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0.285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75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3.769cm"/>
    </style:style>
    <style:style style:name="co10" style:family="table-column">
      <style:table-column-properties fo:break-before="auto" style:column-width="11.068cm"/>
    </style:style>
    <style:style style:name="co11" style:family="table-column">
      <style:table-column-properties fo:break-before="auto" style:column-width="3.265cm"/>
    </style:style>
    <style:style style:name="co12" style:family="table-column">
      <style:table-column-properties fo:break-before="auto" style:column-width="9.643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7.516cm"/>
    </style:style>
    <style:style style:name="co15" style:family="table-column">
      <style:table-column-properties fo:break-before="auto" style:column-width="10.426cm"/>
    </style:style>
    <style:style style:name="co16" style:family="table-column">
      <style:table-column-properties fo:break-before="auto" style:column-width="4.02cm"/>
    </style:style>
    <style:style style:name="co17" style:family="table-column">
      <style:table-column-properties fo:break-before="auto" style:column-width="14.369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3.937cm"/>
    </style:style>
    <style:style style:name="co20" style:family="table-column">
      <style:table-column-properties fo:break-before="auto" style:column-width="6.091cm"/>
    </style:style>
    <style:style style:name="co21" style:family="table-column">
      <style:table-column-properties fo:break-before="auto" style:column-width="18.313cm"/>
    </style:style>
    <style:style style:name="co22" style:family="table-column">
      <style:table-column-properties fo:break-before="auto" style:column-width="4.962cm"/>
    </style:style>
    <style:style style:name="co23" style:family="table-column">
      <style:table-column-properties fo:break-before="auto" style:column-width="0.859cm"/>
    </style:style>
    <style:style style:name="co24" style:family="table-column">
      <style:table-column-properties fo:break-before="auto" style:column-width="2.173cm"/>
    </style:style>
    <style:style style:name="co25" style:family="table-column">
      <style:table-column-properties fo:break-before="auto" style:column-width="3.013cm"/>
    </style:style>
    <style:style style:name="co26" style:family="table-column">
      <style:table-column-properties fo:break-before="auto" style:column-width="2.93cm"/>
    </style:style>
    <style:style style:name="co27" style:family="table-column">
      <style:table-column-properties fo:break-before="auto" style:column-width="4.03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6cm"/>
    </style:style>
    <style:style style:name="co30" style:family="table-column">
      <style:table-column-properties fo:break-before="auto" style:column-width="4.244cm"/>
    </style:style>
    <style:style style:name="co31" style:family="table-column">
      <style:table-column-properties fo:break-before="auto" style:column-width="2.482cm"/>
    </style:style>
    <style:style style:name="co32" style:family="table-column">
      <style:table-column-properties fo:break-before="auto" style:column-width="5.41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61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2.61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ta1" style:family="table" style:master-page-name="PageStyle_5f_Colagem_5f_Despesas">
      <style:table-properties table:display="false" style:writing-mode="lr-tb" table:tab-color="#ffff00"/>
    </style:style>
    <style:style style:name="ta2" style:family="table" style:master-page-name="PageStyle_5f_Colagem_5f_SubRepasse">
      <style:table-properties table:display="false" style:writing-mode="lr-tb" table:tab-color="#ffff00"/>
    </style:style>
    <style:style style:name="ta3" style:family="table" style:master-page-name="PageStyle_5f_Colagem_5f_Receitas">
      <style:table-properties table:display="false" style:writing-mode="lr-tb" table:tab-color="#ffff00"/>
    </style:style>
    <style:style style:name="ta4" style:family="table" style:master-page-name="PageStyle_5f_Colagem_5f_CONFERE">
      <style:table-properties table:display="false" style:writing-mode="lr-tb" table:tab-color="#ffff00"/>
    </style:style>
    <style:style style:name="ta5" style:family="table" style:master-page-name="PageStyle_5f_Classificações_5f_Despesas">
      <style:table-properties table:display="false" style:writing-mode="lr-tb" table:tab-color="#993366"/>
    </style:style>
    <style:style style:name="ta6" style:family="table" style:master-page-name="PageStyle_5f_Classificações_5f_Subrepasse">
      <style:table-properties table:display="false" style:writing-mode="lr-tb" table:tab-color="#993366"/>
    </style:style>
    <style:style style:name="ta7" style:family="table" style:master-page-name="PageStyle_5f_Classificações_5f_Receitas">
      <style:table-properties table:display="false" style:writing-mode="lr-tb" table:tab-color="#993366"/>
    </style:style>
    <style:style style:name="ta8" style:family="table" style:master-page-name="PageStyle_5f_ANEXO_20_I">
      <style:table-properties table:display="true" style:writing-mode="lr-tb" table:tab-color="#ff6600"/>
    </style:style>
    <style:style style:name="ta9" style:family="table" style:master-page-name="PageStyle_5f_SIAFI_20_JUD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7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1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11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 style:data-style-name="N4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" style:family="table-cell" style:parent-style-name="Default" style:data-style-name="N4">
      <style:table-cell-properties fo:border-bottom="none" style:cell-protect="none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Moeda_20__5b_0_5d__20_2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Moeda_20__5b_0_5d__20_2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Moeda_20__5b_0_5d__20_2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Moeda_20__5b_0_5d_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Moeda_20__5b_0_5d__20_2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Moeda_20__5b_0_5d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Moeda_20__5b_0_5d__20_2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Moeda_20__5b_0_5d__20_2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Moeda_20__5b_0_5d__20_2" style:data-style-name="N0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Moeda_20__5b_0_5d_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Moeda_20__5b_0_5d__20_2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Moeda_20__5b_0_5d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Moeda_20__5b_0_5d__20_2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Moeda_20__5b_0_5d__20_2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Moeda_20__5b_0_5d__20_2" style:data-style-name="N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Moeda_20__5b_0_5d__20_2" style:data-style-name="N0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Moeda_20__5b_0_5d__20_2" style:data-style-name="N0">
      <style:table-cell-properties style:glyph-orientation-vertical="0" fo:border-bottom="0.74pt solid #000000" fo:background-color="#33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Moeda_20_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Moeda_20__5b_0_5d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Moeda_20_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Moeda_20__5b_0_5d__20_2" style:data-style-name="N11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Moeda_20__5b_0_5d_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fo:padding="0.071cm"/>
    </style:style>
    <style:style style:name="ce2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ackground-color="transparent" fo:padding="0.071cm"/>
    </style:style>
    <style:style style:name="ce256" style:family="table-cell" style:parent-style-name="Moeda_20__5b_0_5d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ackground-color="transparent" fo:padding="0.071cm"/>
    </style:style>
    <style:style style:name="ce45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Moeda_20__5b_0_5d_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Moeda_20_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Moeda_20__5b_0_5d_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21">
      <style:table-cell-properties fo:background-color="#c0c0c0" style:diagonal-bl-tr="none" style:diagonal-tl-br="none" fo:border="0.74pt solid #000000" fo:padding="0.071cm" style:rotation-align="none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0" style:family="table-cell" style:parent-style-name="Excel_5f_BuiltIn_5f_Nota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5f_BuiltIn_5f_Bom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Excel_5f_BuiltIn_5f_Célula_20_de_20_Verificação_20_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5f_BuiltIn_5f_Célula_20_de_20_Verificação_20_1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5" style:family="table-cell" style:parent-style-name="Excel_5f_BuiltIn_5f_Bom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Excel_5f_CondFormat_5f_8_5f_1_5f_1" style:base-cell-address="'ANEXO I'.J6"/>
      <style:map style:condition="cell-content()!=0" style:apply-style-name="Excel_5f_CondFormat_5f_8_5f_1_5f_2" style:base-cell-address="'ANEXO I'.J6"/>
    </style:style>
    <style:style style:name="ce302" style:family="table-cell" style:parent-style-name="Excel_5f_BuiltIn_5f_Célula_20_de_20_Verificação_20_1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Excel_5f_BuiltIn_5f_Célula_20_de_20_Verificação_20_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lagem_Despesa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254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Colagem Despesas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Colar Consulta do Tesouro Gerencial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168"/>
          <table:table-cell table:number-columns-repeated="256"/>
        </table:table-row>
        <table:table-row table:style-name="ro2">
          <table:table-cell table:style-name="ce169" table:number-columns-repeated="2"/>
          <table:table-cell table:style-name="ce173"/>
          <table:table-cell table:number-columns-repeated="254"/>
        </table:table-row>
        <table:table-row table:style-name="ro3"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74" office:value-type="string" calcext:value-type="string">
            <text:p>DESPESAS LIQUIDADAS</text:p>
          </table:table-cell>
          <table:table-cell table:number-columns-repeated="254"/>
        </table:table-row>
        <table:table-row table:style-name="ro4">
          <table:table-cell table:style-name="ce6" office:value-type="float" office:value="31900101" calcext:value-type="float">
            <text:p>31900101</text:p>
          </table:table-cell>
          <table:table-cell table:style-name="ce6" office:value-type="string" calcext:value-type="string">
            <text:p>PROVENTOS - PESSOAL CIVIL</text:p>
          </table:table-cell>
          <table:table-cell table:style-name="ce14" office:value-type="float" office:value="1562423.28" calcext:value-type="float">
            <text:p>1.562.423,28 </text:p>
          </table:table-cell>
          <table:table-cell table:number-columns-repeated="254"/>
        </table:table-row>
        <table:table-row table:style-name="ro4">
          <table:table-cell table:style-name="ce7" office:value-type="float" office:value="31900106" calcext:value-type="float">
            <text:p>31900106</text:p>
          </table:table-cell>
          <table:table-cell table:style-name="ce7" office:value-type="string" calcext:value-type="string">
            <text:p>13 SALARIO - PESSOAL CIVIL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1900109" calcext:value-type="float">
            <text:p>31900109</text:p>
          </table:table-cell>
          <table:table-cell table:style-name="ce6" office:value-type="string" calcext:value-type="string">
            <text:p>ADICIONAL POR TEMPO DE SERVICO PESSOAL CIVIL</text:p>
          </table:table-cell>
          <table:table-cell table:style-name="ce14" office:value-type="float" office:value="197656.84" calcext:value-type="float">
            <text:p>197.656,84 </text:p>
          </table:table-cell>
          <table:table-cell table:number-columns-repeated="254"/>
        </table:table-row>
        <table:table-row table:style-name="ro4">
          <table:table-cell table:style-name="ce7" office:value-type="float" office:value="31900128" calcext:value-type="float">
            <text:p>31900128</text:p>
          </table:table-cell>
          <table:table-cell table:style-name="ce7" office:value-type="string" calcext:value-type="string">
            <text:p>VANTAGENS INCORPORADAS - PESSOAL CIVIL</text:p>
          </table:table-cell>
          <table:table-cell table:style-name="ce16" office:value-type="float" office:value="473889.33" calcext:value-type="float">
            <text:p>473.889,33 </text:p>
          </table:table-cell>
          <table:table-cell table:number-columns-repeated="254"/>
        </table:table-row>
        <table:table-row table:style-name="ro4">
          <table:table-cell table:style-name="ce6" office:value-type="float" office:value="31900130" calcext:value-type="float">
            <text:p>31900130</text:p>
          </table:table-cell>
          <table:table-cell table:style-name="ce6" office:value-type="string" calcext:value-type="string">
            <text:p>PROVENTOS ORIGINARIAS DE GRAT.P/EXERC. CARGO.</text:p>
          </table:table-cell>
          <table:table-cell table:style-name="ce14" office:value-type="float" office:value="1513253.87" calcext:value-type="float">
            <text:p>1.513.253,87 </text:p>
          </table:table-cell>
          <table:table-cell table:number-columns-repeated="254"/>
        </table:table-row>
        <table:table-row table:style-name="ro4">
          <table:table-cell table:style-name="ce7" office:value-type="float" office:value="31900138" calcext:value-type="float">
            <text:p>31900138</text:p>
          </table:table-cell>
          <table:table-cell table:style-name="ce7" office:value-type="string" calcext:value-type="string">
            <text:p>BENEFICIO ESPECIAL LEI 12.618/2012 - INATIVO</text:p>
          </table:table-cell>
          <table:table-cell table:style-name="ce16" office:value-type="float" office:value="13589.73" calcext:value-type="float">
            <text:p>13.589,73 </text:p>
          </table:table-cell>
          <table:table-cell table:number-columns-repeated="254"/>
        </table:table-row>
        <table:table-row table:style-name="ro4">
          <table:table-cell table:style-name="ce6" office:value-type="float" office:value="31900301" calcext:value-type="float">
            <text:p>31900301</text:p>
          </table:table-cell>
          <table:table-cell table:style-name="ce6" office:value-type="string" calcext:value-type="string">
            <text:p>PENSOES CIVIS</text:p>
          </table:table-cell>
          <table:table-cell table:style-name="ce14" office:value-type="float" office:value="698094.56" calcext:value-type="float">
            <text:p>698.094,56 </text:p>
          </table:table-cell>
          <table:table-cell table:number-columns-repeated="254"/>
        </table:table-row>
        <table:table-row table:style-name="ro4">
          <table:table-cell table:style-name="ce7" office:value-type="float" office:value="31900303" calcext:value-type="float">
            <text:p>31900303</text:p>
          </table:table-cell>
          <table:table-cell table:style-name="ce7" office:value-type="string" calcext:value-type="string">
            <text:p>13 SALARIO - PENSOES CIVI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1900320" calcext:value-type="float">
            <text:p>31900320</text:p>
          </table:table-cell>
          <table:table-cell table:style-name="ce6" office:value-type="string" calcext:value-type="string">
            <text:p>PENSOES ORIGINARIAS DE GRATIF.P/EXERC.DE CARG</text:p>
          </table:table-cell>
          <table:table-cell table:style-name="ce14" office:value-type="float" office:value="147632.94" calcext:value-type="float">
            <text:p>147.632,94 </text:p>
          </table:table-cell>
          <table:table-cell table:number-columns-repeated="254"/>
        </table:table-row>
        <table:table-row table:style-name="ro4">
          <table:table-cell table:style-name="ce7" office:value-type="float" office:value="31900706" calcext:value-type="float">
            <text:p>31900706</text:p>
          </table:table-cell>
          <table:table-cell table:style-name="ce7" office:value-type="string" calcext:value-type="string">
            <text:p>CONTRIBUICAO PATRONAL - FUNPRESP LEI 12618/12</text:p>
          </table:table-cell>
          <table:table-cell table:style-name="ce16" office:value-type="float" office:value="59128.33" calcext:value-type="float">
            <text:p>59.128,33 </text:p>
          </table:table-cell>
          <table:table-cell table:number-columns-repeated="254"/>
        </table:table-row>
        <table:table-row table:style-name="ro4">
          <table:table-cell table:style-name="ce6" office:value-type="float" office:value="31901101" calcext:value-type="float">
            <text:p>31901101</text:p>
          </table:table-cell>
          <table:table-cell table:style-name="ce6" office:value-type="string" calcext:value-type="string">
            <text:p>VENCIMENTOS E SALARIOS</text:p>
          </table:table-cell>
          <table:table-cell table:style-name="ce14" office:value-type="float" office:value="4463395.99" calcext:value-type="float">
            <text:p>4.463.395,99 </text:p>
          </table:table-cell>
          <table:table-cell table:number-columns-repeated="254"/>
        </table:table-row>
        <table:table-row table:style-name="ro4">
          <table:table-cell table:style-name="ce7" office:value-type="float" office:value="31901105" calcext:value-type="float">
            <text:p>31901105</text:p>
          </table:table-cell>
          <table:table-cell table:style-name="ce7" office:value-type="string" calcext:value-type="string">
            <text:p>INCORPORACOES</text:p>
          </table:table-cell>
          <table:table-cell table:style-name="ce16" office:value-type="float" office:value="211075.54" calcext:value-type="float">
            <text:p>211.075,54 </text:p>
          </table:table-cell>
          <table:table-cell table:number-columns-repeated="254"/>
        </table:table-row>
        <table:table-row table:style-name="ro4">
          <table:table-cell table:style-name="ce6" office:value-type="float" office:value="31901107" calcext:value-type="float">
            <text:p>31901107</text:p>
          </table:table-cell>
          <table:table-cell table:style-name="ce6" office:value-type="string" calcext:value-type="string">
            <text:p>ABONO DE PERMANENCIA</text:p>
          </table:table-cell>
          <table:table-cell table:style-name="ce14" office:value-type="float" office:value="131485.3" calcext:value-type="float">
            <text:p>131.485,30 </text:p>
          </table:table-cell>
          <table:table-cell table:number-columns-repeated="254"/>
        </table:table-row>
        <table:table-row table:style-name="ro4">
          <table:table-cell table:style-name="ce7" office:value-type="float" office:value="31901110" calcext:value-type="float">
            <text:p>31901110</text:p>
          </table:table-cell>
          <table:table-cell table:style-name="ce7" office:value-type="string" calcext:value-type="string">
            <text:p>ADICIONAL DE INSALUBRIDADE</text:p>
          </table:table-cell>
          <table:table-cell table:style-name="ce16" office:value-type="float" office:value="7734.07" calcext:value-type="float">
            <text:p>7.734,07 </text:p>
          </table:table-cell>
          <table:table-cell table:number-columns-repeated="254"/>
        </table:table-row>
        <table:table-row table:style-name="ro4">
          <table:table-cell table:style-name="ce6" office:value-type="float" office:value="31901113" calcext:value-type="float">
            <text:p>31901113</text:p>
          </table:table-cell>
          <table:table-cell table:style-name="ce6" office:value-type="string" calcext:value-type="string">
            <text:p>INCENTIVO A QUALIFICACAO</text:p>
          </table:table-cell>
          <table:table-cell table:style-name="ce14" office:value-type="float" office:value="359245.58" calcext:value-type="float">
            <text:p>359.245,58 </text:p>
          </table:table-cell>
          <table:table-cell table:number-columns-repeated="254"/>
        </table:table-row>
        <table:table-row table:style-name="ro4">
          <table:table-cell table:style-name="ce7" office:value-type="float" office:value="31901131" calcext:value-type="float">
            <text:p>31901131</text:p>
          </table:table-cell>
          <table:table-cell table:style-name="ce7" office:value-type="string" calcext:value-type="string">
            <text:p>GRATIFICACAO POR EXERCICIO DE CARGO EFETIVO</text:p>
          </table:table-cell>
          <table:table-cell table:style-name="ce16" office:value-type="float" office:value="6253214.68" calcext:value-type="float">
            <text:p>6.253.214,68 </text:p>
          </table:table-cell>
          <table:table-cell table:number-columns-repeated="254"/>
        </table:table-row>
        <table:table-row table:style-name="ro4">
          <table:table-cell table:style-name="ce6" office:value-type="float" office:value="31901133" calcext:value-type="float">
            <text:p>31901133</text:p>
          </table:table-cell>
          <table:table-cell table:style-name="ce6" office:value-type="string" calcext:value-type="string">
            <text:p>GRAT POR EXERCICIO DE FUNCOES COMISSIONADAS</text:p>
          </table:table-cell>
          <table:table-cell table:style-name="ce14" office:value-type="float" office:value="1015823.87" calcext:value-type="float">
            <text:p>1.015.823,87 </text:p>
          </table:table-cell>
          <table:table-cell table:number-columns-repeated="254"/>
        </table:table-row>
        <table:table-row table:style-name="ro4">
          <table:table-cell table:style-name="ce7" office:value-type="float" office:value="31901136" calcext:value-type="float">
            <text:p>31901136</text:p>
          </table:table-cell>
          <table:table-cell table:style-name="ce7" office:value-type="string" calcext:value-type="string">
            <text:p>GRATIFICACAO P/EXERCICIO DE CARGO EM COMISSAO</text:p>
          </table:table-cell>
          <table:table-cell table:style-name="ce16" office:value-type="float" office:value="450418.07" calcext:value-type="float">
            <text:p>450.418,07 </text:p>
          </table:table-cell>
          <table:table-cell table:number-columns-repeated="254"/>
        </table:table-row>
        <table:table-row table:style-name="ro4">
          <table:table-cell table:style-name="ce6" office:value-type="float" office:value="31901137" calcext:value-type="float">
            <text:p>31901137</text:p>
          </table:table-cell>
          <table:table-cell table:style-name="ce6" office:value-type="string" calcext:value-type="string">
            <text:p>GRATIFICACAO DE TEMPO DE SERVICO</text:p>
          </table:table-cell>
          <table:table-cell table:style-name="ce14" office:value-type="float" office:value="45706.53" calcext:value-type="float">
            <text:p>45.706,53 </text:p>
          </table:table-cell>
          <table:table-cell table:number-columns-repeated="254"/>
        </table:table-row>
        <table:table-row table:style-name="ro4">
          <table:table-cell table:style-name="ce7" office:value-type="float" office:value="31901142" calcext:value-type="float">
            <text:p>31901142</text:p>
          </table:table-cell>
          <table:table-cell table:style-name="ce7" office:value-type="string" calcext:value-type="string">
            <text:p>FERIAS VENCIDAS E PROPORCIONAIS</text:p>
          </table:table-cell>
          <table:table-cell table:style-name="ce16" office:value-type="float" office:value="186355.04" calcext:value-type="float">
            <text:p>186.355,04 </text:p>
          </table:table-cell>
          <table:table-cell table:number-columns-repeated="254"/>
        </table:table-row>
        <table:table-row table:style-name="ro4">
          <table:table-cell table:style-name="ce6" office:value-type="float" office:value="31901143" calcext:value-type="float">
            <text:p>31901143</text:p>
          </table:table-cell>
          <table:table-cell table:style-name="ce6" office:value-type="string" calcext:value-type="string">
            <text:p>13º SALARIO</text:p>
          </table:table-cell>
          <table:table-cell table:style-name="ce14" office:value-type="float" office:value="-3030.94000000041" calcext:value-type="float">
            <text:p>(3.030,94)</text:p>
          </table:table-cell>
          <table:table-cell table:number-columns-repeated="254"/>
        </table:table-row>
        <table:table-row table:style-name="ro4">
          <table:table-cell table:style-name="ce7" office:value-type="float" office:value="31901145" calcext:value-type="float">
            <text:p>31901145</text:p>
          </table:table-cell>
          <table:table-cell table:style-name="ce7" office:value-type="string" calcext:value-type="string">
            <text:p>FERIAS - 1/3 CONSTITUCIONAL</text:p>
          </table:table-cell>
          <table:table-cell table:style-name="ce16" office:value-type="float" office:value="22665.6299999999" calcext:value-type="float">
            <text:p>22.665,63 </text:p>
          </table:table-cell>
          <table:table-cell table:number-columns-repeated="254"/>
        </table:table-row>
        <table:table-row table:style-name="ro4">
          <table:table-cell table:style-name="ce6" office:value-type="float" office:value="31901146" calcext:value-type="float">
            <text:p>31901146</text:p>
          </table:table-cell>
          <table:table-cell table:style-name="ce6" office:value-type="string" calcext:value-type="string">
            <text:p>FERIAS - PAGAMENTO ANTECIPAD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1901175" calcext:value-type="float">
            <text:p>31901175</text:p>
          </table:table-cell>
          <table:table-cell table:style-name="ce7" office:value-type="string" calcext:value-type="string">
            <text:p>REPRESENTACAO MENSAL</text:p>
          </table:table-cell>
          <table:table-cell table:style-name="ce16" office:value-type="float" office:value="1827785.28" calcext:value-type="float">
            <text:p>1.827.785,28 </text:p>
          </table:table-cell>
          <table:table-cell table:number-columns-repeated="254"/>
        </table:table-row>
        <table:table-row table:style-name="ro4">
          <table:table-cell table:style-name="ce6" office:value-type="float" office:value="31901608" calcext:value-type="float">
            <text:p>31901608</text:p>
          </table:table-cell>
          <table:table-cell table:style-name="ce6" office:value-type="string" calcext:value-type="string">
            <text:p>GRATIFICACAO ELEITORAL</text:p>
          </table:table-cell>
          <table:table-cell table:style-name="ce14" office:value-type="float" office:value="47235.74" calcext:value-type="float">
            <text:p>47.235,74 </text:p>
          </table:table-cell>
          <table:table-cell table:number-columns-repeated="254"/>
        </table:table-row>
        <table:table-row table:style-name="ro4">
          <table:table-cell table:style-name="ce7" office:value-type="float" office:value="31901632" calcext:value-type="float">
            <text:p>31901632</text:p>
          </table:table-cell>
          <table:table-cell table:style-name="ce7" office:value-type="string" calcext:value-type="string">
            <text:p>SUBSTITUICOES</text:p>
          </table:table-cell>
          <table:table-cell table:style-name="ce16" office:value-type="float" office:value="101638.94" calcext:value-type="float">
            <text:p>101.638,94 </text:p>
          </table:table-cell>
          <table:table-cell table:number-columns-repeated="254"/>
        </table:table-row>
        <table:table-row table:style-name="ro4">
          <table:table-cell table:style-name="ce6" office:value-type="float" office:value="31901644" calcext:value-type="float">
            <text:p>31901644</text:p>
          </table:table-cell>
          <table:table-cell table:style-name="ce6" office:value-type="string" calcext:value-type="string">
            <text:p>SERVICOS EXTRAORDINARIO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1909203" calcext:value-type="float">
            <text:p>31909203</text:p>
          </table:table-cell>
          <table:table-cell table:style-name="ce7" office:value-type="string" calcext:value-type="string">
            <text:p>PENSOES DO RPPS E DO MILITAR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1909207" calcext:value-type="float">
            <text:p>31909207</text:p>
          </table:table-cell>
          <table:table-cell table:style-name="ce6" office:value-type="string" calcext:value-type="string">
            <text:p>CONTRIB. A ENTIDADES FECHADAS DE PREVIDENCIA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1909211" calcext:value-type="float">
            <text:p>31909211</text:p>
          </table:table-cell>
          <table:table-cell table:style-name="ce7" office:value-type="string" calcext:value-type="string">
            <text:p>VENCIMENTOS E VANTAGENS FIXAS - PESSOAL CIVIL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1909216" calcext:value-type="float">
            <text:p>31909216</text:p>
          </table:table-cell>
          <table:table-cell table:style-name="ce6" office:value-type="string" calcext:value-type="string">
            <text:p>OUTRAS DESPESAS VARIAVEIS - PESSOAL CIVIL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1909602" calcext:value-type="float">
            <text:p>31909602</text:p>
          </table:table-cell>
          <table:table-cell table:style-name="ce7" office:value-type="string" calcext:value-type="string">
            <text:p>PESSOAL REQUISITADO DE OUTROS ENTE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1911302" calcext:value-type="float">
            <text:p>31911302</text:p>
          </table:table-cell>
          <table:table-cell table:style-name="ce6" office:value-type="string" calcext:value-type="string">
            <text:p>CONTRIBUICOES PREVIDENCIARIAS - INSS</text:p>
          </table:table-cell>
          <table:table-cell table:style-name="ce14" office:value-type="float" office:value="6858.65" calcext:value-type="float">
            <text:p>6.858,65 </text:p>
          </table:table-cell>
          <table:table-cell table:number-columns-repeated="254"/>
        </table:table-row>
        <table:table-row table:style-name="ro4">
          <table:table-cell table:style-name="ce7" office:value-type="float" office:value="31911303" calcext:value-type="float">
            <text:p>31911303</text:p>
          </table:table-cell>
          <table:table-cell table:style-name="ce7" office:value-type="string" calcext:value-type="string">
            <text:p>CONTRIBUICAO PATRONAL PARA O RPPS</text:p>
          </table:table-cell>
          <table:table-cell table:style-name="ce16" office:value-type="float" office:value="2810993.6" calcext:value-type="float">
            <text:p>2.810.993,60 </text:p>
          </table:table-cell>
          <table:table-cell table:number-columns-repeated="254"/>
        </table:table-row>
        <table:table-row table:style-name="ro4">
          <table:table-cell table:style-name="ce6" office:value-type="float" office:value="31919213" calcext:value-type="float">
            <text:p>31919213</text:p>
          </table:table-cell>
          <table:table-cell table:style-name="ce6" office:value-type="string" calcext:value-type="string">
            <text:p>OBRIGACOES PATRONAI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0801" calcext:value-type="float">
            <text:p>33900801</text:p>
          </table:table-cell>
          <table:table-cell table:style-name="ce7" office:value-type="string" calcext:value-type="string">
            <text:p>AUXILIO-FUNERAL ATIVO CIVIL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3900803" calcext:value-type="float">
            <text:p>33900803</text:p>
          </table:table-cell>
          <table:table-cell table:style-name="ce6" office:value-type="string" calcext:value-type="string">
            <text:p>AUXILIO-FUNERAL INATIVO CIVIL</text:p>
          </table:table-cell>
          <table:table-cell table:style-name="ce14" office:value-type="float" office:value="29973.05" calcext:value-type="float">
            <text:p>29.973,05 </text:p>
          </table:table-cell>
          <table:table-cell table:number-columns-repeated="254"/>
        </table:table-row>
        <table:table-row table:style-name="ro4">
          <table:table-cell table:style-name="ce7" office:value-type="float" office:value="33900805" calcext:value-type="float">
            <text:p>33900805</text:p>
          </table:table-cell>
          <table:table-cell table:style-name="ce7" office:value-type="string" calcext:value-type="string">
            <text:p>AUXILIO NATALIDADE ATIVO CIVIL</text:p>
          </table:table-cell>
          <table:table-cell table:style-name="ce16" office:value-type="float" office:value="659.25" calcext:value-type="float">
            <text:p>659,25 </text:p>
          </table:table-cell>
          <table:table-cell table:number-columns-repeated="254"/>
        </table:table-row>
        <table:table-row table:style-name="ro4">
          <table:table-cell table:style-name="ce6" office:value-type="float" office:value="33900809" calcext:value-type="float">
            <text:p>33900809</text:p>
          </table:table-cell>
          <table:table-cell table:style-name="ce6" office:value-type="string" calcext:value-type="string">
            <text:p>AUXILIO-CRECHE CIVIL</text:p>
          </table:table-cell>
          <table:table-cell table:style-name="ce14" office:value-type="float" office:value="100624.52" calcext:value-type="float">
            <text:p>100.624,52 </text:p>
          </table:table-cell>
          <table:table-cell table:number-columns-repeated="254"/>
        </table:table-row>
        <table:table-row table:style-name="ro4">
          <table:table-cell table:style-name="ce7" office:value-type="float" office:value="33901414" calcext:value-type="float">
            <text:p>33901414</text:p>
          </table:table-cell>
          <table:table-cell table:style-name="ce7" office:value-type="string" calcext:value-type="string">
            <text:p>DIARIAS NO PAIS</text:p>
          </table:table-cell>
          <table:table-cell table:style-name="ce16" office:value-type="float" office:value="59762.5" calcext:value-type="float">
            <text:p>59.762,50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01" calcext:value-type="float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4" office:value-type="float" office:value="11138.39" calcext:value-type="float">
            <text:p>11.138,39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07" calcext:value-type="float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style-name="ce16" office:value-type="float" office:value="16098.1" calcext:value-type="float">
            <text:p>16.098,10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09" calcext:value-type="float">
            <text:p>33903009</text:p>
          </table:table-cell>
          <table:table-cell table:style-name="ce6" office:value-type="string" calcext:value-type="string">
            <text:p>MATERIAL FARMACOLOGIC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10" calcext:value-type="float">
            <text:p>33903010</text:p>
          </table:table-cell>
          <table:table-cell table:style-name="ce7" office:value-type="string" calcext:value-type="string">
            <text:p>MATERIAL ODONTOLOGIC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15" calcext:value-type="float">
            <text:p>33903015</text:p>
          </table:table-cell>
          <table:table-cell table:style-name="ce6" office:value-type="string" calcext:value-type="string">
            <text:p>MATERIAL P/ FESTIVIDADES E HOMENAGEN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16" calcext:value-type="float">
            <text:p>33903016</text:p>
          </table:table-cell>
          <table:table-cell table:style-name="ce7" office:value-type="string" calcext:value-type="string">
            <text:p>MATERIAL DE EXPEDIENTE</text:p>
          </table:table-cell>
          <table:table-cell table:style-name="ce16" office:value-type="float" office:value="267962.18" calcext:value-type="float">
            <text:p>267.962,18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17" calcext:value-type="float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4" office:value-type="float" office:value="22357.08" calcext:value-type="float">
            <text:p>22.357,08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19" calcext:value-type="float">
            <text:p>33903019</text:p>
          </table:table-cell>
          <table:table-cell table:style-name="ce7" office:value-type="string" calcext:value-type="string">
            <text:p>MATERIAL DE ACONDICIONAMENTO E EMBALAGEM</text:p>
          </table:table-cell>
          <table:table-cell table:style-name="ce16" office:value-type="float" office:value="305965.6" calcext:value-type="float">
            <text:p>305.965,60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21" calcext:value-type="float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4" office:value-type="float" office:value="1592.5" calcext:value-type="float">
            <text:p>1.592,5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22" calcext:value-type="float">
            <text:p>33903022</text:p>
          </table:table-cell>
          <table:table-cell table:style-name="ce7" office:value-type="string" calcext:value-type="string">
            <text:p>MATERIAL DE LIMPEZA E PROD. DE HIGIENIZACAO</text:p>
          </table:table-cell>
          <table:table-cell table:style-name="ce16" office:value-type="float" office:value="358567.02" calcext:value-type="float">
            <text:p>358.567,02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23" calcext:value-type="float">
            <text:p>33903023</text:p>
          </table:table-cell>
          <table:table-cell table:style-name="ce6" office:value-type="string" calcext:value-type="string">
            <text:p>UNIFORMES, TECIDOS E AVIAMENTOS</text:p>
          </table:table-cell>
          <table:table-cell table:style-name="ce14" office:value-type="float" office:value="40908" calcext:value-type="float">
            <text:p>40.908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24" calcext:value-type="float">
            <text:p>33903024</text:p>
          </table:table-cell>
          <table:table-cell table:style-name="ce7" office:value-type="string" calcext:value-type="string">
            <text:p>MATERIAL P/ MANUT.DE BENS IMOVEIS/INSTALACOES</text:p>
          </table:table-cell>
          <table:table-cell table:style-name="ce16" office:value-type="float" office:value="9163.69" calcext:value-type="float">
            <text:p>9.163,69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25" calcext:value-type="float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26" calcext:value-type="float">
            <text:p>33903026</text:p>
          </table:table-cell>
          <table:table-cell table:style-name="ce7" office:value-type="string" calcext:value-type="string">
            <text:p>MATERIAL ELETRICO E ELETRONICO</text:p>
          </table:table-cell>
          <table:table-cell table:style-name="ce16" office:value-type="float" office:value="20194.34" calcext:value-type="float">
            <text:p>20.194,34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28" calcext:value-type="float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4" office:value-type="float" office:value="202363.23" calcext:value-type="float">
            <text:p>202.363,23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29" calcext:value-type="float">
            <text:p>33903029</text:p>
          </table:table-cell>
          <table:table-cell table:style-name="ce7" office:value-type="string" calcext:value-type="string">
            <text:p>MATERIAL P/ AUDIO, VIDEO E FOT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30" calcext:value-type="float">
            <text:p>33903030</text:p>
          </table:table-cell>
          <table:table-cell table:style-name="ce6" office:value-type="string" calcext:value-type="string">
            <text:p>MATERIAL PARA COMUNICACOES</text:p>
          </table:table-cell>
          <table:table-cell table:style-name="ce14" office:value-type="float" office:value="330" calcext:value-type="float">
            <text:p>330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39" calcext:value-type="float">
            <text:p>33903039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41" calcext:value-type="float">
            <text:p>33903041</text:p>
          </table:table-cell>
          <table:table-cell table:style-name="ce6" office:value-type="string" calcext:value-type="string">
            <text:p>MATERIAL P/ UTILIZACAO EM GRAFICA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42" calcext:value-type="float">
            <text:p>33903042</text:p>
          </table:table-cell>
          <table:table-cell table:style-name="ce7" office:value-type="string" calcext:value-type="string">
            <text:p>FERRAMENTA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4">
          <table:table-cell table:style-name="ce6" office:value-type="float" office:value="33903044" calcext:value-type="float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4" office:value-type="float" office:value="18088" calcext:value-type="float">
            <text:p>18.088,00 </text:p>
          </table:table-cell>
          <table:table-cell table:number-columns-repeated="254"/>
        </table:table-row>
        <table:table-row table:style-name="ro4">
          <table:table-cell table:style-name="ce7" office:value-type="float" office:value="33903059" calcext:value-type="float">
            <text:p>33903059</text:p>
          </table:table-cell>
          <table:table-cell table:style-name="ce7" office:value-type="string" calcext:value-type="string">
            <text:p>MATERIAL PARA DIVULGACA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096" calcext:value-type="float">
            <text:p>33903096</text:p>
          </table:table-cell>
          <table:table-cell table:style-name="ce6" office:value-type="string" calcext:value-type="string">
            <text:p>MATERIAL DE CONSUMO - PAGTO ANTECIPADO</text:p>
          </table:table-cell>
          <table:table-cell table:style-name="ce14" office:value-type="float" office:value="-4760.76" calcext:value-type="float">
            <text:p>(4.760,76)</text:p>
          </table:table-cell>
          <table:table-cell table:number-columns-repeated="254"/>
        </table:table-row>
        <table:table-row table:style-name="ro2">
          <table:table-cell table:style-name="ce7" office:value-type="float" office:value="33903301" calcext:value-type="float">
            <text:p>33903301</text:p>
          </table:table-cell>
          <table:table-cell table:style-name="ce7" office:value-type="string" calcext:value-type="string">
            <text:p>PASSAGENS PARA O PAIS</text:p>
          </table:table-cell>
          <table:table-cell table:style-name="ce16" office:value-type="float" office:value="8212.47" calcext:value-type="float">
            <text:p>8.212,47 </text:p>
          </table:table-cell>
          <table:table-cell table:number-columns-repeated="254"/>
        </table:table-row>
        <table:table-row table:style-name="ro2">
          <table:table-cell table:style-name="ce6" office:value-type="float" office:value="33903305" calcext:value-type="float">
            <text:p>33903305</text:p>
          </table:table-cell>
          <table:table-cell table:style-name="ce6" office:value-type="string" calcext:value-type="string">
            <text:p>LOCOMOCAO URBANA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602" calcext:value-type="float">
            <text:p>33903602</text:p>
          </table:table-cell>
          <table:table-cell table:style-name="ce7" office:value-type="string" calcext:value-type="string">
            <text:p>DIARIAS A COLABORADORES EVENTUAIS NO PAI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615" calcext:value-type="float">
            <text:p>33903615</text:p>
          </table:table-cell>
          <table:table-cell table:style-name="ce6" office:value-type="string" calcext:value-type="string">
            <text:p>LOCACAO DE IMOVEIS</text:p>
          </table:table-cell>
          <table:table-cell table:style-name="ce14" office:value-type="float" office:value="276019.24" calcext:value-type="float">
            <text:p>276.019,24 </text:p>
          </table:table-cell>
          <table:table-cell table:number-columns-repeated="254"/>
        </table:table-row>
        <table:table-row table:style-name="ro2">
          <table:table-cell table:style-name="ce7" office:value-type="float" office:value="33903621" calcext:value-type="float">
            <text:p>33903621</text:p>
          </table:table-cell>
          <table:table-cell table:style-name="ce7" office:value-type="string" calcext:value-type="string">
            <text:p>MANUT.E CONS.DE B.MOVEIS DE OUTRAS NATUREZA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622" calcext:value-type="float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625" calcext:value-type="float">
            <text:p>33903625</text:p>
          </table:table-cell>
          <table:table-cell table:style-name="ce7" office:value-type="string" calcext:value-type="string">
            <text:p>SERVICOS DE LIMPEZA E CONSERVACA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628" calcext:value-type="float">
            <text:p>33903628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14" office:value-type="float" office:value="7863.35" calcext:value-type="float">
            <text:p>7.863,35 </text:p>
          </table:table-cell>
          <table:table-cell table:number-columns-repeated="254"/>
        </table:table-row>
        <table:table-row table:style-name="ro2">
          <table:table-cell table:style-name="ce7" office:value-type="float" office:value="33903696" calcext:value-type="float">
            <text:p>33903696</text:p>
          </table:table-cell>
          <table:table-cell table:style-name="ce7" office:value-type="string" calcext:value-type="string">
            <text:p>OUTROS SERV.DE TERCEIROS PF- PAGTO ANTECIPAD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701" calcext:value-type="float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4" office:value-type="float" office:value="124554.06" calcext:value-type="float">
            <text:p>124.554,06 </text:p>
          </table:table-cell>
          <table:table-cell table:number-columns-repeated="254"/>
        </table:table-row>
        <table:table-row table:style-name="ro2">
          <table:table-cell table:style-name="ce7" office:value-type="float" office:value="33903702" calcext:value-type="float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office:value-type="float" office:value="494774.85" calcext:value-type="float">
            <text:p>494.774,85 </text:p>
          </table:table-cell>
          <table:table-cell table:number-columns-repeated="254"/>
        </table:table-row>
        <table:table-row table:style-name="ro2">
          <table:table-cell table:style-name="ce6" office:value-type="float" office:value="33903703" calcext:value-type="float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4" office:value-type="float" office:value="237305.02" calcext:value-type="float">
            <text:p>237.305,02 </text:p>
          </table:table-cell>
          <table:table-cell table:number-columns-repeated="254"/>
        </table:table-row>
        <table:table-row table:style-name="ro2">
          <table:table-cell table:style-name="ce7" office:value-type="float" office:value="33903705" calcext:value-type="float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6" office:value-type="float" office:value="13672.66" calcext:value-type="float">
            <text:p>13.672,66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01" calcext:value-type="float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4" office:value-type="float" office:value="36216.58" calcext:value-type="float">
            <text:p>36.216,58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05" calcext:value-type="float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office:value-type="float" office:value="11119.52" calcext:value-type="float">
            <text:p>11.119,52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10" calcext:value-type="float">
            <text:p>33903910</text:p>
          </table:table-cell>
          <table:table-cell table:style-name="ce6" office:value-type="string" calcext:value-type="string">
            <text:p>LOCACAO DE IMOVEIS</text:p>
          </table:table-cell>
          <table:table-cell table:style-name="ce14" office:value-type="float" office:value="303793.62" calcext:value-type="float">
            <text:p>303.793,62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14" calcext:value-type="float">
            <text:p>33903914</text:p>
          </table:table-cell>
          <table:table-cell table:style-name="ce7" office:value-type="string" calcext:value-type="string">
            <text:p>LOCACAO BENS MOV. OUT.NATUREZAS E INTANGIVEIS</text:p>
          </table:table-cell>
          <table:table-cell table:style-name="ce16" office:value-type="float" office:value="440" calcext:value-type="float">
            <text:p>44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16" calcext:value-type="float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4" office:value-type="float" office:value="708594.87" calcext:value-type="float">
            <text:p>708.594,87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17" calcext:value-type="float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office:value-type="float" office:value="11919.95" calcext:value-type="float">
            <text:p>11.919,95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18" calcext:value-type="float">
            <text:p>33903918</text:p>
          </table:table-cell>
          <table:table-cell table:style-name="ce6" office:value-type="string" calcext:value-type="string">
            <text:p>SERVICOS DE ESTACIONAMENTO DE VEICULOS</text:p>
          </table:table-cell>
          <table:table-cell table:style-name="ce14" office:value-type="float" office:value="444.8" calcext:value-type="float">
            <text:p>444,8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19" calcext:value-type="float">
            <text:p>33903919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16" office:value-type="float" office:value="3441.07" calcext:value-type="float">
            <text:p>3.441,07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20" calcext:value-type="float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4" office:value-type="float" office:value="3495" calcext:value-type="float">
            <text:p>3.495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23" calcext:value-type="float">
            <text:p>33903923</text:p>
          </table:table-cell>
          <table:table-cell table:style-name="ce7" office:value-type="string" calcext:value-type="string">
            <text:p>FESTIVIDADES E HOMENAGEN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25" calcext:value-type="float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4" office:value-type="float" office:value="1233.12" calcext:value-type="float">
            <text:p>1.233,12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41" calcext:value-type="float">
            <text:p>33903941</text:p>
          </table:table-cell>
          <table:table-cell table:style-name="ce7" office:value-type="string" calcext:value-type="string">
            <text:p>FORNECIMENTO DE ALIMENTACA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43" calcext:value-type="float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4" office:value-type="float" office:value="130627.76" calcext:value-type="float">
            <text:p>130.627,76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44" calcext:value-type="float">
            <text:p>33903944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16" office:value-type="float" office:value="6246.93" calcext:value-type="float">
            <text:p>6.246,93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47" calcext:value-type="float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4" office:value-type="float" office:value="99390.12" calcext:value-type="float">
            <text:p>99.390,12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48" calcext:value-type="float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office:value-type="float" office:value="125970" calcext:value-type="float">
            <text:p>125.97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49" calcext:value-type="float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4" office:value-type="float" office:value="11800" calcext:value-type="float">
            <text:p>11.80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50" calcext:value-type="float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6" office:value-type="float" office:value="1524708.19" calcext:value-type="float">
            <text:p>1.524.708,19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51" calcext:value-type="float">
            <text:p>33903951</text:p>
          </table:table-cell>
          <table:table-cell table:style-name="ce6" office:value-type="string" calcext:value-type="string">
            <text:p>SERVICOS DE ANALISES E PESQUISAS CIENTIFICAS</text:p>
          </table:table-cell>
          <table:table-cell table:style-name="ce14" office:value-type="float" office:value="6578.93" calcext:value-type="float">
            <text:p>6.578,93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58" calcext:value-type="float">
            <text:p>33903958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16" office:value-type="float" office:value="7691.73" calcext:value-type="float">
            <text:p>7.691,73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59" calcext:value-type="float">
            <text:p>33903959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14" office:value-type="float" office:value="190" calcext:value-type="float">
            <text:p>19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61" calcext:value-type="float">
            <text:p>33903961</text:p>
          </table:table-cell>
          <table:table-cell table:style-name="ce7" office:value-type="string" calcext:value-type="string">
            <text:p>SERVICOS DE SOCORRO E SALVAMENTO</text:p>
          </table:table-cell>
          <table:table-cell table:style-name="ce16" office:value-type="float" office:value="4717.62" calcext:value-type="float">
            <text:p>4.717,62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63" calcext:value-type="float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4" office:value-type="float" office:value="360" calcext:value-type="float">
            <text:p>36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65" calcext:value-type="float">
            <text:p>33903965</text:p>
          </table:table-cell>
          <table:table-cell table:style-name="ce7" office:value-type="string" calcext:value-type="string">
            <text:p>SERVICOS DE APOIO AO ENSINO</text:p>
          </table:table-cell>
          <table:table-cell table:style-name="ce16" office:value-type="float" office:value="98973.1899999999" calcext:value-type="float">
            <text:p>98.973,19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70" calcext:value-type="float">
            <text:p>33903970</text:p>
          </table:table-cell>
          <table:table-cell table:style-name="ce6" office:value-type="string" calcext:value-type="string">
            <text:p>CONFECCAO DE UNIFORMES, BANDEIRAS E FLAMULA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74" calcext:value-type="float">
            <text:p>33903974</text:p>
          </table:table-cell>
          <table:table-cell table:style-name="ce7" office:value-type="string" calcext:value-type="string">
            <text:p>FRETES E TRANSPORTES DE ENCOMENDAS</text:p>
          </table:table-cell>
          <table:table-cell table:style-name="ce16" office:value-type="float" office:value="126258.87" calcext:value-type="float">
            <text:p>126.258,87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77" calcext:value-type="float">
            <text:p>33903977</text:p>
          </table:table-cell>
          <table:table-cell table:style-name="ce6" office:value-type="string" calcext:value-type="string">
            <text:p>VIGILANCIA OSTENSIVA/MONITORADA/RASTREAMENTO</text:p>
          </table:table-cell>
          <table:table-cell table:style-name="ce14" office:value-type="float" office:value="21600.15" calcext:value-type="float">
            <text:p>21.600,15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78" calcext:value-type="float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office:value-type="float" office:value="2326.5" calcext:value-type="float">
            <text:p>2.326,50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79" calcext:value-type="float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4" office:value-type="float" office:value="2094.32" calcext:value-type="float">
            <text:p>2.094,32 </text:p>
          </table:table-cell>
          <table:table-cell table:number-columns-repeated="254"/>
        </table:table-row>
        <table:table-row table:style-name="ro2">
          <table:table-cell table:style-name="ce7" office:value-type="float" office:value="33903983" calcext:value-type="float">
            <text:p>33903983</text:p>
          </table:table-cell>
          <table:table-cell table:style-name="ce7" office:value-type="string" calcext:value-type="string">
            <text:p>SERVICOS DE COPIAS E REPRODUCAO DE DOCUMENTOS</text:p>
          </table:table-cell>
          <table:table-cell table:style-name="ce16" office:value-type="float" office:value="4045.41" calcext:value-type="float">
            <text:p>4.045,41 </text:p>
          </table:table-cell>
          <table:table-cell table:number-columns-repeated="254"/>
        </table:table-row>
        <table:table-row table:style-name="ro2">
          <table:table-cell table:style-name="ce6" office:value-type="float" office:value="33903996" calcext:value-type="float">
            <text:p>33903996</text:p>
          </table:table-cell>
          <table:table-cell table:style-name="ce6" office:value-type="string" calcext:value-type="string">
            <text:p>OUTROS SERV.DE TERCEIROS PJ- PAGTO ANTECIPADO</text:p>
          </table:table-cell>
          <table:table-cell table:style-name="ce14" office:value-type="float" office:value="3287.9" calcext:value-type="float">
            <text:p>3.287,90 </text:p>
          </table:table-cell>
          <table:table-cell table:number-columns-repeated="254"/>
        </table:table-row>
        <table:table-row table:style-name="ro2">
          <table:table-cell table:style-name="ce7" office:value-type="float" office:value="33904004" calcext:value-type="float">
            <text:p>33904004</text:p>
          </table:table-cell>
          <table:table-cell table:style-name="ce7" office:value-type="string" calcext:value-type="string">
            <text:p>LOCACAO DE EQUIPAMENTOS DE TIC - IMPRESSORAS</text:p>
          </table:table-cell>
          <table:table-cell table:style-name="ce16" office:value-type="float" office:value="3460.15" calcext:value-type="float">
            <text:p>3.460,15 </text:p>
          </table:table-cell>
          <table:table-cell table:number-columns-repeated="254"/>
        </table:table-row>
        <table:table-row table:style-name="ro2">
          <table:table-cell table:style-name="ce6" office:value-type="float" office:value="33904006" calcext:value-type="float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14" office:value-type="float" office:value="18119" calcext:value-type="float">
            <text:p>18.119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4007" calcext:value-type="float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16" office:value-type="float" office:value="14964.82" calcext:value-type="float">
            <text:p>14.964,82 </text:p>
          </table:table-cell>
          <table:table-cell table:number-columns-repeated="254"/>
        </table:table-row>
        <table:table-row table:style-name="ro2">
          <table:table-cell table:style-name="ce6" office:value-type="float" office:value="33904010" calcext:value-type="float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4" office:value-type="float" office:value="36491.67" calcext:value-type="float">
            <text:p>36.491,67 </text:p>
          </table:table-cell>
          <table:table-cell table:number-columns-repeated="254"/>
        </table:table-row>
        <table:table-row table:style-name="ro2">
          <table:table-cell table:style-name="ce7" office:value-type="float" office:value="33904012" calcext:value-type="float">
            <text:p>33904012</text:p>
          </table:table-cell>
          <table:table-cell table:style-name="ce7" office:value-type="string" calcext:value-type="string">
            <text:p>MANUTENCAO E CONSERVACAO DE EQUIPAMENTOS DE TIC</text:p>
          </table:table-cell>
          <table:table-cell table:style-name="ce16" office:value-type="float" office:value="62616.73" calcext:value-type="float">
            <text:p>62.616,73 </text:p>
          </table:table-cell>
          <table:table-cell table:number-columns-repeated="254"/>
        </table:table-row>
        <table:table-row table:style-name="ro2">
          <table:table-cell table:style-name="ce6" office:value-type="float" office:value="33904013" calcext:value-type="float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4" office:value-type="float" office:value="9568.48999999999" calcext:value-type="float">
            <text:p>9.568,49 </text:p>
          </table:table-cell>
          <table:table-cell table:number-columns-repeated="254"/>
        </table:table-row>
        <table:table-row table:style-name="ro2">
          <table:table-cell table:style-name="ce7" office:value-type="float" office:value="33904014" calcext:value-type="float">
            <text:p>33904014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16" office:value-type="float" office:value="43522.92" calcext:value-type="float">
            <text:p>43.522,92 </text:p>
          </table:table-cell>
          <table:table-cell table:number-columns-repeated="254"/>
        </table:table-row>
        <table:table-row table:style-name="ro2">
          <table:table-cell table:style-name="ce6" office:value-type="float" office:value="33904020" calcext:value-type="float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4022" calcext:value-type="float">
            <text:p>33904022</text:p>
          </table:table-cell>
          <table:table-cell table:style-name="ce7" office:value-type="string" calcext:value-type="string">
            <text:p>INSTALACAO DE EQUIPAMENTOS DE TIC</text:p>
          </table:table-cell>
          <table:table-cell table:style-name="ce16" office:value-type="float" office:value="1599" calcext:value-type="float">
            <text:p>1.599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4023" calcext:value-type="float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4" office:value-type="float" office:value="7293" calcext:value-type="float">
            <text:p>7.293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4601" calcext:value-type="float">
            <text:p>33904601</text:p>
          </table:table-cell>
          <table:table-cell table:style-name="ce7" office:value-type="string" calcext:value-type="string">
            <text:p>AUXILIO-ALIMENTACAO CIVIS</text:p>
          </table:table-cell>
          <table:table-cell table:style-name="ce16" office:value-type="float" office:value="743660.319999999" calcext:value-type="float">
            <text:p>743.660,32 </text:p>
          </table:table-cell>
          <table:table-cell table:number-columns-repeated="254"/>
        </table:table-row>
        <table:table-row table:style-name="ro2">
          <table:table-cell table:style-name="ce6" office:value-type="float" office:value="33904710" calcext:value-type="float">
            <text:p>33904710</text:p>
          </table:table-cell>
          <table:table-cell table:style-name="ce6" office:value-type="string" calcext:value-type="string">
            <text:p>TAXA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4722" calcext:value-type="float">
            <text:p>33904722</text:p>
          </table:table-cell>
          <table:table-cell table:style-name="ce7" office:value-type="string" calcext:value-type="string">
            <text:p>CONTRIBUICAO P/ CUSTEIO DE ILUMINACAO PUBLICA</text:p>
          </table:table-cell>
          <table:table-cell table:style-name="ce16" office:value-type="float" office:value="4375.1" calcext:value-type="float">
            <text:p>4.375,10 </text:p>
          </table:table-cell>
          <table:table-cell table:number-columns-repeated="254"/>
        </table:table-row>
        <table:table-row table:style-name="ro2">
          <table:table-cell table:style-name="ce6" office:value-type="float" office:value="33904801" calcext:value-type="float">
            <text:p>33904801</text:p>
          </table:table-cell>
          <table:table-cell table:style-name="ce6" office:value-type="string" calcext:value-type="string">
            <text:p>AUXILIO A PESSOAS FISICAS</text:p>
          </table:table-cell>
          <table:table-cell table:style-name="ce14" office:value-type="float" office:value="2474415" calcext:value-type="float">
            <text:p>2.474.415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4901" calcext:value-type="float">
            <text:p>33904901</text:p>
          </table:table-cell>
          <table:table-cell table:style-name="ce7" office:value-type="string" calcext:value-type="string">
            <text:p>AUXILIO-TRANSPORTE CIVIS</text:p>
          </table:table-cell>
          <table:table-cell table:style-name="ce16" office:value-type="float" office:value="21203" calcext:value-type="float">
            <text:p>21.203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4903" calcext:value-type="float">
            <text:p>33904903</text:p>
          </table:table-cell>
          <table:table-cell table:style-name="ce6" office:value-type="string" calcext:value-type="string">
            <text:p>AUXILIO-TRANSPORTE ESTAGIARIOS</text:p>
          </table:table-cell>
          <table:table-cell table:style-name="ce14" office:value-type="float" office:value="21469.7" calcext:value-type="float">
            <text:p>21.469,70 </text:p>
          </table:table-cell>
          <table:table-cell table:number-columns-repeated="254"/>
        </table:table-row>
        <table:table-row table:style-name="ro2">
          <table:table-cell table:style-name="ce7" office:value-type="float" office:value="33909208" calcext:value-type="float">
            <text:p>33909208</text:p>
          </table:table-cell>
          <table:table-cell table:style-name="ce7" office:value-type="string" calcext:value-type="string">
            <text:p>OUTROS BENEF.ASSIST.DO SERVIDOR E DO MILITAR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9239" calcext:value-type="float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9246" calcext:value-type="float">
            <text:p>33909246</text:p>
          </table:table-cell>
          <table:table-cell table:style-name="ce7" office:value-type="string" calcext:value-type="string">
            <text:p>AUXILIO-ALIMENTACAO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9249" calcext:value-type="float">
            <text:p>33909249</text:p>
          </table:table-cell>
          <table:table-cell table:style-name="ce6" office:value-type="string" calcext:value-type="string">
            <text:p>AUXILIO-TRANPORTE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09293" calcext:value-type="float">
            <text:p>33909293</text:p>
          </table:table-cell>
          <table:table-cell table:style-name="ce7" office:value-type="string" calcext:value-type="string">
            <text:p>INDENIZACOES E RESTITUICOE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09301" calcext:value-type="float">
            <text:p>33909301</text:p>
          </table:table-cell>
          <table:table-cell table:style-name="ce6" office:value-type="string" calcext:value-type="string">
            <text:p>INDENIZACOES</text:p>
          </table:table-cell>
          <table:table-cell table:style-name="ce14" office:value-type="float" office:value="20849.44" calcext:value-type="float">
            <text:p>20.849,44 </text:p>
          </table:table-cell>
          <table:table-cell table:number-columns-repeated="254"/>
        </table:table-row>
        <table:table-row table:style-name="ro2">
          <table:table-cell table:style-name="ce7" office:value-type="float" office:value="33909302" calcext:value-type="float">
            <text:p>33909302</text:p>
          </table:table-cell>
          <table:table-cell table:style-name="ce7" office:value-type="string" calcext:value-type="string">
            <text:p>RESTITUICOES</text:p>
          </table:table-cell>
          <table:table-cell table:style-name="ce16" office:value-type="float" office:value="674.82" calcext:value-type="float">
            <text:p>674,82 </text:p>
          </table:table-cell>
          <table:table-cell table:number-columns-repeated="254"/>
        </table:table-row>
        <table:table-row table:style-name="ro2">
          <table:table-cell table:style-name="ce6" office:value-type="float" office:value="33909305" calcext:value-type="float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4" office:value-type="float" office:value="38561.58" calcext:value-type="float">
            <text:p>38.561,58 </text:p>
          </table:table-cell>
          <table:table-cell table:number-columns-repeated="254"/>
        </table:table-row>
        <table:table-row table:style-name="ro2">
          <table:table-cell table:style-name="ce7" office:value-type="float" office:value="33909306" calcext:value-type="float">
            <text:p>33909306</text:p>
          </table:table-cell>
          <table:table-cell table:style-name="ce7" office:value-type="string" calcext:value-type="string">
            <text:p>RESSARCIMENTO CUSTOS-UTILIZACAO DEPENDENCIAS</text:p>
          </table:table-cell>
          <table:table-cell table:style-name="ce16" office:value-type="float" office:value="109342.44" calcext:value-type="float">
            <text:p>109.342,44 </text:p>
          </table:table-cell>
          <table:table-cell table:number-columns-repeated="254"/>
        </table:table-row>
        <table:table-row table:style-name="ro2">
          <table:table-cell table:style-name="ce6" office:value-type="float" office:value="33909308" calcext:value-type="float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33914710" calcext:value-type="float">
            <text:p>33914710</text:p>
          </table:table-cell>
          <table:table-cell table:style-name="ce7" office:value-type="string" calcext:value-type="string">
            <text:p>TAXA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33914718" calcext:value-type="float">
            <text:p>33914718</text:p>
          </table:table-cell>
          <table:table-cell table:style-name="ce6" office:value-type="string" calcext:value-type="string">
            <text:p>CONTRIB.PREVIDENCIARIAS-SERVICOS DE TERCEIROS</text:p>
          </table:table-cell>
          <table:table-cell table:style-name="ce14" office:value-type="float" office:value="168.6" calcext:value-type="float">
            <text:p>168,60 </text:p>
          </table:table-cell>
          <table:table-cell table:number-columns-repeated="254"/>
        </table:table-row>
        <table:table-row table:style-name="ro2">
          <table:table-cell table:style-name="ce7" office:value-type="float" office:value="44905218" calcext:value-type="float">
            <text:p>44905218</text:p>
          </table:table-cell>
          <table:table-cell table:style-name="ce7" office:value-type="string" calcext:value-type="string">
            <text:p>COLECOES E MATERIAIS BIBLIOGRAFICOS</text:p>
          </table:table-cell>
          <table:table-cell table:style-name="ce16" office:value-type="float" office:value="106.219999999999" calcext:value-type="float">
            <text:p>106,22 </text:p>
          </table:table-cell>
          <table:table-cell table:number-columns-repeated="254"/>
        </table:table-row>
        <table:table-row table:style-name="ro2">
          <table:table-cell table:style-name="ce6" office:value-type="float" office:value="44905233" calcext:value-type="float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44905235" calcext:value-type="float">
            <text:p>44905235</text:p>
          </table:table-cell>
          <table:table-cell table:style-name="ce7" office:value-type="string" calcext:value-type="string">
            <text:p>MATERIAL DE TIC (PERMANENTE)</text:p>
          </table:table-cell>
          <table:table-cell table:style-name="ce16" office:value-type="float" office:value="14322" calcext:value-type="float">
            <text:p>14.322,00 </text:p>
          </table:table-cell>
          <table:table-cell table:number-columns-repeated="254"/>
        </table:table-row>
        <table:table-row table:style-name="ro2">
          <table:table-cell table:style-name="ce6" office:value-type="float" office:value="44905238" calcext:value-type="float">
            <text:p>44905238</text:p>
          </table:table-cell>
          <table:table-cell table:style-name="ce6" office:value-type="string" calcext:value-type="string">
            <text:p>MAQ., FERRAMENTAS <text:s/>E <text:s/>UTENSILIOS <text:s/>DE <text:s/>OFICINA</text:p>
          </table:table-cell>
          <table:table-cell table:style-name="ce14" office:value-type="float" office:value="740" calcext:value-type="float">
            <text:p>740,00 </text:p>
          </table:table-cell>
          <table:table-cell table:number-columns-repeated="254"/>
        </table:table-row>
        <table:table-row table:style-name="ro2">
          <table:table-cell table:style-name="ce7" office:value-type="float" office:value="44905239" calcext:value-type="float">
            <text:p>44905239</text:p>
          </table:table-cell>
          <table:table-cell table:style-name="ce7" office:value-type="string" calcext:value-type="string">
            <text:p>EQUIP. E UTENSILIOS HIDRAULICOS E ELETRICO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44905241" calcext:value-type="float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4" office:value-type="float" office:value="185025" calcext:value-type="float">
            <text:p>185.025,00 </text:p>
          </table:table-cell>
          <table:table-cell table:number-columns-repeated="254"/>
        </table:table-row>
        <table:table-row table:style-name="ro2">
          <table:table-cell table:style-name="ce7" office:value-type="float" office:value="44905242" calcext:value-type="float">
            <text:p>44905242</text:p>
          </table:table-cell>
          <table:table-cell table:style-name="ce7" office:value-type="string" calcext:value-type="string">
            <text:p>MOBILIARIO EM GERAL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44905248" calcext:value-type="float">
            <text:p>44905248</text:p>
          </table:table-cell>
          <table:table-cell table:style-name="ce6" office:value-type="string" calcext:value-type="string">
            <text:p>VEICULOS DIVERSO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7" office:value-type="float" office:value="44905251" calcext:value-type="float">
            <text:p>44905251</text:p>
          </table:table-cell>
          <table:table-cell table:style-name="ce7" office:value-type="string" calcext:value-type="string">
            <text:p>PECAS NAO INCORPORAVEIS A IMOVEIS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6" office:value-type="float" office:value="44905257" calcext:value-type="float">
            <text:p>44905257</text:p>
          </table:table-cell>
          <table:table-cell table:style-name="ce6" office:value-type="string" calcext:value-type="string">
            <text:p>ACESSORIOS PARA VEICULOS</text:p>
          </table:table-cell>
          <table:table-cell table:style-name="ce14" office:value-type="float" office:value="0" calcext:value-type="float">
            <text:p>0,00 </text:p>
          </table:table-cell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3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2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3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2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78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78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78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78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78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78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>
          <table:table-cell table:style-name="ce171" table:number-columns-repeated="2"/>
          <table:table-cell table:style-name="ce178"/>
          <table:table-cell table:number-columns-repeated="254"/>
        </table:table-row>
        <table:table-row table:style-name="ro2">
          <table:table-cell table:style-name="ce172" table:number-columns-repeated="2"/>
          <table:table-cell table:style-name="ce177"/>
          <table:table-cell table:number-columns-repeated="254"/>
        </table:table-row>
        <table:table-row table:style-name="ro2" table:number-rows-repeated="1048295">
          <table:table-cell table:number-columns-repeated="257"/>
        </table:table-row>
        <table:table-row table:style-name="ro5" table:number-rows-repeated="10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Colagem_SubRepasse" table:style-name="ta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254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Colagem Sub Repasses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Colar Consulta do Tesouro Gerencial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168"/>
          <table:table-cell table:number-columns-repeated="256"/>
        </table:table-row>
        <table:table-row table:style-name="ro2">
          <table:table-cell table:style-name="ce5" office:value-type="string" calcext:value-type="string" table:number-columns-spanned="2" table:number-rows-spanned="2">
            <text:p>Categoria Gasto CCor</text:p>
          </table:table-cell>
          <table:covered-table-cell table:style-name="ce5"/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254"/>
        </table:table-row>
        <table:table-row table:style-name="ro4">
          <table:covered-table-cell table:number-columns-repeated="2" table:style-name="ce5"/>
          <table:covered-table-cell table:style-name="ce27"/>
          <table:table-cell table:number-columns-repeated="254"/>
        </table:table-row>
        <table:table-row table:style-name="ro4">
          <table:table-cell table:style-name="ce24" office:value-type="string" calcext:value-type="string">
            <text:p>A</text:p>
          </table:table-cell>
          <table:table-cell table:style-name="ce24" office:value-type="string" calcext:value-type="string">
            <text:p>PESSOAL E ENC. SOCIAIS</text:p>
          </table:table-cell>
          <table:table-cell table:style-name="ce28" office:value-type="float" office:value="22503812.79" calcext:value-type="float">
            <text:p>22.503.812,79</text:p>
          </table:table-cell>
          <table:table-cell table:number-columns-repeated="254"/>
        </table:table-row>
        <table:table-row table:style-name="ro4"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OUTRAS DESPESAS CORRENTES</text:p>
          </table:table-cell>
          <table:table-cell table:style-name="ce29" office:value-type="float" office:value="8100000" calcext:value-type="float">
            <text:p>8.100.000,00</text:p>
          </table:table-cell>
          <table:table-cell table:number-columns-repeated="254"/>
        </table:table-row>
        <table:table-row table:style-name="ro4">
          <table:table-cell table:style-name="ce24" office:value-type="string" calcext:value-type="string">
            <text:p>D</text:p>
          </table:table-cell>
          <table:table-cell table:style-name="ce24" office:value-type="string" calcext:value-type="string">
            <text:p>INVESTIMENTO</text:p>
          </table:table-cell>
          <table:table-cell table:style-name="ce28" office:value-type="float" office:value="500000" calcext:value-type="float">
            <text:p>500.000,00</text:p>
          </table:table-cell>
          <table:table-cell table:number-columns-repeated="254"/>
        </table:table-row>
        <table:table-row table:style-name="ro4" table:number-rows-repeated="3">
          <table:table-cell table:number-columns-repeated="257"/>
        </table:table-row>
        <table:table-row table:style-name="ro2" table:number-rows-repeated="104856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Colagem_Receitas" table:style-name="ta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254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Colagem Receitas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Colar Consulta do Tesouro Gerencial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168"/>
          <table:table-cell table:number-columns-repeated="256"/>
        </table:table-row>
        <table:table-row table:style-name="ro2">
          <table:table-cell table:style-name="ce31" office:value-type="string" calcext:value-type="string" table:number-columns-spanned="2" table:number-rows-spanned="2">
            <text:p>Cód. Recolhimento GRU</text:p>
          </table:table-cell>
          <table:covered-table-cell table:style-name="ce31"/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254"/>
        </table:table-row>
        <table:table-row table:style-name="ro2">
          <table:covered-table-cell table:number-columns-repeated="2" table:style-name="ce31"/>
          <table:covered-table-cell table:style-name="ce27"/>
          <table:table-cell table:number-columns-repeated="254"/>
        </table:table-row>
        <table:table-row table:style-name="ro4">
          <table:table-cell table:style-name="ce32" office:value-type="float" office:value="18002" calcext:value-type="float">
            <text:p>18002</text:p>
          </table:table-cell>
          <table:table-cell table:style-name="ce32" office:value-type="string" calcext:value-type="string">
            <text:p>TSE/TRE PREST CONTAS PART.POLIT. FTES VEDADAS</text:p>
          </table:table-cell>
          <table:table-cell table:style-name="ce37" office:value-type="float" office:value="32853.07" calcext:value-type="float">
            <text:p>32.853,07</text:p>
          </table:table-cell>
          <table:table-cell table:number-columns-repeated="254"/>
        </table:table-row>
        <table:table-row table:style-name="ro4">
          <table:table-cell table:style-name="ce33" office:value-type="float" office:value="18003" calcext:value-type="float">
            <text:p>18003</text:p>
          </table:table-cell>
          <table:table-cell table:style-name="ce33" office:value-type="string" calcext:value-type="string">
            <text:p>TSE/TRE MULTAS CONDUTAS VEDADAS P/ AGENTS PUB</text:p>
          </table:table-cell>
          <table:table-cell table:style-name="ce37" office:value-type="float" office:value="2729.8" calcext:value-type="float">
            <text:p>2.729,80</text:p>
          </table:table-cell>
          <table:table-cell table:number-columns-repeated="254"/>
        </table:table-row>
        <table:table-row table:style-name="ro4">
          <table:table-cell table:style-name="ce32" office:value-type="float" office:value="18005" calcext:value-type="float">
            <text:p>18005</text:p>
          </table:table-cell>
          <table:table-cell table:style-name="ce32" office:value-type="string" calcext:value-type="string">
            <text:p>TSE/TRE PREST. CONTAS CAMPANHA - FTES VEDADAS</text:p>
          </table:table-cell>
          <table:table-cell table:style-name="ce37" office:value-type="float" office:value="7427.52" calcext:value-type="float">
            <text:p>7.427,52</text:p>
          </table:table-cell>
          <table:table-cell table:number-columns-repeated="254"/>
        </table:table-row>
        <table:table-row table:style-name="ro4">
          <table:table-cell table:style-name="ce33" office:value-type="float" office:value="18010" calcext:value-type="float">
            <text:p>18010</text:p>
          </table:table-cell>
          <table:table-cell table:style-name="ce33" office:value-type="string" calcext:value-type="string">
            <text:p>TSE/TRE PREST.CONTAS CAMPANH-REC.ORIG.N.IDENT</text:p>
          </table:table-cell>
          <table:table-cell table:style-name="ce37" office:value-type="float" office:value="14093.44" calcext:value-type="float">
            <text:p>14.093,44</text:p>
          </table:table-cell>
          <table:table-cell table:number-columns-repeated="254"/>
        </table:table-row>
        <table:table-row table:style-name="ro4">
          <table:table-cell table:style-name="ce32" office:value-type="float" office:value="18011" calcext:value-type="float">
            <text:p>18011</text:p>
          </table:table-cell>
          <table:table-cell table:style-name="ce32" office:value-type="string" calcext:value-type="string">
            <text:p>TSE/TRE DEV. REC. F. PART. APLIC. IRREGULAR</text:p>
          </table:table-cell>
          <table:table-cell table:style-name="ce37" office:value-type="float" office:value="93830.86" calcext:value-type="float">
            <text:p>93.830,86</text:p>
          </table:table-cell>
          <table:table-cell table:number-columns-repeated="254"/>
        </table:table-row>
        <table:table-row table:style-name="ro4">
          <table:table-cell table:style-name="ce33" office:value-type="float" office:value="18806" calcext:value-type="float">
            <text:p>18806</text:p>
          </table:table-cell>
          <table:table-cell table:style-name="ce33" office:value-type="string" calcext:value-type="string">
            <text:p>RECUP.DESP.PRIMARIA EXERC.ANTERIORES FTE 0100</text:p>
          </table:table-cell>
          <table:table-cell table:style-name="ce37" office:value-type="float" office:value="156.549999999999" calcext:value-type="float">
            <text:p>156,55</text:p>
          </table:table-cell>
          <table:table-cell table:number-columns-repeated="254"/>
        </table:table-row>
        <table:table-row table:style-name="ro4">
          <table:table-cell table:style-name="ce32" office:value-type="float" office:value="18818" calcext:value-type="float">
            <text:p>18818</text:p>
          </table:table-cell>
          <table:table-cell table:style-name="ce32" office:value-type="string" calcext:value-type="string">
            <text:p>STN OUTRAS RESTITUICOES(DEDUCOES FOLHA )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54"/>
        </table:table-row>
        <table:table-row table:style-name="ro4">
          <table:table-cell table:style-name="ce33" office:value-type="float" office:value="18822" calcext:value-type="float">
            <text:p>18822</text:p>
          </table:table-cell>
          <table:table-cell table:style-name="ce33" office:value-type="string" calcext:value-type="string">
            <text:p>STN OUTRAS RECEITAS</text:p>
          </table:table-cell>
          <table:table-cell table:style-name="ce37" office:value-type="float" office:value="13136.97" calcext:value-type="float">
            <text:p>13.136,97</text:p>
          </table:table-cell>
          <table:table-cell table:number-columns-repeated="254"/>
        </table:table-row>
        <table:table-row table:style-name="ro4">
          <table:table-cell table:style-name="ce32" office:value-type="float" office:value="18831" calcext:value-type="float">
            <text:p>18831</text:p>
          </table:table-cell>
          <table:table-cell table:style-name="ce32" office:value-type="string" calcext:value-type="string">
            <text:p>STN MULTAS E JUROS PREVISTOS EM CONTRATO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54"/>
        </table:table-row>
        <table:table-row table:style-name="ro4">
          <table:table-cell table:style-name="ce33" office:value-type="float" office:value="18854" calcext:value-type="float">
            <text:p>18854</text:p>
          </table:table-cell>
          <table:table-cell table:style-name="ce33" office:value-type="string" calcext:value-type="string">
            <text:p>RESSARCIMENTO DE LIGACOES TELEFONICAS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54"/>
        </table:table-row>
        <table:table-row table:style-name="ro4">
          <table:table-cell table:style-name="ce32" office:value-type="float" office:value="18859" calcext:value-type="float">
            <text:p>18859</text:p>
          </table:table-cell>
          <table:table-cell table:style-name="ce32" office:value-type="string" calcext:value-type="string">
            <text:p>STN OUTRAS RESTITUICOES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54"/>
        </table:table-row>
        <table:table-row table:style-name="ro4">
          <table:table-cell table:style-name="ce33" office:value-type="float" office:value="20001" calcext:value-type="float">
            <text:p>20001</text:p>
          </table:table-cell>
          <table:table-cell table:style-name="ce33" office:value-type="string" calcext:value-type="string">
            <text:p>TSE/TRE MULTAS CODIGO ELEITORAL/LEIS CONEXAS</text:p>
          </table:table-cell>
          <table:table-cell table:style-name="ce37" office:value-type="float" office:value="98862.8799999999" calcext:value-type="float">
            <text:p>98.862,88</text:p>
          </table:table-cell>
          <table:table-cell table:number-columns-repeated="254"/>
        </table:table-row>
        <table:table-row table:style-name="ro4">
          <table:table-cell table:style-name="ce32" office:value-type="float" office:value="20006" calcext:value-type="float">
            <text:p>20006</text:p>
          </table:table-cell>
          <table:table-cell table:style-name="ce32" office:value-type="string" calcext:value-type="string">
            <text:p>TSE/TRE PREST.CONTAS PART.POLIT REC ORIG.N.ID</text:p>
          </table:table-cell>
          <table:table-cell table:style-name="ce37" office:value-type="float" office:value="37766.36" calcext:value-type="float">
            <text:p>37.766,36</text:p>
          </table:table-cell>
          <table:table-cell table:number-columns-repeated="254"/>
        </table:table-row>
        <table:table-row table:style-name="ro4">
          <table:table-cell table:style-name="ce33" office:value-type="float" office:value="68801" calcext:value-type="float">
            <text:p>68801</text:p>
          </table:table-cell>
          <table:table-cell table:style-name="ce33" office:value-type="string" calcext:value-type="string">
            <text:p>DEVOL. CRED FOLHA PAGTOS</text:p>
          </table:table-cell>
          <table:table-cell table:style-name="ce37" office:value-type="float" office:value="3431.43" calcext:value-type="float">
            <text:p>3.431,43</text:p>
          </table:table-cell>
          <table:table-cell table:number-columns-repeated="254"/>
        </table:table-row>
        <table:table-row table:style-name="ro2">
          <table:table-cell table:style-name="ce32" office:value-type="float" office:value="68802" calcext:value-type="float">
            <text:p>68802</text:p>
          </table:table-cell>
          <table:table-cell table:style-name="ce32" office:value-type="string" calcext:value-type="string">
            <text:p>DEVOL.DIARIAS-EXERCICIO</text:p>
          </table:table-cell>
          <table:table-cell table:style-name="ce37" office:value-type="float" office:value="2520" calcext:value-type="float">
            <text:p>2.520,00</text:p>
          </table:table-cell>
          <table:table-cell table:number-columns-repeated="254"/>
        </table:table-row>
        <table:table-row table:style-name="ro2">
          <table:table-cell table:style-name="ce33" office:value-type="float" office:value="68808" calcext:value-type="float">
            <text:p>68808</text:p>
          </table:table-cell>
          <table:table-cell table:style-name="ce33" office:value-type="string" calcext:value-type="string">
            <text:p>DEVOL SUPRIMENTO FUNDOS-EXERCICIO</text:p>
          </table:table-cell>
          <table:table-cell table:style-name="ce37" office:value-type="float" office:value="2836.35" calcext:value-type="float">
            <text:p>2.836,35</text:p>
          </table:table-cell>
          <table:table-cell table:number-columns-repeated="254"/>
        </table:table-row>
        <table:table-row table:style-name="ro2">
          <table:table-cell table:style-name="ce32" office:value-type="float" office:value="68888" calcext:value-type="float">
            <text:p>68888</text:p>
          </table:table-cell>
          <table:table-cell table:style-name="ce32" office:value-type="string" calcext:value-type="string">
            <text:p>ANUL.DESPESA NO EXERCICIO</text:p>
          </table:table-cell>
          <table:table-cell table:style-name="ce37" office:value-type="float" office:value="9408.5700000003" calcext:value-type="float">
            <text:p>9.408,57</text:p>
          </table:table-cell>
          <table:table-cell table:number-columns-repeated="254"/>
        </table:table-row>
        <table:table-row table:style-name="ro2">
          <table:table-cell table:style-name="ce33" office:value-type="float" office:value="98815" calcext:value-type="float">
            <text:p>98815</text:p>
          </table:table-cell>
          <table:table-cell table:style-name="ce33" office:value-type="string" calcext:value-type="string">
            <text:p>DEPOSITOS DE TERCEIROS</text:p>
          </table:table-cell>
          <table:table-cell table:style-name="ce37" office:value-type="float" office:value="165.63" calcext:value-type="float">
            <text:p>165,63</text:p>
          </table:table-cell>
          <table:table-cell table:number-columns-repeated="254"/>
        </table:table-row>
        <table:table-row table:style-name="ro2">
          <table:table-cell table:style-name="ce22" table:number-columns-repeated="2"/>
          <table:table-cell table:style-name="ce217"/>
          <table:table-cell table:number-columns-repeated="254"/>
        </table:table-row>
        <table:table-row table:style-name="ro2" table:number-rows-repeated="77">
          <table:table-cell table:style-name="ce216" table:number-columns-repeated="2"/>
          <table:table-cell table:style-name="ce218"/>
          <table:table-cell table:number-columns-repeated="254"/>
        </table:table-row>
        <table:table-row table:style-name="ro2" table:number-rows-repeated="1048469">
          <table:table-cell table:number-columns-repeated="257"/>
        </table:table-row>
        <table:table-row table:style-name="ro5" table:number-rows-repeated="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expression table:name="Planilha_1CabGráfico" table:base-cell-address="$Colagem_Despesas.$B$2" table:expression="#REF!"/>
          <table:named-expression table:name="Planilha_1TítCols" table:base-cell-address="$Colagem_Despesas.$B$2" table:expression="(#REF!;#REF!)"/>
          <table:named-expression table:name="Planilha_1TítLins" table:base-cell-address="$Colagem_Despesas.$B$2" table:expression="#REF!"/>
          <table:named-expression table:name="Planilha_1ÁreaTotal" table:base-cell-address="$Colagem_Despesas.$B$2" table:expression="(#REF!;#REF!)"/>
          <table:named-expression table:name="Planilha_2CabGráfico" table:base-cell-address="$Colagem_Despesas.$B$2" table:expression="#REF!"/>
          <table:named-expression table:name="Planilha_2TítCols" table:base-cell-address="$Colagem_Despesas.$B$2" table:expression="(#REF!;#REF!)"/>
          <table:named-expression table:name="Planilha_2TítLins" table:base-cell-address="$Colagem_Despesas.$B$2" table:expression="#REF!"/>
          <table:named-expression table:name="Planilha_2ÁreaTotal" table:base-cell-address="$Colagem_Despesas.$B$2" table:expression="(#REF!;#REF!)"/>
        </table:named-expressions>
      </table:table>
      <table:table table:name="Colagem_CONFERE" table:style-name="ta4">
        <office:forms form:automatic-focus="false" form:apply-design-mode="false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251" table:default-cell-style-name="ce15"/>
        <table:table-row table:style-name="ro6">
          <table:table-cell table:style-name="ce219" office:value-type="string" calcext:value-type="string">
            <text:p>Colagem CONFERE</text:p>
          </table:table-cell>
          <table:table-cell table:style-name="ce219"/>
          <table:table-cell table:number-columns-repeated="252"/>
        </table:table-row>
        <table:table-row table:style-name="ro4">
          <table:table-cell table:number-columns-repeated="254"/>
        </table:table-row>
        <table:table-row table:style-name="ro4">
          <table:table-cell office:value-type="string" calcext:value-type="string">
            <text:p>Colar Consulta do Tesouro Gerencial</text:p>
          </table:table-cell>
          <table:table-cell table:number-columns-repeated="253"/>
        </table:table-row>
        <table:table-row table:style-name="ro4" table:number-rows-repeated="2">
          <table:table-cell table:number-columns-repeated="254"/>
        </table:table-row>
        <table:table-row table:style-name="ro4">
          <table:table-cell table:style-name="ce169" table:number-columns-repeated="2"/>
          <table:table-cell table:style-name="ce173"/>
          <table:table-cell table:number-columns-repeated="251"/>
        </table:table-row>
        <table:table-row table:style-name="ro3">
          <table:table-cell table:style-name="ce41" office:value-type="string" calcext:value-type="string" table:number-columns-spanned="2" table:number-rows-spanned="1">
            <text:p>Grupo Despesa</text:p>
          </table:table-cell>
          <table:covered-table-cell table:style-name="ce41"/>
          <table:table-cell table:style-name="ce174" office:value-type="string" calcext:value-type="string">
            <text:p>DESPESAS LIQUIDADAS</text:p>
          </table:table-cell>
          <table:table-cell table:number-columns-repeated="251"/>
        </table:table-row>
        <table:table-row table:style-name="ro3">
          <table:table-cell table:style-name="ce41" table:number-columns-repeated="2"/>
          <table:table-cell table:style-name="ce174"/>
          <table:table-cell table:number-columns-repeated="251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ESSOAL E ENCARGOS SOCIAIS</text:p>
          </table:table-cell>
          <table:table-cell table:style-name="ce14" office:value-type="float" office:value="22604270.45" calcext:value-type="float">
            <text:p>22.604.270,45 </text:p>
          </table:table-cell>
          <table:table-cell table:number-columns-repeated="251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OUTRAS DESPESAS CORRENTES</text:p>
          </table:table-cell>
          <table:table-cell table:style-name="ce16" office:value-type="float" office:value="9513310.27000001" calcext:value-type="float">
            <text:p>9.513.310,27 </text:p>
          </table:table-cell>
          <table:table-cell table:number-columns-repeated="25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INVESTIMENTOS</text:p>
          </table:table-cell>
          <table:table-cell table:style-name="ce14" office:value-type="float" office:value="200193.22" calcext:value-type="float">
            <text:p>200.193,22 </text:p>
          </table:table-cell>
          <table:table-cell table:number-columns-repeated="251"/>
        </table:table-row>
        <table:table-row table:style-name="ro4" table:number-rows-repeated="13">
          <table:table-cell table:number-columns-repeated="254"/>
        </table:table-row>
        <table:table-row table:style-name="ro2" table:number-rows-repeated="1048551">
          <table:table-cell table:number-columns-repeated="254"/>
        </table:table-row>
        <table:table-row table:style-name="ro5">
          <table:table-cell table:number-columns-repeated="254"/>
        </table:table-row>
        <table:named-expressions>
          <table:named-expression table:name="Classificações_Receitas" table:base-cell-address="$Colagem_Despesas.$B$2" table:expression="(#REF!;#REF!)"/>
          <table:named-expression table:name="Planilha_1CabGráfico" table:base-cell-address="$Colagem_Despesas.$B$2" table:expression="#REF!"/>
          <table:named-expression table:name="Planilha_1TítCols" table:base-cell-address="$Colagem_Despesas.$B$2" table:expression="(#REF!;#REF!)"/>
          <table:named-expression table:name="Planilha_1TítLins" table:base-cell-address="$Colagem_Despesas.$B$2" table:expression="#REF!"/>
          <table:named-expression table:name="Planilha_1ÁreaTotal" table:base-cell-address="$Colagem_Despesas.$B$2" table:expression="(#REF!;#REF!)"/>
          <table:named-expression table:name="Planilha_2CabGráfico" table:base-cell-address="$Colagem_Despesas.$B$2" table:expression="#REF!"/>
          <table:named-expression table:name="Planilha_2TítCols" table:base-cell-address="$Colagem_Despesas.$B$2" table:expression="(#REF!;#REF!)"/>
          <table:named-expression table:name="Planilha_2TítLins" table:base-cell-address="$Colagem_Despesas.$B$2" table:expression="#REF!"/>
          <table:named-expression table:name="Planilha_2ÁreaTotal" table:base-cell-address="$Colagem_Despesas.$B$2" table:expression="(#REF!;#REF!)"/>
        </table:named-expressions>
      </table:table>
      <table:table table:name="Classificações_Despesas" table:style-name="ta5" table:print-ranges="Classificações_Despesas.A2:Classificações_Despesas.F807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64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253"/>
        <table:table-column table:style-name="co13" table:number-columns-repeated="242" table:default-cell-style-name="ce15"/>
        <table:table-column table:style-name="co6" table:default-cell-style-name="ce15"/>
        <table:table-column table:style-name="co14" table:default-cell-style-name="ce15"/>
        <table:table-column table:style-name="co7" table:default-cell-style-name="ce15"/>
        <table:table-column table:style-name="co15" table:default-cell-style-name="ce15"/>
        <table:table-column table:style-name="co16" table:number-columns-repeated="4" table:default-cell-style-name="ce15"/>
        <table:table-column table:style-name="co16" table:number-columns-repeated="767" table:default-cell-style-name="Default"/>
        <table:table-row table:style-name="ro2">
          <table:table-cell office:value-type="string" calcext:value-type="string">
            <text:p>Anexo I - Resolução do Conselho Nacional de Justiça nº 102/2009</text:p>
          </table:table-cell>
          <table:table-cell table:number-columns-repeated="5"/>
          <table:table-cell table:style-name="ce252"/>
          <table:table-cell table:number-columns-repeated="1017"/>
        </table:table-row>
        <table:table-header-rows>
          <table:table-row table:style-name="ro1">
            <table:table-cell table:style-name="ce42" office:value-type="string" calcext:value-type="string">
              <text:p>INCISO</text:p>
            </table:table-cell>
            <table:table-cell table:style-name="ce42" office:value-type="string" calcext:value-type="string">
              <text:p>ALINEA</text:p>
            </table:table-cell>
            <table:table-cell table:style-name="ce52" office:value-type="string" calcext:value-type="string">
              <text:p>CONCATENADO</text:p>
            </table:table-cell>
            <table:table-cell table:style-name="ce42" office:value-type="string" calcext:value-type="string">
              <text:p>NATUREZA DA DESPESA</text:p>
            </table:table-cell>
            <table:table-cell table:style-name="ce42" office:value-type="string" calcext:value-type="string">
              <text:p>DESCRIÇÃO</text:p>
            </table:table-cell>
            <table:table-cell table:style-name="ce42" office:value-type="string" calcext:value-type="string">
              <text:p>VALOR (SOMASE)</text:p>
            </table:table-cell>
            <table:table-cell table:style-name="ce252" office:value-type="string" calcext:value-type="string">
              <text:p>Observações</text:p>
            </table:table-cell>
            <table:table-cell table:number-columns-repeated="1017"/>
          </table:table-row>
        </table:table-header-rows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]);TRIM([.B3]))" office:value-type="string" office:string-value="Ia" calcext:value-type="string">
            <text:p>Ia</text:p>
          </table:table-cell>
          <table:table-cell table:style-name="ce222" office:value-type="float" office:value="31900501" calcext:value-type="float">
            <text:p>31900501</text:p>
          </table:table-cell>
          <table:table-cell table:style-name="ce238" office:value-type="string" calcext:value-type="string">
            <text:p>AUXILIO-RECLUSAO ATIVO CIVIL</text:p>
          </table:table-cell>
          <table:table-cell table:style-name="ce246" table:formula="of:=SUMIF([$Colagem_Despesas.$A$8:.$A$390];[$Classificações_Despesas.D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]);TRIM([.B4]))" office:value-type="string" office:string-value="Ia" calcext:value-type="string">
            <text:p>Ia</text:p>
          </table:table-cell>
          <table:table-cell table:style-name="ce222" office:value-type="float" office:value="31900503" calcext:value-type="float">
            <text:p>31900503</text:p>
          </table:table-cell>
          <table:table-cell table:style-name="ce238" office:value-type="string" calcext:value-type="string">
            <text:p>SALARIO-FAMILIA ATIVO CIVIL</text:p>
          </table:table-cell>
          <table:table-cell table:style-name="ce246" table:formula="of:=SUMIF([$Colagem_Despesas.$A$8:.$A$390];[$Classificações_Despesas.D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office:value-type="string" calcext:value-type="string">
            <text:p>Ia</text:p>
          </table:table-cell>
          <table:table-cell table:style-name="ce222" office:value-type="float" office:value="31919296" calcext:value-type="float">
            <text:p>31919296</text:p>
          </table:table-cell>
          <table:table-cell table:style-name="ce238" office:value-type="string" calcext:value-type="string">
            <text:p>RESSARC. DE DESPESAS DE PESSOAL REQUISITADO</text:p>
          </table:table-cell>
          <table:table-cell table:style-name="ce246" table:formula="of:=SUMIF([$Colagem_Despesas.$A$8:.$A$390];[$Classificações_Despesas.D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]);TRIM([.B6]))" office:value-type="string" office:string-value="Ia" calcext:value-type="string">
            <text:p>Ia</text:p>
          </table:table-cell>
          <table:table-cell table:style-name="ce222" office:value-type="float" office:value="31900801" calcext:value-type="float">
            <text:p>31900801</text:p>
          </table:table-cell>
          <table:table-cell table:style-name="ce238" office:value-type="string" calcext:value-type="string">
            <text:p>* AUXILIO FUNERAL ATIVO CIVIL</text:p>
          </table:table-cell>
          <table:table-cell table:style-name="ce246" table:formula="of:=SUMIF([$Colagem_Despesas.$A$8:.$A$390];[$Classificações_Despesas.D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]);TRIM([.B7]))" office:value-type="string" office:string-value="Ia" calcext:value-type="string">
            <text:p>Ia</text:p>
          </table:table-cell>
          <table:table-cell table:style-name="ce222" office:value-type="float" office:value="31900805" calcext:value-type="float">
            <text:p>31900805</text:p>
          </table:table-cell>
          <table:table-cell table:style-name="ce238" office:value-type="string" calcext:value-type="string">
            <text:p>* AUXILIO NATALIDADE ATIVO CIVIL</text:p>
          </table:table-cell>
          <table:table-cell table:style-name="ce246" table:formula="of:=SUMIF([$Colagem_Despesas.$A$8:.$A$390];[$Classificações_Despesas.D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]);TRIM([.B8]))" office:value-type="string" office:string-value="Ia" calcext:value-type="string">
            <text:p>Ia</text:p>
          </table:table-cell>
          <table:table-cell table:style-name="ce222" office:value-type="float" office:value="31900809" calcext:value-type="float">
            <text:p>31900809</text:p>
          </table:table-cell>
          <table:table-cell table:style-name="ce238" office:value-type="string" calcext:value-type="string">
            <text:p>AUXILIO RECLUSAO ATIVO CIVIL</text:p>
          </table:table-cell>
          <table:table-cell table:style-name="ce246" table:formula="of:=SUMIF([$Colagem_Despesas.$A$8:.$A$390];[$Classificações_Despesas.D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9]);TRIM([.B9]))" office:value-type="string" office:string-value="Ia" calcext:value-type="string">
            <text:p>Ia</text:p>
          </table:table-cell>
          <table:table-cell table:style-name="ce222" office:value-type="float" office:value="31900901" calcext:value-type="float">
            <text:p>31900901</text:p>
          </table:table-cell>
          <table:table-cell table:style-name="ce238" office:value-type="string" calcext:value-type="string">
            <text:p>SALARIO FAMILIA - ATIVO PESSOAL CIVIL</text:p>
          </table:table-cell>
          <table:table-cell table:style-name="ce246" table:formula="of:=SUMIF([$Colagem_Despesas.$A$8:.$A$390];[$Classificações_Despesas.D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0]);TRIM([.B10]))" office:value-type="string" office:string-value="Ia" calcext:value-type="string">
            <text:p>Ia</text:p>
          </table:table-cell>
          <table:table-cell table:style-name="ce222" office:value-type="float" office:value="31901100" calcext:value-type="float">
            <text:p>31901100</text:p>
          </table:table-cell>
          <table:table-cell table:style-name="ce238" office:value-type="string" calcext:value-type="string">
            <text:p>VENCIMENTOS E VANTAGENS FIXAS - PESSOAL CIVIL</text:p>
          </table:table-cell>
          <table:table-cell table:style-name="ce246" table:formula="of:=SUMIF([$Colagem_Despesas.$A$8:.$A$390];[$Classificações_Despesas.D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1]);TRIM([.B11]))" office:value-type="string" office:string-value="Ia" calcext:value-type="string">
            <text:p>Ia</text:p>
          </table:table-cell>
          <table:table-cell table:style-name="ce222" office:value-type="float" office:value="31901101" calcext:value-type="float">
            <text:p>31901101</text:p>
          </table:table-cell>
          <table:table-cell table:style-name="ce238" office:value-type="string" calcext:value-type="string">
            <text:p>VENCIMENTOS E SALARIOS</text:p>
          </table:table-cell>
          <table:table-cell table:style-name="ce246" table:formula="of:=SUMIF([$Colagem_Despesas.$A$8:.$A$390];[$Classificações_Despesas.D11];[$Colagem_Despesas.$C$8:.$C$390])" office:value-type="float" office:value="4463395.99" calcext:value-type="float">
            <text:p><text:s/>4.463.395,99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2]);TRIM([.B12]))" office:value-type="string" office:string-value="Ia" calcext:value-type="string">
            <text:p>Ia</text:p>
          </table:table-cell>
          <table:table-cell table:style-name="ce222" office:value-type="float" office:value="31901104" calcext:value-type="float">
            <text:p>31901104</text:p>
          </table:table-cell>
          <table:table-cell table:style-name="ce238" office:value-type="string" calcext:value-type="string">
            <text:p>ADICIONAL NOTURNO</text:p>
          </table:table-cell>
          <table:table-cell table:style-name="ce246" table:formula="of:=SUMIF([$Colagem_Despesas.$A$8:.$A$390];[$Classificações_Despesas.D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3]);TRIM([.B13]))" office:value-type="string" office:string-value="Ia" calcext:value-type="string">
            <text:p>Ia</text:p>
          </table:table-cell>
          <table:table-cell table:style-name="ce222" office:value-type="float" office:value="31901105" calcext:value-type="float">
            <text:p>31901105</text:p>
          </table:table-cell>
          <table:table-cell table:style-name="ce238" office:value-type="string" calcext:value-type="string">
            <text:p>INCORPORACOES</text:p>
          </table:table-cell>
          <table:table-cell table:style-name="ce246" table:formula="of:=SUMIF([$Colagem_Despesas.$A$8:.$A$390];[$Classificações_Despesas.D13];[$Colagem_Despesas.$C$8:.$C$390])" office:value-type="float" office:value="211075.54" calcext:value-type="float">
            <text:p><text:s/>211.075,54 </text:p>
          </table:table-cell>
          <table:table-cell table:style-name="ce254" office:value-type="string" calcext:value-type="string">
            <text:p>Inclusão em 12/09/2013.</text:p>
          </table:table-cell>
          <table:table-cell table:number-columns-repeated="1017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4]);TRIM([.B14]))" office:value-type="string" office:string-value="Ia" calcext:value-type="string">
            <text:p>Ia</text:p>
          </table:table-cell>
          <table:table-cell table:style-name="ce222" office:value-type="float" office:value="31901106" calcext:value-type="float">
            <text:p>31901106</text:p>
          </table:table-cell>
          <table:table-cell table:style-name="ce238" office:value-type="string" calcext:value-type="string">
            <text:p>VANTAGENS PERM.SENT.JUD.TRANS.JULGADO - CIVIL</text:p>
          </table:table-cell>
          <table:table-cell table:style-name="ce246" table:formula="of:=SUMIF([$Colagem_Despesas.$A$8:.$A$390];[$Classificações_Despesas.D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5]);TRIM([.B15]))" office:value-type="string" office:string-value="Ia" calcext:value-type="string">
            <text:p>Ia</text:p>
          </table:table-cell>
          <table:table-cell table:style-name="ce222" office:value-type="float" office:value="31901107" calcext:value-type="float">
            <text:p>31901107</text:p>
          </table:table-cell>
          <table:table-cell table:style-name="ce238" office:value-type="string" calcext:value-type="string">
            <text:p>ABONO DE PERMANENCIA</text:p>
          </table:table-cell>
          <table:table-cell table:style-name="ce246" table:formula="of:=SUMIF([$Colagem_Despesas.$A$8:.$A$390];[$Classificações_Despesas.D15];[$Colagem_Despesas.$C$8:.$C$390])" office:value-type="float" office:value="131485.3" calcext:value-type="float">
            <text:p><text:s/>131.485,30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6]);TRIM([.B16]))" office:value-type="string" office:string-value="Ia" calcext:value-type="string">
            <text:p>Ia</text:p>
          </table:table-cell>
          <table:table-cell table:style-name="ce222" office:value-type="float" office:value="31901108" calcext:value-type="float">
            <text:p>31901108</text:p>
          </table:table-cell>
          <table:table-cell table:style-name="ce238" office:value-type="string" calcext:value-type="string">
            <text:p>ADIANTAMENTO PECUNIARIO</text:p>
          </table:table-cell>
          <table:table-cell table:style-name="ce246" table:formula="of:=SUMIF([$Colagem_Despesas.$A$8:.$A$390];[$Classificações_Despesas.D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7]);TRIM([.B17]))" office:value-type="string" office:string-value="Ia" calcext:value-type="string">
            <text:p>Ia</text:p>
          </table:table-cell>
          <table:table-cell table:style-name="ce222" office:value-type="float" office:value="31901109" calcext:value-type="float">
            <text:p>31901109</text:p>
          </table:table-cell>
          <table:table-cell table:style-name="ce238" office:value-type="string" calcext:value-type="string">
            <text:p>ADICIONAL DE PERICULOSIDADE</text:p>
          </table:table-cell>
          <table:table-cell table:style-name="ce246" table:formula="of:=SUMIF([$Colagem_Despesas.$A$8:.$A$390];[$Classificações_Despesas.D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8]);TRIM([.B18]))" office:value-type="string" office:string-value="Ia" calcext:value-type="string">
            <text:p>Ia</text:p>
          </table:table-cell>
          <table:table-cell table:style-name="ce222" office:value-type="float" office:value="31901110" calcext:value-type="float">
            <text:p>31901110</text:p>
          </table:table-cell>
          <table:table-cell table:style-name="ce238" office:value-type="string" calcext:value-type="string">
            <text:p>ADICIONAL DE INSALUBRIDADE</text:p>
          </table:table-cell>
          <table:table-cell table:style-name="ce246" table:formula="of:=SUMIF([$Colagem_Despesas.$A$8:.$A$390];[$Classificações_Despesas.D18];[$Colagem_Despesas.$C$8:.$C$390])" office:value-type="float" office:value="7734.07" calcext:value-type="float">
            <text:p><text:s/>7.734,07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19]);TRIM([.B19]))" office:value-type="string" office:string-value="Ia" calcext:value-type="string">
            <text:p>Ia</text:p>
          </table:table-cell>
          <table:table-cell table:style-name="ce222" office:value-type="float" office:value="31901111" calcext:value-type="float">
            <text:p>31901111</text:p>
          </table:table-cell>
          <table:table-cell table:style-name="ce238" office:value-type="string" calcext:value-type="string">
            <text:p>ADICIONAL DE ATIVIDADES PENOSAS</text:p>
          </table:table-cell>
          <table:table-cell table:style-name="ce246" table:formula="of:=SUMIF([$Colagem_Despesas.$A$8:.$A$390];[$Classificações_Despesas.D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0]);TRIM([.B20]))" office:value-type="string" office:string-value="Ia" calcext:value-type="string">
            <text:p>Ia</text:p>
          </table:table-cell>
          <table:table-cell table:style-name="ce222" office:value-type="float" office:value="31901112" calcext:value-type="float">
            <text:p>31901112</text:p>
          </table:table-cell>
          <table:table-cell table:style-name="ce238" office:value-type="string" calcext:value-type="string">
            <text:p>INDENIZACAO ANISTIADOS POLITICOS</text:p>
          </table:table-cell>
          <table:table-cell table:style-name="ce246" table:formula="of:=SUMIF([$Colagem_Despesas.$A$8:.$A$390];[$Classificações_Despesas.D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1]);TRIM([.B21]))" office:value-type="string" office:string-value="Ia" calcext:value-type="string">
            <text:p>Ia</text:p>
          </table:table-cell>
          <table:table-cell table:style-name="ce222" office:value-type="float" office:value="31901113" calcext:value-type="float">
            <text:p>31901113</text:p>
          </table:table-cell>
          <table:table-cell table:style-name="ce238" office:value-type="string" calcext:value-type="string">
            <text:p>INCENTIVO A QUALIFICACAO</text:p>
          </table:table-cell>
          <table:table-cell table:style-name="ce246" table:formula="of:=SUMIF([$Colagem_Despesas.$A$8:.$A$390];[$Classificações_Despesas.D21];[$Colagem_Despesas.$C$8:.$C$390])" office:value-type="float" office:value="359245.58" calcext:value-type="float">
            <text:p><text:s/>359.245,58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2]);TRIM([.B22]))" office:value-type="string" office:string-value="Ia" calcext:value-type="string">
            <text:p>Ia</text:p>
          </table:table-cell>
          <table:table-cell table:style-name="ce222" office:value-type="float" office:value="31901114" calcext:value-type="float">
            <text:p>31901114</text:p>
          </table:table-cell>
          <table:table-cell table:style-name="ce238" office:value-type="string" calcext:value-type="string">
            <text:p>ADICIONAL DE TRANSFERENCIA - ART. 469/CLT</text:p>
          </table:table-cell>
          <table:table-cell table:style-name="ce246" table:formula="of:=SUMIF([$Colagem_Despesas.$A$8:.$A$390];[$Classificações_Despesas.D2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3]);TRIM([.B23]))" office:value-type="string" office:string-value="Ia" calcext:value-type="string">
            <text:p>Ia</text:p>
          </table:table-cell>
          <table:table-cell table:style-name="ce222" office:value-type="float" office:value="31901122" calcext:value-type="float">
            <text:p>31901122</text:p>
          </table:table-cell>
          <table:table-cell table:style-name="ce238" office:value-type="string" calcext:value-type="string">
            <text:p>PRO-LABORE (LEI 10549/2002)</text:p>
          </table:table-cell>
          <table:table-cell table:style-name="ce246" table:formula="of:=SUMIF([$Colagem_Despesas.$A$8:.$A$390];[$Classificações_Despesas.D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4]);TRIM([.B24]))" office:value-type="string" office:string-value="Ia" calcext:value-type="string">
            <text:p>Ia</text:p>
          </table:table-cell>
          <table:table-cell table:style-name="ce222" office:value-type="float" office:value="31901123" calcext:value-type="float">
            <text:p>31901123</text:p>
          </table:table-cell>
          <table:table-cell table:style-name="ce238" office:value-type="string" calcext:value-type="string">
            <text:p>RETRIBUICAO VARIAVEL SUPERINT. SEGURO PRIVADO</text:p>
          </table:table-cell>
          <table:table-cell table:style-name="ce246" table:formula="of:=SUMIF([$Colagem_Despesas.$A$8:.$A$390];[$Classificações_Despesas.D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5]);TRIM([.B25]))" office:value-type="string" office:string-value="Ia" calcext:value-type="string">
            <text:p>Ia</text:p>
          </table:table-cell>
          <table:table-cell table:style-name="ce222" office:value-type="float" office:value="31901128" calcext:value-type="float">
            <text:p>31901128</text:p>
          </table:table-cell>
          <table:table-cell table:style-name="ce238" office:value-type="string" calcext:value-type="string">
            <text:p>VANTAGEM PECUNIARIA INDIVIDUAL</text:p>
          </table:table-cell>
          <table:table-cell table:style-name="ce246" table:formula="of:=SUMIF([$Colagem_Despesas.$A$8:.$A$390];[$Classificações_Despesas.D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6]);TRIM([.B26]))" office:value-type="string" office:string-value="Ia" calcext:value-type="string">
            <text:p>Ia</text:p>
          </table:table-cell>
          <table:table-cell table:style-name="ce222" office:value-type="float" office:value="31901130" calcext:value-type="float">
            <text:p>31901130</text:p>
          </table:table-cell>
          <table:table-cell table:style-name="ce238" office:value-type="string" calcext:value-type="string">
            <text:p>ABONO PROVISORIO - PESSOAL CIVIL</text:p>
          </table:table-cell>
          <table:table-cell table:style-name="ce246" table:formula="of:=SUMIF([$Colagem_Despesas.$A$8:.$A$390];[$Classificações_Despesas.D2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7]);TRIM([.B27]))" office:value-type="string" office:string-value="Ia" calcext:value-type="string">
            <text:p>Ia</text:p>
          </table:table-cell>
          <table:table-cell table:style-name="ce222" office:value-type="float" office:value="31901131" calcext:value-type="float">
            <text:p>31901131</text:p>
          </table:table-cell>
          <table:table-cell table:style-name="ce238" office:value-type="string" calcext:value-type="string">
            <text:p>GRATIFICACAO POR EXERCICIO DE CARGO EFETIVO</text:p>
          </table:table-cell>
          <table:table-cell table:style-name="ce246" table:formula="of:=SUMIF([$Colagem_Despesas.$A$8:.$A$390];[$Classificações_Despesas.D27];[$Colagem_Despesas.$C$8:.$C$390])" office:value-type="float" office:value="6253214.68" calcext:value-type="float">
            <text:p><text:s/>6.253.214,68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8]);TRIM([.B28]))" office:value-type="string" office:string-value="Ia" calcext:value-type="string">
            <text:p>Ia</text:p>
          </table:table-cell>
          <table:table-cell table:style-name="ce222" office:value-type="float" office:value="31901132" calcext:value-type="float">
            <text:p>31901132</text:p>
          </table:table-cell>
          <table:table-cell table:style-name="ce238" office:value-type="string" calcext:value-type="string">
            <text:p>INCREMENTO PLANO DE CARGOS E SALARIOS JUDIC.</text:p>
          </table:table-cell>
          <table:table-cell table:style-name="ce246" table:formula="of:=SUMIF([$Colagem_Despesas.$A$8:.$A$390];[$Classificações_Despesas.D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29]);TRIM([.B29]))" office:value-type="string" office:string-value="Ia" calcext:value-type="string">
            <text:p>Ia</text:p>
          </table:table-cell>
          <table:table-cell table:style-name="ce222" office:value-type="float" office:value="31901133" calcext:value-type="float">
            <text:p>31901133</text:p>
          </table:table-cell>
          <table:table-cell table:style-name="ce238" office:value-type="string" calcext:value-type="string">
            <text:p>GRAT POR EXERCICIO DE FUNCOES COMISSIONADAS</text:p>
          </table:table-cell>
          <table:table-cell table:style-name="ce246" table:formula="of:=SUMIF([$Colagem_Despesas.$A$8:.$A$390];[$Classificações_Despesas.D29];[$Colagem_Despesas.$C$8:.$C$390])" office:value-type="float" office:value="1015823.87" calcext:value-type="float">
            <text:p><text:s/>1.015.823,87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0]);TRIM([.B30]))" office:value-type="string" office:string-value="Ia" calcext:value-type="string">
            <text:p>Ia</text:p>
          </table:table-cell>
          <table:table-cell table:style-name="ce222" office:value-type="float" office:value="31901135" calcext:value-type="float">
            <text:p>31901135</text:p>
          </table:table-cell>
          <table:table-cell table:style-name="ce238" office:value-type="string" calcext:value-type="string">
            <text:p>INDENIZACAO DE LOCALIZACAO</text:p>
          </table:table-cell>
          <table:table-cell table:style-name="ce246" table:formula="of:=SUMIF([$Colagem_Despesas.$A$8:.$A$390];[$Classificações_Despesas.D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1]);TRIM([.B31]))" office:value-type="string" office:string-value="Ia" calcext:value-type="string">
            <text:p>Ia</text:p>
          </table:table-cell>
          <table:table-cell table:style-name="ce222" office:value-type="float" office:value="31901136" calcext:value-type="float">
            <text:p>31901136</text:p>
          </table:table-cell>
          <table:table-cell table:style-name="ce238" office:value-type="string" calcext:value-type="string">
            <text:p>GRATIFICACAO P/EXERCICIO DE CARGO EM COMISSAO</text:p>
          </table:table-cell>
          <table:table-cell table:style-name="ce246" table:formula="of:=SUMIF([$Colagem_Despesas.$A$8:.$A$390];[$Classificações_Despesas.D31];[$Colagem_Despesas.$C$8:.$C$390])" office:value-type="float" office:value="450418.07" calcext:value-type="float">
            <text:p><text:s/>450.418,07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2]);TRIM([.B32]))" office:value-type="string" office:string-value="Ia" calcext:value-type="string">
            <text:p>Ia</text:p>
          </table:table-cell>
          <table:table-cell table:style-name="ce222" office:value-type="float" office:value="31901137" calcext:value-type="float">
            <text:p>31901137</text:p>
          </table:table-cell>
          <table:table-cell table:style-name="ce238" office:value-type="string" calcext:value-type="string">
            <text:p>GRATIFICACAO DE TEMPO DE SERVICO</text:p>
          </table:table-cell>
          <table:table-cell table:style-name="ce246" table:formula="of:=SUMIF([$Colagem_Despesas.$A$8:.$A$390];[$Classificações_Despesas.D32];[$Colagem_Despesas.$C$8:.$C$390])" office:value-type="float" office:value="45706.53" calcext:value-type="float">
            <text:p><text:s/>45.706,53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3]);TRIM([.B33]))" office:value-type="string" office:string-value="Ia" calcext:value-type="string">
            <text:p>Ia</text:p>
          </table:table-cell>
          <table:table-cell table:style-name="ce222" office:value-type="float" office:value="31901139" calcext:value-type="float">
            <text:p>31901139</text:p>
          </table:table-cell>
          <table:table-cell table:style-name="ce238" office:value-type="string" calcext:value-type="string">
            <text:p>BONUS ESPECIAL DE DESEMP. INSTIT. - BESP/DNIT</text:p>
          </table:table-cell>
          <table:table-cell table:style-name="ce246" table:formula="of:=SUMIF([$Colagem_Despesas.$A$8:.$A$390];[$Classificações_Despesas.D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4]);TRIM([.B34]))" office:value-type="string" office:string-value="Ia" calcext:value-type="string">
            <text:p>Ia</text:p>
          </table:table-cell>
          <table:table-cell table:style-name="ce222" office:value-type="float" office:value="31901140" calcext:value-type="float">
            <text:p>31901140</text:p>
          </table:table-cell>
          <table:table-cell table:style-name="ce238" office:value-type="string" calcext:value-type="string">
            <text:p>GRATIFICACOES ESPECIAIS</text:p>
          </table:table-cell>
          <table:table-cell table:style-name="ce246" table:formula="of:=SUMIF([$Colagem_Despesas.$A$8:.$A$390];[$Classificações_Despesas.D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5]);TRIM([.B35]))" office:value-type="string" office:string-value="Ia" calcext:value-type="string">
            <text:p>Ia</text:p>
          </table:table-cell>
          <table:table-cell table:style-name="ce222" office:value-type="float" office:value="31901141" calcext:value-type="float">
            <text:p>31901141</text:p>
          </table:table-cell>
          <table:table-cell table:style-name="ce238" office:value-type="string" calcext:value-type="string">
            <text:p>GRATIFICACAO POR ATIVIDADES EXPOSTAS</text:p>
          </table:table-cell>
          <table:table-cell table:style-name="ce246" table:formula="of:=SUMIF([$Colagem_Despesas.$A$8:.$A$390];[$Classificações_Despesas.D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6]);TRIM([.B36]))" office:value-type="string" office:string-value="Ia" calcext:value-type="string">
            <text:p>Ia</text:p>
          </table:table-cell>
          <table:table-cell table:style-name="ce222" office:value-type="float" office:value="31901142" calcext:value-type="float">
            <text:p>31901142</text:p>
          </table:table-cell>
          <table:table-cell table:style-name="ce238" office:value-type="string" calcext:value-type="string">
            <text:p>FERIAS VENCIDAS E PROPORCIONAIS</text:p>
          </table:table-cell>
          <table:table-cell table:style-name="ce246" table:formula="of:=SUMIF([$Colagem_Despesas.$A$8:.$A$390];[$Classificações_Despesas.D36];[$Colagem_Despesas.$C$8:.$C$390])" office:value-type="float" office:value="186355.04" calcext:value-type="float">
            <text:p><text:s/>186.355,04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7]);TRIM([.B37]))" office:value-type="string" office:string-value="Ia" calcext:value-type="string">
            <text:p>Ia</text:p>
          </table:table-cell>
          <table:table-cell table:style-name="ce222" office:value-type="float" office:value="31901143" calcext:value-type="float">
            <text:p>31901143</text:p>
          </table:table-cell>
          <table:table-cell table:style-name="ce238" office:value-type="string" calcext:value-type="string">
            <text:p>13. SALARIO</text:p>
          </table:table-cell>
          <table:table-cell table:style-name="ce246" table:formula="of:=SUMIF([$Colagem_Despesas.$A$8:.$A$390];[$Classificações_Despesas.D37];[$Colagem_Despesas.$C$8:.$C$390])" office:value-type="float" office:value="-3030.94000000041" calcext:value-type="float">
            <text:p>-3.030,94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8]);TRIM([.B38]))" office:value-type="string" office:string-value="Ia" calcext:value-type="string">
            <text:p>Ia</text:p>
          </table:table-cell>
          <table:table-cell table:style-name="ce222" office:value-type="float" office:value="31901144" calcext:value-type="float">
            <text:p>31901144</text:p>
          </table:table-cell>
          <table:table-cell table:style-name="ce238" office:value-type="string" calcext:value-type="string">
            <text:p>FERIAS - ABONO PECUNIARIO</text:p>
          </table:table-cell>
          <table:table-cell table:style-name="ce246" table:formula="of:=SUMIF([$Colagem_Despesas.$A$8:.$A$390];[$Classificações_Despesas.D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39]);TRIM([.B39]))" office:value-type="string" office:string-value="Ia" calcext:value-type="string">
            <text:p>Ia</text:p>
          </table:table-cell>
          <table:table-cell table:style-name="ce222" office:value-type="float" office:value="31901145" calcext:value-type="float">
            <text:p>31901145</text:p>
          </table:table-cell>
          <table:table-cell table:style-name="ce238" office:value-type="string" calcext:value-type="string">
            <text:p>FERIAS - ABONO CONSTITUCIONAL</text:p>
          </table:table-cell>
          <table:table-cell table:style-name="ce246" table:formula="of:=SUMIF([$Colagem_Despesas.$A$8:.$A$390];[$Classificações_Despesas.D39];[$Colagem_Despesas.$C$8:.$C$390])" office:value-type="float" office:value="22665.6299999999" calcext:value-type="float">
            <text:p><text:s/>22.665,63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0]);TRIM([.B40]))" office:value-type="string" office:string-value="Ia" calcext:value-type="string">
            <text:p>Ia</text:p>
          </table:table-cell>
          <table:table-cell table:style-name="ce222" office:value-type="float" office:value="31901146" calcext:value-type="float">
            <text:p>31901146</text:p>
          </table:table-cell>
          <table:table-cell table:style-name="ce238" office:value-type="string" calcext:value-type="string">
            <text:p>FERIAS - PAGAMENTO ANTECIPADO</text:p>
          </table:table-cell>
          <table:table-cell table:style-name="ce246" table:formula="of:=SUMIF([$Colagem_Despesas.$A$8:.$A$390];[$Classificações_Despesas.D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1]);TRIM([.B41]))" office:value-type="string" office:string-value="Ia" calcext:value-type="string">
            <text:p>Ia</text:p>
          </table:table-cell>
          <table:table-cell table:style-name="ce222" office:value-type="float" office:value="31901147" calcext:value-type="float">
            <text:p>31901147</text:p>
          </table:table-cell>
          <table:table-cell table:style-name="ce238" office:value-type="string" calcext:value-type="string">
            <text:p>LICENCA-PREMIO</text:p>
          </table:table-cell>
          <table:table-cell table:style-name="ce246" table:formula="of:=SUMIF([$Colagem_Despesas.$A$8:.$A$390];[$Classificações_Despesas.D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2]);TRIM([.B42]))" office:value-type="string" office:string-value="Ia" calcext:value-type="string">
            <text:p>Ia</text:p>
          </table:table-cell>
          <table:table-cell table:style-name="ce222" office:value-type="float" office:value="31901149" calcext:value-type="float">
            <text:p>31901149</text:p>
          </table:table-cell>
          <table:table-cell table:style-name="ce238" office:value-type="string" calcext:value-type="string">
            <text:p>LICENCA CAPACITACAO</text:p>
          </table:table-cell>
          <table:table-cell table:style-name="ce246" table:formula="of:=SUMIF([$Colagem_Despesas.$A$8:.$A$390];[$Classificações_Despesas.D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3]);TRIM([.B43]))" office:value-type="string" office:string-value="Ia" calcext:value-type="string">
            <text:p>Ia</text:p>
          </table:table-cell>
          <table:table-cell table:style-name="ce222" office:value-type="float" office:value="31901150" calcext:value-type="float">
            <text:p>31901150</text:p>
          </table:table-cell>
          <table:table-cell table:style-name="ce238" office:value-type="string" calcext:value-type="string">
            <text:p>VENCIM. E SAL.- PROR. SALARIO MATERNIDADE</text:p>
          </table:table-cell>
          <table:table-cell table:style-name="ce246" table:formula="of:=SUMIF([$Colagem_Despesas.$A$8:.$A$390];[$Classificações_Despesas.D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4]);TRIM([.B44]))" office:value-type="string" office:string-value="Ia" calcext:value-type="string">
            <text:p>Ia</text:p>
          </table:table-cell>
          <table:table-cell table:style-name="ce222" office:value-type="float" office:value="31901160" calcext:value-type="float">
            <text:p>31901160</text:p>
          </table:table-cell>
          <table:table-cell table:style-name="ce238" office:value-type="string" calcext:value-type="string">
            <text:p>ADICIONAL - TETO PARLAMENTAR</text:p>
          </table:table-cell>
          <table:table-cell table:style-name="ce246" table:formula="of:=SUMIF([$Colagem_Despesas.$A$8:.$A$390];[$Classificações_Despesas.D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5]);TRIM([.B45]))" office:value-type="string" office:string-value="Ia" calcext:value-type="string">
            <text:p>Ia</text:p>
          </table:table-cell>
          <table:table-cell table:style-name="ce222" office:value-type="float" office:value="31901171" calcext:value-type="float">
            <text:p>31901171</text:p>
          </table:table-cell>
          <table:table-cell table:style-name="ce238" office:value-type="string" calcext:value-type="string">
            <text:p>REMUNERACAO DE DIRETORES</text:p>
          </table:table-cell>
          <table:table-cell table:style-name="ce246" table:formula="of:=SUMIF([$Colagem_Despesas.$A$8:.$A$390];[$Classificações_Despesas.D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6]);TRIM([.B46]))" office:value-type="string" office:string-value="Ia" calcext:value-type="string">
            <text:p>Ia</text:p>
          </table:table-cell>
          <table:table-cell table:style-name="ce222" office:value-type="float" office:value="31901173" calcext:value-type="float">
            <text:p>31901173</text:p>
          </table:table-cell>
          <table:table-cell table:style-name="ce238" office:value-type="string" calcext:value-type="string">
            <text:p>REMUN. PARTICIP. ORGAOS DELIBERACAO <text:s/>COLETIVA</text:p>
          </table:table-cell>
          <table:table-cell table:style-name="ce246" table:formula="of:=SUMIF([$Colagem_Despesas.$A$8:.$A$390];[$Classificações_Despesas.D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7]);TRIM([.B47]))" office:value-type="string" office:string-value="Ia" calcext:value-type="string">
            <text:p>Ia</text:p>
          </table:table-cell>
          <table:table-cell table:style-name="ce222" office:value-type="float" office:value="31901174" calcext:value-type="float">
            <text:p>31901174</text:p>
          </table:table-cell>
          <table:table-cell table:style-name="ce238" office:value-type="string" calcext:value-type="string">
            <text:p>SUBSIDIOS</text:p>
          </table:table-cell>
          <table:table-cell table:style-name="ce246" table:formula="of:=SUMIF([$Colagem_Despesas.$A$8:.$A$390];[$Classificações_Despesas.D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8]);TRIM([.B48]))" office:value-type="string" office:string-value="Ia" calcext:value-type="string">
            <text:p>Ia</text:p>
          </table:table-cell>
          <table:table-cell table:style-name="ce222" office:value-type="float" office:value="31901175" calcext:value-type="float">
            <text:p>31901175</text:p>
          </table:table-cell>
          <table:table-cell table:style-name="ce238" office:value-type="string" calcext:value-type="string">
            <text:p>REPRESENTACAO MENSAL</text:p>
          </table:table-cell>
          <table:table-cell table:style-name="ce246" table:formula="of:=SUMIF([$Colagem_Despesas.$A$8:.$A$390];[$Classificações_Despesas.D48];[$Colagem_Despesas.$C$8:.$C$390])" office:value-type="float" office:value="1827785.28" calcext:value-type="float">
            <text:p><text:s/>1.827.785,28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49]);TRIM([.B49]))" office:value-type="string" office:string-value="Ia" calcext:value-type="string">
            <text:p>Ia</text:p>
          </table:table-cell>
          <table:table-cell table:style-name="ce222" office:value-type="float" office:value="31901177" calcext:value-type="float">
            <text:p>31901177</text:p>
          </table:table-cell>
          <table:table-cell table:style-name="ce238" office:value-type="string" calcext:value-type="string">
            <text:p>REMUNERACAO DE PESSOAL EM DISPONIBILIDADE</text:p>
          </table:table-cell>
          <table:table-cell table:style-name="ce246" table:formula="of:=SUMIF([$Colagem_Despesas.$A$8:.$A$390];[$Classificações_Despesas.D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0]);TRIM([.B50]))" office:value-type="string" office:string-value="Ia" calcext:value-type="string">
            <text:p>Ia</text:p>
          </table:table-cell>
          <table:table-cell table:style-name="ce222" office:value-type="float" office:value="31901184" calcext:value-type="float">
            <text:p>31901184</text:p>
          </table:table-cell>
          <table:table-cell table:style-name="ce238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1]);TRIM([.B51]))" office:value-type="string" office:string-value="Ia" calcext:value-type="string">
            <text:p>Ia</text:p>
          </table:table-cell>
          <table:table-cell table:style-name="ce222" office:value-type="float" office:value="31901187" calcext:value-type="float">
            <text:p>31901187</text:p>
          </table:table-cell>
          <table:table-cell table:style-name="ce238" office:value-type="string" calcext:value-type="string">
            <text:p>COMPLEMENTACAO SALARIAL - PESSOAL CIVIL</text:p>
          </table:table-cell>
          <table:table-cell table:style-name="ce246" table:formula="of:=SUMIF([$Colagem_Despesas.$A$8:.$A$390];[$Classificações_Despesas.D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2]);TRIM([.B52]))" office:value-type="string" office:string-value="Ia" calcext:value-type="string">
            <text:p>Ia</text:p>
          </table:table-cell>
          <table:table-cell table:style-name="ce222" office:value-type="float" office:value="31901190" calcext:value-type="float">
            <text:p>31901190</text:p>
          </table:table-cell>
          <table:table-cell table:style-name="ce238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3]);TRIM([.B53]))" office:value-type="string" office:string-value="Ia" calcext:value-type="string">
            <text:p>Ia</text:p>
          </table:table-cell>
          <table:table-cell table:style-name="ce222" office:value-type="float" office:value="31901196" calcext:value-type="float">
            <text:p>31901196</text:p>
          </table:table-cell>
          <table:table-cell table:style-name="ce238" office:value-type="string" calcext:value-type="string">
            <text:p>VENCIMENTOS E VANTAGENS - PAGTO. ANTECIPADO</text:p>
          </table:table-cell>
          <table:table-cell table:style-name="ce246" table:formula="of:=SUMIF([$Colagem_Despesas.$A$8:.$A$390];[$Classificações_Despesas.D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4]);TRIM([.B54]))" office:value-type="string" office:string-value="Ia" calcext:value-type="string">
            <text:p>Ia</text:p>
          </table:table-cell>
          <table:table-cell table:style-name="ce222" office:value-type="float" office:value="31901199" calcext:value-type="float">
            <text:p>31901199</text:p>
          </table:table-cell>
          <table:table-cell table:style-name="ce238" office:value-type="string" calcext:value-type="string">
            <text:p>OUTRAS DESPESAS FIXAS - PESSOAL CIVIL</text:p>
          </table:table-cell>
          <table:table-cell table:style-name="ce246" table:formula="of:=SUMIF([$Colagem_Despesas.$A$8:.$A$390];[$Classificações_Despesas.D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5]);TRIM([.B55]))" office:value-type="string" office:string-value="Ia" calcext:value-type="string">
            <text:p>Ia</text:p>
          </table:table-cell>
          <table:table-cell table:style-name="ce222" office:value-type="float" office:value="31901600" calcext:value-type="float">
            <text:p>31901600</text:p>
          </table:table-cell>
          <table:table-cell table:style-name="ce238" office:value-type="string" calcext:value-type="string">
            <text:p>OUTRAS DESPESAS VARIAVEIS - PESSOAL CIVIL</text:p>
          </table:table-cell>
          <table:table-cell table:style-name="ce246" table:formula="of:=SUMIF([$Colagem_Despesas.$A$8:.$A$390];[$Classificações_Despesas.D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6]);TRIM([.B56]))" office:value-type="string" office:string-value="Ia" calcext:value-type="string">
            <text:p>Ia</text:p>
          </table:table-cell>
          <table:table-cell table:style-name="ce222" office:value-type="float" office:value="31901604" calcext:value-type="float">
            <text:p>31901604</text:p>
          </table:table-cell>
          <table:table-cell table:style-name="ce238" office:value-type="string" calcext:value-type="string">
            <text:p>* CONVOCACAO EXTRAORDINARIA LEGISLATIVA</text:p>
          </table:table-cell>
          <table:table-cell table:style-name="ce246" table:formula="of:=SUMIF([$Colagem_Despesas.$A$8:.$A$390];[$Classificações_Despesas.D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7]);TRIM([.B57]))" office:value-type="string" office:string-value="Ia" calcext:value-type="string">
            <text:p>Ia</text:p>
          </table:table-cell>
          <table:table-cell table:style-name="ce222" office:value-type="float" office:value="31901608" calcext:value-type="float">
            <text:p>31901608</text:p>
          </table:table-cell>
          <table:table-cell table:style-name="ce238" office:value-type="string" calcext:value-type="string">
            <text:p>GRATIFICACAO ELEITORAL</text:p>
          </table:table-cell>
          <table:table-cell table:style-name="ce246" table:formula="of:=SUMIF([$Colagem_Despesas.$A$8:.$A$390];[$Classificações_Despesas.D57];[$Colagem_Despesas.$C$8:.$C$390])" office:value-type="float" office:value="47235.74" calcext:value-type="float">
            <text:p><text:s/>47.235,74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8]);TRIM([.B58]))" office:value-type="string" office:string-value="Ia" calcext:value-type="string">
            <text:p>Ia</text:p>
          </table:table-cell>
          <table:table-cell table:style-name="ce222" office:value-type="float" office:value="31901610" calcext:value-type="float">
            <text:p>31901610</text:p>
          </table:table-cell>
          <table:table-cell table:style-name="ce238" office:value-type="string" calcext:value-type="string">
            <text:p>LICENCA SEM REMUNERACAO INCENTIVADA</text:p>
          </table:table-cell>
          <table:table-cell table:style-name="ce246" table:formula="of:=SUMIF([$Colagem_Despesas.$A$8:.$A$390];[$Classificações_Despesas.D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59]);TRIM([.B59]))" office:value-type="string" office:string-value="Ia" calcext:value-type="string">
            <text:p>Ia</text:p>
          </table:table-cell>
          <table:table-cell table:style-name="ce222" office:value-type="float" office:value="31901632" calcext:value-type="float">
            <text:p>31901632</text:p>
          </table:table-cell>
          <table:table-cell table:style-name="ce238" office:value-type="string" calcext:value-type="string">
            <text:p>SUBSTITUICOES</text:p>
          </table:table-cell>
          <table:table-cell table:style-name="ce246" table:formula="of:=SUMIF([$Colagem_Despesas.$A$8:.$A$390];[$Classificações_Despesas.D59];[$Colagem_Despesas.$C$8:.$C$390])" office:value-type="float" office:value="101638.94" calcext:value-type="float">
            <text:p><text:s/>101.638,94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0]);TRIM([.B60]))" office:value-type="string" office:string-value="Ia" calcext:value-type="string">
            <text:p>Ia</text:p>
          </table:table-cell>
          <table:table-cell table:style-name="ce222" office:value-type="float" office:value="31901633" calcext:value-type="float">
            <text:p>31901633</text:p>
          </table:table-cell>
          <table:table-cell table:style-name="ce238" office:value-type="string" calcext:value-type="string">
            <text:p>GRATIFICACAO POR EMBARQUE FLUVIAL</text:p>
          </table:table-cell>
          <table:table-cell table:style-name="ce246" table:formula="of:=SUMIF([$Colagem_Despesas.$A$8:.$A$390];[$Classificações_Despesas.D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1]);TRIM([.B61]))" office:value-type="string" office:string-value="Ia" calcext:value-type="string">
            <text:p>Ia</text:p>
          </table:table-cell>
          <table:table-cell table:style-name="ce222" office:value-type="float" office:value="31901634" calcext:value-type="float">
            <text:p>31901634</text:p>
          </table:table-cell>
          <table:table-cell table:style-name="ce238" office:value-type="string" calcext:value-type="string">
            <text:p>AVISO PREVIO.</text:p>
          </table:table-cell>
          <table:table-cell table:style-name="ce246" table:formula="of:=SUMIF([$Colagem_Despesas.$A$8:.$A$390];[$Classificações_Despesas.D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2]);TRIM([.B62]))" office:value-type="string" office:string-value="Ia" calcext:value-type="string">
            <text:p>Ia</text:p>
          </table:table-cell>
          <table:table-cell table:style-name="ce222" office:value-type="float" office:value="31901635" calcext:value-type="float">
            <text:p>31901635</text:p>
          </table:table-cell>
          <table:table-cell table:style-name="ce238" office:value-type="string" calcext:value-type="string">
            <text:p>ADICIONAL VARIAVEL</text:p>
          </table:table-cell>
          <table:table-cell table:style-name="ce246" table:formula="of:=SUMIF([$Colagem_Despesas.$A$8:.$A$390];[$Classificações_Despesas.D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3]);TRIM([.B63]))" office:value-type="string" office:string-value="Ia" calcext:value-type="string">
            <text:p>Ia</text:p>
          </table:table-cell>
          <table:table-cell table:style-name="ce222" office:value-type="float" office:value="31901636" calcext:value-type="float">
            <text:p>31901636</text:p>
          </table:table-cell>
          <table:table-cell table:style-name="ce238" office:value-type="string" calcext:value-type="string">
            <text:p>ADICIONAL POR PLANTÃO HOSPITALAR</text:p>
          </table:table-cell>
          <table:table-cell table:style-name="ce246" table:formula="of:=SUMIF([$Colagem_Despesas.$A$8:.$A$390];[$Classificações_Despesas.D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4]);TRIM([.B64]))" office:value-type="string" office:string-value="Ia" calcext:value-type="string">
            <text:p>Ia</text:p>
          </table:table-cell>
          <table:table-cell table:style-name="ce222" office:value-type="float" office:value="31901644" calcext:value-type="float">
            <text:p>31901644</text:p>
          </table:table-cell>
          <table:table-cell table:style-name="ce238" office:value-type="string" calcext:value-type="string">
            <text:p>SERVICOS EXTRAORDINARIOS</text:p>
          </table:table-cell>
          <table:table-cell table:style-name="ce246" table:formula="of:=SUMIF([$Colagem_Despesas.$A$8:.$A$390];[$Classificações_Despesas.D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5]);TRIM([.B65]))" office:value-type="string" office:string-value="Ia" calcext:value-type="string">
            <text:p>Ia</text:p>
          </table:table-cell>
          <table:table-cell table:style-name="ce222" office:value-type="float" office:value="31901645" calcext:value-type="float">
            <text:p>31901645</text:p>
          </table:table-cell>
          <table:table-cell table:style-name="ce238" office:value-type="string" calcext:value-type="string">
            <text:p>PARTICIPACAO A EMPREGADOS E ADMINISTRADORES</text:p>
          </table:table-cell>
          <table:table-cell table:style-name="ce246" table:formula="of:=SUMIF([$Colagem_Despesas.$A$8:.$A$390];[$Classificações_Despesas.D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6]);TRIM([.B66]))" office:value-type="string" office:string-value="Ia" calcext:value-type="string">
            <text:p>Ia</text:p>
          </table:table-cell>
          <table:table-cell table:style-name="ce222" office:value-type="float" office:value="31901676" calcext:value-type="float">
            <text:p>31901676</text:p>
          </table:table-cell>
          <table:table-cell table:style-name="ce238" office:value-type="string" calcext:value-type="string">
            <text:p>* AUXILIO MORADIA</text:p>
          </table:table-cell>
          <table:table-cell table:style-name="ce246" table:formula="of:=SUMIF([$Colagem_Despesas.$A$8:.$A$390];[$Classificações_Despesas.D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7]);TRIM([.B67]))" office:value-type="string" office:string-value="Ia" calcext:value-type="string">
            <text:p>Ia</text:p>
          </table:table-cell>
          <table:table-cell table:style-name="ce222" office:value-type="float" office:value="31901684" calcext:value-type="float">
            <text:p>31901684</text:p>
          </table:table-cell>
          <table:table-cell table:style-name="ce238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8]);TRIM([.B68]))" office:value-type="string" office:string-value="Ia" calcext:value-type="string">
            <text:p>Ia</text:p>
          </table:table-cell>
          <table:table-cell table:style-name="ce222" office:value-type="float" office:value="31901690" calcext:value-type="float">
            <text:p>31901690</text:p>
          </table:table-cell>
          <table:table-cell table:style-name="ce238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69]);TRIM([.B69]))" office:value-type="string" office:string-value="Ia" calcext:value-type="string">
            <text:p>Ia</text:p>
          </table:table-cell>
          <table:table-cell table:style-name="ce222" office:value-type="float" office:value="31901696" calcext:value-type="float">
            <text:p>31901696</text:p>
          </table:table-cell>
          <table:table-cell table:style-name="ce238" office:value-type="string" calcext:value-type="string">
            <text:p>OUTRAS DESP.VARIAV.PESS. CIV.-PAGMTO ANTECIP.</text:p>
          </table:table-cell>
          <table:table-cell table:style-name="ce246" table:formula="of:=SUMIF([$Colagem_Despesas.$A$8:.$A$390];[$Classificações_Despesas.D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0]);TRIM([.B70]))" office:value-type="string" office:string-value="Ia" calcext:value-type="string">
            <text:p>Ia</text:p>
          </table:table-cell>
          <table:table-cell table:style-name="ce222" office:value-type="float" office:value="31901699" calcext:value-type="float">
            <text:p>31901699</text:p>
          </table:table-cell>
          <table:table-cell table:style-name="ce238" office:value-type="string" calcext:value-type="string">
            <text:p>OUTRAS DESPESAS VARIAVEIS - PESSOAL CIVIL</text:p>
          </table:table-cell>
          <table:table-cell table:style-name="ce246" table:formula="of:=SUMIF([$Colagem_Despesas.$A$8:.$A$390];[$Classificações_Despesas.D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1]);TRIM([.B71]))" office:value-type="string" office:string-value="Ia" calcext:value-type="string">
            <text:p>Ia</text:p>
          </table:table-cell>
          <table:table-cell table:style-name="ce222" office:value-type="float" office:value="31909127" calcext:value-type="float">
            <text:p>31909127</text:p>
          </table:table-cell>
          <table:table-cell table:style-name="ce238" office:value-type="string" calcext:value-type="string">
            <text:p>ACAO NAO TRANSIT JULG CAR CONTIN-ATIVO CIVIL</text:p>
          </table:table-cell>
          <table:table-cell table:style-name="ce246" table:formula="of:=SUMIF([$Colagem_Despesas.$A$8:.$A$390];[$Classificações_Despesas.D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2]);TRIM([.B72]))" office:value-type="string" office:string-value="Ia" calcext:value-type="string">
            <text:p>Ia</text:p>
          </table:table-cell>
          <table:table-cell table:style-name="ce222" office:value-type="float" office:value="31909204" calcext:value-type="float">
            <text:p>31909204</text:p>
          </table:table-cell>
          <table:table-cell table:style-name="ce238" office:value-type="string" calcext:value-type="string">
            <text:p>CONTRATACAO POR TEMPO DETERMINADO</text:p>
          </table:table-cell>
          <table:table-cell table:style-name="ce246" table:formula="of:=SUMIF([$Colagem_Despesas.$A$8:.$A$390];[$Classificações_Despesas.D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3]);TRIM([.B73]))" office:value-type="string" office:string-value="Ia" calcext:value-type="string">
            <text:p>Ia</text:p>
          </table:table-cell>
          <table:table-cell table:style-name="ce222" office:value-type="float" office:value="31909205" calcext:value-type="float">
            <text:p>31909205</text:p>
          </table:table-cell>
          <table:table-cell table:style-name="ce238" office:value-type="string" calcext:value-type="string">
            <text:p>OUTROS BENEF.PREVID.DO SERVIDOR OU DO MILITAR</text:p>
          </table:table-cell>
          <table:table-cell table:style-name="ce246" table:formula="of:=SUMIF([$Colagem_Despesas.$A$8:.$A$390];[$Classificações_Despesas.D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4]);TRIM([.B74]))" office:value-type="string" office:string-value="Ia" calcext:value-type="string">
            <text:p>Ia</text:p>
          </table:table-cell>
          <table:table-cell table:style-name="ce222" office:value-type="float" office:value="31909206" calcext:value-type="float">
            <text:p>31909206</text:p>
          </table:table-cell>
          <table:table-cell table:style-name="ce238" office:value-type="string" calcext:value-type="string">
            <text:p>* BENEFICIO MENSAL AO DEFICIENTE E AO IDOSO</text:p>
          </table:table-cell>
          <table:table-cell table:style-name="ce246" table:formula="of:=SUMIF([$Colagem_Despesas.$A$8:.$A$390];[$Classificações_Despesas.D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5]);TRIM([.B75]))" office:value-type="string" office:string-value="Ia" calcext:value-type="string">
            <text:p>Ia</text:p>
          </table:table-cell>
          <table:table-cell table:style-name="ce222" office:value-type="float" office:value="31909208" calcext:value-type="float">
            <text:p>31909208</text:p>
          </table:table-cell>
          <table:table-cell table:style-name="ce238" office:value-type="string" calcext:value-type="string">
            <text:p>* OUTROS BENEF.ASSIST DO SERVIDOR E DO MILITA</text:p>
          </table:table-cell>
          <table:table-cell table:style-name="ce246" table:formula="of:=SUMIF([$Colagem_Despesas.$A$8:.$A$390];[$Classificações_Despesas.D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6]);TRIM([.B76]))" office:value-type="string" office:string-value="Ia" calcext:value-type="string">
            <text:p>Ia</text:p>
          </table:table-cell>
          <table:table-cell table:style-name="ce222" office:value-type="float" office:value="31909211" calcext:value-type="float">
            <text:p>31909211</text:p>
          </table:table-cell>
          <table:table-cell table:style-name="ce238" office:value-type="string" calcext:value-type="string">
            <text:p>VENCIMENTOS E VANTAGENS FIXAS - PESSOAL CIVIL</text:p>
          </table:table-cell>
          <table:table-cell table:style-name="ce246" table:formula="of:=SUMIF([$Colagem_Despesas.$A$8:.$A$390];[$Classificações_Despesas.D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7]);TRIM([.B77]))" office:value-type="string" office:string-value="Ia" calcext:value-type="string">
            <text:p>Ia</text:p>
          </table:table-cell>
          <table:table-cell table:style-name="ce222" office:value-type="float" office:value="31909212" calcext:value-type="float">
            <text:p>31909212</text:p>
          </table:table-cell>
          <table:table-cell table:style-name="ce238" office:value-type="string" calcext:value-type="string">
            <text:p>VENCIMENTOS E VANTAGENS FIXAS-PESSOAL MILITAR</text:p>
          </table:table-cell>
          <table:table-cell table:style-name="ce246" table:formula="of:=SUMIF([$Colagem_Despesas.$A$8:.$A$390];[$Classificações_Despesas.D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8]);TRIM([.B78]))" office:value-type="string" office:string-value="Ia" calcext:value-type="string">
            <text:p>Ia</text:p>
          </table:table-cell>
          <table:table-cell table:style-name="ce222" office:value-type="float" office:value="31909216" calcext:value-type="float">
            <text:p>31909216</text:p>
          </table:table-cell>
          <table:table-cell table:style-name="ce238" office:value-type="string" calcext:value-type="string">
            <text:p>OUTRAS DESPESAS VARIAVEIS - PESSOAL CIVIL</text:p>
          </table:table-cell>
          <table:table-cell table:style-name="ce246" table:formula="of:=SUMIF([$Colagem_Despesas.$A$8:.$A$390];[$Classificações_Despesas.D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79]);TRIM([.B79]))" office:value-type="string" office:string-value="Ia" calcext:value-type="string">
            <text:p>Ia</text:p>
          </table:table-cell>
          <table:table-cell table:style-name="ce222" office:value-type="float" office:value="31909217" calcext:value-type="float">
            <text:p>31909217</text:p>
          </table:table-cell>
          <table:table-cell table:style-name="ce238" office:value-type="string" calcext:value-type="string">
            <text:p>OUTRAS DESPESAS VARIAVEIS - PESSOAL MILITAR</text:p>
          </table:table-cell>
          <table:table-cell table:style-name="ce246" table:formula="of:=SUMIF([$Colagem_Despesas.$A$8:.$A$390];[$Classificações_Despesas.D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0]);TRIM([.B80]))" office:value-type="string" office:string-value="Ia" calcext:value-type="string">
            <text:p>Ia</text:p>
          </table:table-cell>
          <table:table-cell table:style-name="ce222" office:value-type="float" office:value="31909218" calcext:value-type="float">
            <text:p>31909218</text:p>
          </table:table-cell>
          <table:table-cell table:style-name="ce238" office:value-type="string" calcext:value-type="string">
            <text:p>AUXILIO FINANCEIRO A ESTUDANTES</text:p>
          </table:table-cell>
          <table:table-cell table:style-name="ce246" table:formula="of:=SUMIF([$Colagem_Despesas.$A$8:.$A$390];[$Classificações_Despesas.D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1]);TRIM([.B81]))" office:value-type="string" office:string-value="Ia" calcext:value-type="string">
            <text:p>Ia</text:p>
          </table:table-cell>
          <table:table-cell table:style-name="ce222" office:value-type="float" office:value="31909219" calcext:value-type="float">
            <text:p>31909219</text:p>
          </table:table-cell>
          <table:table-cell table:style-name="ce238" office:value-type="string" calcext:value-type="string">
            <text:p>AUXILIO-FARDAMENTO</text:p>
          </table:table-cell>
          <table:table-cell table:style-name="ce246" table:formula="of:=SUMIF([$Colagem_Despesas.$A$8:.$A$390];[$Classificações_Despesas.D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2]);TRIM([.B82]))" office:value-type="string" office:string-value="Ia" calcext:value-type="string">
            <text:p>Ia</text:p>
          </table:table-cell>
          <table:table-cell table:style-name="ce222" office:value-type="float" office:value="31909223" calcext:value-type="float">
            <text:p>31909223</text:p>
          </table:table-cell>
          <table:table-cell table:style-name="ce238" office:value-type="string" calcext:value-type="string">
            <text:p>* GRAT. TEMPO DE SERVICO-ANUENIO ATIVO CIVIL</text:p>
          </table:table-cell>
          <table:table-cell table:style-name="ce246" table:formula="of:=SUMIF([$Colagem_Despesas.$A$8:.$A$390];[$Classificações_Despesas.D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3]);TRIM([.B83]))" office:value-type="string" office:string-value="Ia" calcext:value-type="string">
            <text:p>Ia</text:p>
          </table:table-cell>
          <table:table-cell table:style-name="ce222" office:value-type="float" office:value="31909226" calcext:value-type="float">
            <text:p>31909226</text:p>
          </table:table-cell>
          <table:table-cell table:style-name="ce238" office:value-type="string" calcext:value-type="string">
            <text:p>* RESSARCIMENTO DE DESP. DE PESSOAL REQUISITA</text:p>
          </table:table-cell>
          <table:table-cell table:style-name="ce246" table:formula="of:=SUMIF([$Colagem_Despesas.$A$8:.$A$390];[$Classificações_Despesas.D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4]);TRIM([.B84]))" office:value-type="string" office:string-value="Ia" calcext:value-type="string">
            <text:p>Ia</text:p>
          </table:table-cell>
          <table:table-cell table:style-name="ce222" office:value-type="float" office:value="31909230" calcext:value-type="float">
            <text:p>31909230</text:p>
          </table:table-cell>
          <table:table-cell table:style-name="ce238" office:value-type="string" calcext:value-type="string">
            <text:p>* ABONO PROVISORIO - ATIVO CIVIL</text:p>
          </table:table-cell>
          <table:table-cell table:style-name="ce246" table:formula="of:=SUMIF([$Colagem_Despesas.$A$8:.$A$390];[$Classificações_Despesas.D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5]);TRIM([.B85]))" office:value-type="string" office:string-value="Ia" calcext:value-type="string">
            <text:p>Ia</text:p>
          </table:table-cell>
          <table:table-cell table:style-name="ce222" office:value-type="float" office:value="31909280" calcext:value-type="float">
            <text:p>31909280</text:p>
          </table:table-cell>
          <table:table-cell table:style-name="ce238" office:value-type="string" calcext:value-type="string">
            <text:p>* OUTROS BENEFICIOS ASSISTENCIAIS</text:p>
          </table:table-cell>
          <table:table-cell table:style-name="ce246" table:formula="of:=SUMIF([$Colagem_Despesas.$A$8:.$A$390];[$Classificações_Despesas.D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6]);TRIM([.B86]))" office:value-type="string" office:string-value="Ia" calcext:value-type="string">
            <text:p>Ia</text:p>
          </table:table-cell>
          <table:table-cell table:style-name="ce222" office:value-type="float" office:value="31909291" calcext:value-type="float">
            <text:p>31909291</text:p>
          </table:table-cell>
          <table:table-cell table:style-name="ce238" office:value-type="string" calcext:value-type="string">
            <text:p>SENTENCAS JUDICIAIS</text:p>
          </table:table-cell>
          <table:table-cell table:style-name="ce246" table:formula="of:=SUMIF([$Colagem_Despesas.$A$8:.$A$390];[$Classificações_Despesas.D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7]);TRIM([.B87]))" office:value-type="string" office:string-value="Ia" calcext:value-type="string">
            <text:p>Ia</text:p>
          </table:table-cell>
          <table:table-cell table:style-name="ce222" office:value-type="float" office:value="31909293" calcext:value-type="float">
            <text:p>31909293</text:p>
          </table:table-cell>
          <table:table-cell table:style-name="ce238" office:value-type="string" calcext:value-type="string">
            <text:p>INDENIZACOES E RESTITUICOES</text:p>
          </table:table-cell>
          <table:table-cell table:style-name="ce246" table:formula="of:=SUMIF([$Colagem_Despesas.$A$8:.$A$390];[$Classificações_Despesas.D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8]);TRIM([.B88]))" office:value-type="string" office:string-value="Ia" calcext:value-type="string">
            <text:p>Ia</text:p>
          </table:table-cell>
          <table:table-cell table:style-name="ce222" office:value-type="float" office:value="31909294" calcext:value-type="float">
            <text:p>31909294</text:p>
          </table:table-cell>
          <table:table-cell table:style-name="ce238" office:value-type="string" calcext:value-type="string">
            <text:p>INDENIZACOES E RESTITUICOES TRABALHISTAS</text:p>
          </table:table-cell>
          <table:table-cell table:style-name="ce246" table:formula="of:=SUMIF([$Colagem_Despesas.$A$8:.$A$390];[$Classificações_Despesas.D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89]);TRIM([.B89]))" office:value-type="string" office:string-value="Ia" calcext:value-type="string">
            <text:p>Ia</text:p>
          </table:table-cell>
          <table:table-cell table:style-name="ce222" office:value-type="float" office:value="31909296" calcext:value-type="float">
            <text:p>31909296</text:p>
          </table:table-cell>
          <table:table-cell table:style-name="ce238" office:value-type="string" calcext:value-type="string">
            <text:p>RESSARC. DE DESPESAS DE PESSOAL REQUISITADO</text:p>
          </table:table-cell>
          <table:table-cell table:style-name="ce246" table:formula="of:=SUMIF([$Colagem_Despesas.$A$8:.$A$390];[$Classificações_Despesas.D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90]);TRIM([.B90]))" office:value-type="string" office:string-value="Ia" calcext:value-type="string">
            <text:p>Ia</text:p>
          </table:table-cell>
          <table:table-cell table:style-name="ce222" office:value-type="float" office:value="31909299" calcext:value-type="float">
            <text:p>31909299</text:p>
          </table:table-cell>
          <table:table-cell table:style-name="ce238" office:value-type="string" calcext:value-type="string">
            <text:p>OUTRAS DESPESAS DE EXERCICIOS ANTERIORES</text:p>
          </table:table-cell>
          <table:table-cell table:style-name="ce246" table:formula="of:=SUMIF([$Colagem_Despesas.$A$8:.$A$390];[$Classificações_Despesas.D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91]);TRIM([.B91]))" office:value-type="string" office:string-value="Ia" calcext:value-type="string">
            <text:p>Ia</text:p>
          </table:table-cell>
          <table:table-cell table:style-name="ce222" office:value-type="float" office:value="31909401" calcext:value-type="float">
            <text:p>31909401</text:p>
          </table:table-cell>
          <table:table-cell table:style-name="ce238" office:value-type="string" calcext:value-type="string">
            <text:p>INDENIZACOES E RESTITUICOES TRAB. ATIVO CIVIL</text:p>
          </table:table-cell>
          <table:table-cell table:style-name="ce246" table:formula="of:=SUMIF([$Colagem_Despesas.$A$8:.$A$390];[$Classificações_Despesas.D91];[$Colagem_Despesas.$C$8:.$C$390])" office:value-type="float" office:value="0" calcext:value-type="float">
            <text:p><text:s/>- </text:p>
          </table:table-cell>
          <table:table-cell office:value-type="string" calcext:value-type="string">
            <text:p>Inclusão em 13/09/2013.</text:p>
          </table:table-cell>
          <table:table-cell table:number-columns-repeated="1017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92]);TRIM([.B92]))" office:value-type="string" office:string-value="Ia" calcext:value-type="string">
            <text:p>Ia</text:p>
          </table:table-cell>
          <table:table-cell table:style-name="ce222" office:value-type="float" office:value="31909601" calcext:value-type="float">
            <text:p>31909601</text:p>
          </table:table-cell>
          <table:table-cell table:style-name="ce238" office:value-type="string" calcext:value-type="string">
            <text:p>PESSOAL REQUISITADO DE OUTROS DA ADM PUB FED</text:p>
          </table:table-cell>
          <table:table-cell table:style-name="ce246" table:formula="of:=SUMIF([$Colagem_Despesas.$A$8:.$A$390];[$Classificações_Despesas.D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93]);TRIM([.B93]))" office:value-type="string" office:string-value="Ia" calcext:value-type="string">
            <text:p>Ia</text:p>
          </table:table-cell>
          <table:table-cell table:style-name="ce222" office:value-type="float" office:value="31909602" calcext:value-type="float">
            <text:p>31909602</text:p>
          </table:table-cell>
          <table:table-cell table:style-name="ce238" office:value-type="string" calcext:value-type="string">
            <text:p>PESSOAL REQUISITADO DE OUTROS ENTES</text:p>
          </table:table-cell>
          <table:table-cell table:style-name="ce246" table:formula="of:=SUMIF([$Colagem_Despesas.$A$8:.$A$390];[$Classificações_Despesas.D9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94]);TRIM([.B94]))" office:value-type="string" office:string-value="Ia" calcext:value-type="string">
            <text:p>Ia</text:p>
          </table:table-cell>
          <table:table-cell table:style-name="ce222" office:value-type="float" office:value="31919206" calcext:value-type="float">
            <text:p>31919206</text:p>
          </table:table-cell>
          <table:table-cell table:style-name="ce238" office:value-type="string" calcext:value-type="string">
            <text:p>* BENEFICIO MENSAL AO DEFICIENTE E AO IDOSO</text:p>
          </table:table-cell>
          <table:table-cell table:style-name="ce246" table:formula="of:=SUMIF([$Colagem_Despesas.$A$8:.$A$390];[$Classificações_Despesas.D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2" office:value-type="string" calcext:value-type="string">
            <text:p>I</text:p>
          </table:table-cell>
          <table:table-cell table:style-name="ce222" office:value-type="string" calcext:value-type="string">
            <text:p>a</text:p>
          </table:table-cell>
          <table:table-cell table:style-name="ce231" table:formula="of:=CONCATENATE(TRIM([.A95]);TRIM([.B95]))" office:value-type="string" office:string-value="Ia" calcext:value-type="string">
            <text:p>Ia</text:p>
          </table:table-cell>
          <table:table-cell table:style-name="ce222" office:value-type="float" office:value="31919291" calcext:value-type="float">
            <text:p>31919291</text:p>
          </table:table-cell>
          <table:table-cell table:style-name="ce238" office:value-type="string" calcext:value-type="string">
            <text:p>SENTENCAS JUDICIAIS</text:p>
          </table:table-cell>
          <table:table-cell table:style-name="ce246" table:formula="of:=SUMIF([$Colagem_Despesas.$A$8:.$A$390];[$Classificações_Despesas.D95];[$Colagem_Despesas.$C$8:.$C$390])" office:value-type="float" office:value="0" calcext:value-type="float">
            <text:p><text:s/>- </text:p>
          </table:table-cell>
          <table:table-cell table:formula="of:=SUM([.F3:.F95])" office:value-type="float" office:value="15120749.32" calcext:value-type="float">
            <text:p>15.120.749,32</text:p>
          </table:table-cell>
          <table:table-cell table:number-columns-repeated="1017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96]);TRIM([.B96]))" office:value-type="string" office:string-value="Ib" calcext:value-type="string">
            <text:p>Ib</text:p>
          </table:table-cell>
          <table:table-cell table:style-name="ce223" office:value-type="float" office:value="31900101" calcext:value-type="float">
            <text:p>31900101</text:p>
          </table:table-cell>
          <table:table-cell table:style-name="ce239" office:value-type="string" calcext:value-type="string">
            <text:p>PROVENTOS - PESSOAL CIVIL</text:p>
          </table:table-cell>
          <table:table-cell table:style-name="ce246" table:formula="of:=SUMIF([$Colagem_Despesas.$A$8:.$A$390];[$Classificações_Despesas.D96];[$Colagem_Despesas.$C$8:.$C$390])" office:value-type="float" office:value="1562423.28" calcext:value-type="float">
            <text:p><text:s/>1.562.423,28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97]);TRIM([.B97]))" office:value-type="string" office:string-value="Ib" calcext:value-type="string">
            <text:p>Ib</text:p>
          </table:table-cell>
          <table:table-cell table:style-name="ce223" office:value-type="float" office:value="31900102" calcext:value-type="float">
            <text:p>31900102</text:p>
          </table:table-cell>
          <table:table-cell table:style-name="ce239" office:value-type="string" calcext:value-type="string">
            <text:p>ABONO PROVISORIO</text:p>
          </table:table-cell>
          <table:table-cell table:style-name="ce246" table:formula="of:=SUMIF([$Colagem_Despesas.$A$8:.$A$390];[$Classificações_Despesas.D97];[$Colagem_Despesas.$C$8:.$C$390])" office:value-type="float" office:value="0" calcext:value-type="float">
            <text:p><text:s/>- </text:p>
          </table:table-cell>
          <table:table-cell table:style-name="ce254"/>
          <table:table-cell table:number-columns-repeated="1017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98]);TRIM([.B98]))" office:value-type="string" office:string-value="Ib" calcext:value-type="string">
            <text:p>Ib</text:p>
          </table:table-cell>
          <table:table-cell table:style-name="ce223" office:value-type="float" office:value="31900103" calcext:value-type="float">
            <text:p>31900103</text:p>
          </table:table-cell>
          <table:table-cell table:style-name="ce239" office:value-type="string" calcext:value-type="string">
            <text:p>APOSENT.PENDENTES APROV TCU - PESSOAL CIVIL</text:p>
          </table:table-cell>
          <table:table-cell table:style-name="ce246" table:formula="of:=SUMIF([$Colagem_Despesas.$A$8:.$A$390];[$Classificações_Despesas.D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99]);TRIM([.B99]))" office:value-type="string" office:string-value="Ib" calcext:value-type="string">
            <text:p>Ib</text:p>
          </table:table-cell>
          <table:table-cell table:style-name="ce223" office:value-type="float" office:value="31900104" calcext:value-type="float">
            <text:p>31900104</text:p>
          </table:table-cell>
          <table:table-cell table:style-name="ce239" office:value-type="string" calcext:value-type="string">
            <text:p>PROV ORIUNDOS ADICIONAL QUALIF - PES CIVIL</text:p>
          </table:table-cell>
          <table:table-cell table:style-name="ce246" table:formula="of:=SUMIF([$Colagem_Despesas.$A$8:.$A$390];[$Classificações_Despesas.D9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0]);TRIM([.B100]))" office:value-type="string" office:string-value="Ib" calcext:value-type="string">
            <text:p>Ib</text:p>
          </table:table-cell>
          <table:table-cell table:style-name="ce223" office:value-type="float" office:value="31900105" calcext:value-type="float">
            <text:p>31900105</text:p>
          </table:table-cell>
          <table:table-cell table:style-name="ce239" office:value-type="string" calcext:value-type="string">
            <text:p>VANTAGEM PESSOAL - LEI 8.216/91 PESSOAL CIVIL</text:p>
          </table:table-cell>
          <table:table-cell table:style-name="ce246" table:formula="of:=SUMIF([$Colagem_Despesas.$A$8:.$A$390];[$Classificações_Despesas.D1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1]);TRIM([.B101]))" office:value-type="string" office:string-value="Ib" calcext:value-type="string">
            <text:p>Ib</text:p>
          </table:table-cell>
          <table:table-cell table:style-name="ce223" office:value-type="float" office:value="31900106" calcext:value-type="float">
            <text:p>31900106</text:p>
          </table:table-cell>
          <table:table-cell table:style-name="ce239" office:value-type="string" calcext:value-type="string">
            <text:p>13 SALARIO - PESSOAL CIVIL</text:p>
          </table:table-cell>
          <table:table-cell table:style-name="ce246" table:formula="of:=SUMIF([$Colagem_Despesas.$A$8:.$A$390];[$Classificações_Despesas.D1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2]);TRIM([.B102]))" office:value-type="string" office:string-value="Ib" calcext:value-type="string">
            <text:p>Ib</text:p>
          </table:table-cell>
          <table:table-cell table:style-name="ce223" office:value-type="float" office:value="31900107" calcext:value-type="float">
            <text:p>31900107</text:p>
          </table:table-cell>
          <table:table-cell table:style-name="ce239" office:value-type="string" calcext:value-type="string">
            <text:p>FERIAS VENCIDAS E PROPOR A APOSENTADOS CIVIS</text:p>
          </table:table-cell>
          <table:table-cell table:style-name="ce246" table:formula="of:=SUMIF([$Colagem_Despesas.$A$8:.$A$390];[$Classificações_Despesas.D10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3]);TRIM([.B103]))" office:value-type="string" office:string-value="Ib" calcext:value-type="string">
            <text:p>Ib</text:p>
          </table:table-cell>
          <table:table-cell table:style-name="ce223" office:value-type="float" office:value="31900108" calcext:value-type="float">
            <text:p>31900108</text:p>
          </table:table-cell>
          <table:table-cell table:style-name="ce239" office:value-type="string" calcext:value-type="string">
            <text:p>ADIANTAMENTOS PECUNIARIOS</text:p>
          </table:table-cell>
          <table:table-cell table:style-name="ce246" table:formula="of:=SUMIF([$Colagem_Despesas.$A$8:.$A$390];[$Classificações_Despesas.D103];[$Colagem_Despesas.$C$8:.$C$390])" office:value-type="float" office:value="0" calcext:value-type="float">
            <text:p><text:s/>- </text:p>
          </table:table-cell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4]);TRIM([.B104]))" office:value-type="string" office:string-value="Ib" calcext:value-type="string">
            <text:p>Ib</text:p>
          </table:table-cell>
          <table:table-cell table:style-name="ce223" office:value-type="float" office:value="31900109" calcext:value-type="float">
            <text:p>31900109</text:p>
          </table:table-cell>
          <table:table-cell table:style-name="ce239" office:value-type="string" calcext:value-type="string">
            <text:p>ADICIONAL POR TEMPO DE SERVICO PESSOAL CIVIL</text:p>
          </table:table-cell>
          <table:table-cell table:style-name="ce246" table:formula="of:=SUMIF([$Colagem_Despesas.$A$8:.$A$390];[$Classificações_Despesas.D104];[$Colagem_Despesas.$C$8:.$C$390])" office:value-type="float" office:value="197656.84" calcext:value-type="float">
            <text:p><text:s/>197.656,84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5]);TRIM([.B105]))" office:value-type="string" office:string-value="Ib" calcext:value-type="string">
            <text:p>Ib</text:p>
          </table:table-cell>
          <table:table-cell table:style-name="ce223" office:value-type="float" office:value="31900110" calcext:value-type="float">
            <text:p>31900110</text:p>
          </table:table-cell>
          <table:table-cell table:style-name="ce239" office:value-type="string" calcext:value-type="string">
            <text:p>ADICIONAL POR TEMPO DE SERVICO PESSOAL MILIT</text:p>
          </table:table-cell>
          <table:table-cell table:style-name="ce246" table:formula="of:=SUMIF([$Colagem_Despesas.$A$8:.$A$390];[$Classificações_Despesas.D1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6]);TRIM([.B106]))" office:value-type="string" office:string-value="Ib" calcext:value-type="string">
            <text:p>Ib</text:p>
          </table:table-cell>
          <table:table-cell table:style-name="ce223" office:value-type="float" office:value="31900111" calcext:value-type="float">
            <text:p>31900111</text:p>
          </table:table-cell>
          <table:table-cell table:style-name="ce239" office:value-type="string" calcext:value-type="string">
            <text:p>RETRIBUICAO VARIAVEL SUPERINT. SEGURO PRIVADO</text:p>
          </table:table-cell>
          <table:table-cell table:style-name="ce246" table:formula="of:=SUMIF([$Colagem_Despesas.$A$8:.$A$390];[$Classificações_Despesas.D1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7]);TRIM([.B107]))" office:value-type="string" office:string-value="Ib" calcext:value-type="string">
            <text:p>Ib</text:p>
          </table:table-cell>
          <table:table-cell table:style-name="ce223" office:value-type="float" office:value="31900112" calcext:value-type="float">
            <text:p>31900112</text:p>
          </table:table-cell>
          <table:table-cell table:style-name="ce239" office:value-type="string" calcext:value-type="string">
            <text:p>COMPENSACAO PECUNIARIA (LEI 7.963/89)</text:p>
          </table:table-cell>
          <table:table-cell table:style-name="ce246" table:formula="of:=SUMIF([$Colagem_Despesas.$A$8:.$A$390];[$Classificações_Despesas.D1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8]);TRIM([.B108]))" office:value-type="string" office:string-value="Ib" calcext:value-type="string">
            <text:p>Ib</text:p>
          </table:table-cell>
          <table:table-cell table:style-name="ce223" office:value-type="float" office:value="31900113" calcext:value-type="float">
            <text:p>31900113</text:p>
          </table:table-cell>
          <table:table-cell table:style-name="ce239" office:value-type="string" calcext:value-type="string">
            <text:p>AJUDA DE CUSTO (TRANSF. P/ RESERVA REM.)</text:p>
          </table:table-cell>
          <table:table-cell table:style-name="ce246" table:formula="of:=SUMIF([$Colagem_Despesas.$A$8:.$A$390];[$Classificações_Despesas.D1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09]);TRIM([.B109]))" office:value-type="string" office:string-value="Ib" calcext:value-type="string">
            <text:p>Ib</text:p>
          </table:table-cell>
          <table:table-cell table:style-name="ce223" office:value-type="float" office:value="31900114" calcext:value-type="float">
            <text:p>31900114</text:p>
          </table:table-cell>
          <table:table-cell table:style-name="ce239" office:value-type="string" calcext:value-type="string">
            <text:p>ADICIONAL MILITAR</text:p>
          </table:table-cell>
          <table:table-cell table:style-name="ce246" table:formula="of:=SUMIF([$Colagem_Despesas.$A$8:.$A$390];[$Classificações_Despesas.D1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0]);TRIM([.B110]))" office:value-type="string" office:string-value="Ib" calcext:value-type="string">
            <text:p>Ib</text:p>
          </table:table-cell>
          <table:table-cell table:style-name="ce223" office:value-type="float" office:value="31900115" calcext:value-type="float">
            <text:p>31900115</text:p>
          </table:table-cell>
          <table:table-cell table:style-name="ce239" office:value-type="string" calcext:value-type="string">
            <text:p>COMPL. APOSENTADORIA - <text:s/>PESSOAL MILITAR</text:p>
          </table:table-cell>
          <table:table-cell table:style-name="ce246" table:formula="of:=SUMIF([$Colagem_Despesas.$A$8:.$A$390];[$Classificações_Despesas.D1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1]);TRIM([.B111]))" office:value-type="string" office:string-value="Ib" calcext:value-type="string">
            <text:p>Ib</text:p>
          </table:table-cell>
          <table:table-cell table:style-name="ce223" office:value-type="float" office:value="31900116" calcext:value-type="float">
            <text:p>31900116</text:p>
          </table:table-cell>
          <table:table-cell table:style-name="ce239" office:value-type="string" calcext:value-type="string">
            <text:p>APOSENT ORIGINARIA DE SUBSIDIOS - PESSOAL CIV</text:p>
          </table:table-cell>
          <table:table-cell table:style-name="ce246" table:formula="of:=SUMIF([$Colagem_Despesas.$A$8:.$A$390];[$Classificações_Despesas.D1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2]);TRIM([.B112]))" office:value-type="string" office:string-value="Ib" calcext:value-type="string">
            <text:p>Ib</text:p>
          </table:table-cell>
          <table:table-cell table:style-name="ce223" office:value-type="float" office:value="31900117" calcext:value-type="float">
            <text:p>31900117</text:p>
          </table:table-cell>
          <table:table-cell table:style-name="ce239" office:value-type="string" calcext:value-type="string">
            <text:p>VANTAGEM PECUNIARIA ESPECIAL - PESSOAL MILIT</text:p>
          </table:table-cell>
          <table:table-cell table:style-name="ce246" table:formula="of:=SUMIF([$Colagem_Despesas.$A$8:.$A$390];[$Classificações_Despesas.D1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3]);TRIM([.B113]))" office:value-type="string" office:string-value="Ib" calcext:value-type="string">
            <text:p>Ib</text:p>
          </table:table-cell>
          <table:table-cell table:style-name="ce223" office:value-type="float" office:value="31900118" calcext:value-type="float">
            <text:p>31900118</text:p>
          </table:table-cell>
          <table:table-cell table:style-name="ce239" office:value-type="string" calcext:value-type="string">
            <text:p>LICENCA PREMIO PARA INATIVO CIVIL</text:p>
          </table:table-cell>
          <table:table-cell table:style-name="ce246" table:formula="of:=SUMIF([$Colagem_Despesas.$A$8:.$A$390];[$Classificações_Despesas.D1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4]);TRIM([.B114]))" office:value-type="string" office:string-value="Ib" calcext:value-type="string">
            <text:p>Ib</text:p>
          </table:table-cell>
          <table:table-cell table:style-name="ce223" office:value-type="float" office:value="31900119" calcext:value-type="float">
            <text:p>31900119</text:p>
          </table:table-cell>
          <table:table-cell table:style-name="ce239" office:value-type="string" calcext:value-type="string">
            <text:p>INDENIZACAO A ANISTIADOS POLITICOS</text:p>
          </table:table-cell>
          <table:table-cell table:style-name="ce246" table:formula="of:=SUMIF([$Colagem_Despesas.$A$8:.$A$390];[$Classificações_Despesas.D1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5]);TRIM([.B115]))" office:value-type="string" office:string-value="Ib" calcext:value-type="string">
            <text:p>Ib</text:p>
          </table:table-cell>
          <table:table-cell table:style-name="ce223" office:value-type="float" office:value="31900121" calcext:value-type="float">
            <text:p>31900121</text:p>
          </table:table-cell>
          <table:table-cell table:style-name="ce239" office:value-type="string" calcext:value-type="string">
            <text:p>PROVENTOS - PESSOAL MILITAR</text:p>
          </table:table-cell>
          <table:table-cell table:style-name="ce246" table:formula="of:=SUMIF([$Colagem_Despesas.$A$8:.$A$390];[$Classificações_Despesas.D11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6]);TRIM([.B116]))" office:value-type="string" office:string-value="Ib" calcext:value-type="string">
            <text:p>Ib</text:p>
          </table:table-cell>
          <table:table-cell table:style-name="ce223" office:value-type="float" office:value="31900122" calcext:value-type="float">
            <text:p>31900122</text:p>
          </table:table-cell>
          <table:table-cell table:style-name="ce239" office:value-type="string" calcext:value-type="string">
            <text:p>VANTAGENS INCORPORADAS - PESSOAL MILITAR</text:p>
          </table:table-cell>
          <table:table-cell table:style-name="ce246" table:formula="of:=SUMIF([$Colagem_Despesas.$A$8:.$A$390];[$Classificações_Despesas.D1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7]);TRIM([.B117]))" office:value-type="string" office:string-value="Ib" calcext:value-type="string">
            <text:p>Ib</text:p>
          </table:table-cell>
          <table:table-cell table:style-name="ce223" office:value-type="float" office:value="31900123" calcext:value-type="float">
            <text:p>31900123</text:p>
          </table:table-cell>
          <table:table-cell table:style-name="ce239" office:value-type="string" calcext:value-type="string">
            <text:p>AUXILIO-INVALIDEZ - PESSOAL MILITAR</text:p>
          </table:table-cell>
          <table:table-cell table:style-name="ce246" table:formula="of:=SUMIF([$Colagem_Despesas.$A$8:.$A$390];[$Classificações_Despesas.D1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8]);TRIM([.B118]))" office:value-type="string" office:string-value="Ib" calcext:value-type="string">
            <text:p>Ib</text:p>
          </table:table-cell>
          <table:table-cell table:style-name="ce223" office:value-type="float" office:value="31900125" calcext:value-type="float">
            <text:p>31900125</text:p>
          </table:table-cell>
          <table:table-cell table:style-name="ce239" office:value-type="string" calcext:value-type="string">
            <text:p>PRO-LABORE (LEI 7711/88 ARTIGO 3)</text:p>
          </table:table-cell>
          <table:table-cell table:style-name="ce246" table:formula="of:=SUMIF([$Colagem_Despesas.$A$8:.$A$390];[$Classificações_Despesas.D11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19]);TRIM([.B119]))" office:value-type="string" office:string-value="Ib" calcext:value-type="string">
            <text:p>Ib</text:p>
          </table:table-cell>
          <table:table-cell table:style-name="ce223" office:value-type="float" office:value="31900126" calcext:value-type="float">
            <text:p>31900126</text:p>
          </table:table-cell>
          <table:table-cell table:style-name="ce239" office:value-type="string" calcext:value-type="string">
            <text:p>13 SALARIO - PESSOAL MILITAR</text:p>
          </table:table-cell>
          <table:table-cell table:style-name="ce246" table:formula="of:=SUMIF([$Colagem_Despesas.$A$8:.$A$390];[$Classificações_Despesas.D1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0]);TRIM([.B120]))" office:value-type="string" office:string-value="Ib" calcext:value-type="string">
            <text:p>Ib</text:p>
          </table:table-cell>
          <table:table-cell table:style-name="ce223" office:value-type="float" office:value="31900128" calcext:value-type="float">
            <text:p>31900128</text:p>
          </table:table-cell>
          <table:table-cell table:style-name="ce239" office:value-type="string" calcext:value-type="string">
            <text:p>VANTAGENS INCORPORADAS - PESSOAL CIVIL</text:p>
          </table:table-cell>
          <table:table-cell table:style-name="ce246" table:formula="of:=SUMIF([$Colagem_Despesas.$A$8:.$A$390];[$Classificações_Despesas.D120];[$Colagem_Despesas.$C$8:.$C$390])" office:value-type="float" office:value="473889.33" calcext:value-type="float">
            <text:p><text:s/>473.889,33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1]);TRIM([.B121]))" office:value-type="string" office:string-value="Ib" calcext:value-type="string">
            <text:p>Ib</text:p>
          </table:table-cell>
          <table:table-cell table:style-name="ce223" office:value-type="float" office:value="31900129" calcext:value-type="float">
            <text:p>31900129</text:p>
          </table:table-cell>
          <table:table-cell table:style-name="ce239" office:value-type="string" calcext:value-type="string">
            <text:p>PROVENTOS ORIGINARIAS DE GRAT.P/EXERC/FUNCOES</text:p>
          </table:table-cell>
          <table:table-cell table:style-name="ce246" table:formula="of:=SUMIF([$Colagem_Despesas.$A$8:.$A$390];[$Classificações_Despesas.D1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2]);TRIM([.B122]))" office:value-type="string" office:string-value="Ib" calcext:value-type="string">
            <text:p>Ib</text:p>
          </table:table-cell>
          <table:table-cell table:style-name="ce223" office:value-type="float" office:value="31900130" calcext:value-type="float">
            <text:p>31900130</text:p>
          </table:table-cell>
          <table:table-cell table:style-name="ce239" office:value-type="string" calcext:value-type="string">
            <text:p>PROVENTOS ORIGINARIAS DE GRAT.P/EXERC. CARGO.</text:p>
          </table:table-cell>
          <table:table-cell table:style-name="ce246" table:formula="of:=SUMIF([$Colagem_Despesas.$A$8:.$A$390];[$Classificações_Despesas.D122];[$Colagem_Despesas.$C$8:.$C$390])" office:value-type="float" office:value="1513253.87" calcext:value-type="float">
            <text:p><text:s/>1.513.253,87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3]);TRIM([.B123]))" office:value-type="string" office:string-value="Ib" calcext:value-type="string">
            <text:p>Ib</text:p>
          </table:table-cell>
          <table:table-cell table:style-name="ce223" office:value-type="float" office:value="31900132" calcext:value-type="float">
            <text:p>31900132</text:p>
          </table:table-cell>
          <table:table-cell table:style-name="ce239" office:value-type="string" calcext:value-type="string">
            <text:p>INCREMENTO PLANO DE CARGOS E SALARIOS JUDIC.</text:p>
          </table:table-cell>
          <table:table-cell table:style-name="ce246" table:formula="of:=SUMIF([$Colagem_Despesas.$A$8:.$A$390];[$Classificações_Despesas.D1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4]);TRIM([.B124]))" office:value-type="string" office:string-value="Ib" calcext:value-type="string">
            <text:p>Ib</text:p>
          </table:table-cell>
          <table:table-cell table:style-name="ce223" office:value-type="float" office:value="31900134" calcext:value-type="float">
            <text:p>31900134</text:p>
          </table:table-cell>
          <table:table-cell table:style-name="ce239" office:value-type="string" calcext:value-type="string">
            <text:p>VANTAGENS PERMANENTES SENT.TRANSIT.JULG.CIVIL</text:p>
          </table:table-cell>
          <table:table-cell table:style-name="ce246" table:formula="of:=SUMIF([$Colagem_Despesas.$A$8:.$A$390];[$Classificações_Despesas.D1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5]);TRIM([.B125]))" office:value-type="string" office:string-value="Ib" calcext:value-type="string">
            <text:p>Ib</text:p>
          </table:table-cell>
          <table:table-cell table:style-name="ce223" office:value-type="float" office:value="31900136" calcext:value-type="float">
            <text:p>31900136</text:p>
          </table:table-cell>
          <table:table-cell table:style-name="ce239" office:value-type="string" calcext:value-type="string">
            <text:p>GRATIFICACAO DE ATIVIDADES EXTERNAS - GAE</text:p>
          </table:table-cell>
          <table:table-cell table:style-name="ce246" table:formula="of:=SUMIF([$Colagem_Despesas.$A$8:.$A$390];[$Classificações_Despesas.D1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6]);TRIM([.B126]))" office:value-type="string" office:string-value="Ib" calcext:value-type="string">
            <text:p>Ib</text:p>
          </table:table-cell>
          <table:table-cell table:style-name="ce223" office:value-type="float" office:value="31900138" calcext:value-type="float">
            <text:p>31900138</text:p>
          </table:table-cell>
          <table:table-cell table:style-name="ce239" office:value-type="string" calcext:value-type="string">
            <text:p>BENEFICIO ESPECIAL LEI 12.618/2012 - INATIVO </text:p>
          </table:table-cell>
          <table:table-cell table:style-name="ce246" table:formula="of:=SUMIF([$Colagem_Despesas.$A$8:.$A$390];[$Classificações_Despesas.D126];[$Colagem_Despesas.$C$8:.$C$390])" office:value-type="float" office:value="13589.73" calcext:value-type="float">
            <text:p><text:s/>13.589,73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7]);TRIM([.B127]))" office:value-type="string" office:string-value="Ib" calcext:value-type="string">
            <text:p>Ib</text:p>
          </table:table-cell>
          <table:table-cell table:style-name="ce223" office:value-type="float" office:value="31900140" calcext:value-type="float">
            <text:p>31900140</text:p>
          </table:table-cell>
          <table:table-cell table:style-name="ce239" office:value-type="string" calcext:value-type="string">
            <text:p>GRATIFICACOES ESPECIAIS A APOSENTADOS</text:p>
          </table:table-cell>
          <table:table-cell table:style-name="ce246" table:formula="of:=SUMIF([$Colagem_Despesas.$A$8:.$A$390];[$Classificações_Despesas.D1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8]);TRIM([.B128]))" office:value-type="string" office:string-value="Ib" calcext:value-type="string">
            <text:p>Ib</text:p>
          </table:table-cell>
          <table:table-cell table:style-name="ce223" office:value-type="float" office:value="31900160" calcext:value-type="float">
            <text:p>31900160</text:p>
          </table:table-cell>
          <table:table-cell table:style-name="ce239" office:value-type="string" calcext:value-type="string">
            <text:p>ADICIONAL - TETO PARLAMENTAR</text:p>
          </table:table-cell>
          <table:table-cell table:style-name="ce246" table:formula="of:=SUMIF([$Colagem_Despesas.$A$8:.$A$390];[$Classificações_Despesas.D1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29]);TRIM([.B129]))" office:value-type="string" office:string-value="Ib" calcext:value-type="string">
            <text:p>Ib</text:p>
          </table:table-cell>
          <table:table-cell table:style-name="ce223" office:value-type="float" office:value="31900184" calcext:value-type="float">
            <text:p>31900184</text:p>
          </table:table-cell>
          <table:table-cell table:style-name="ce239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1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0]);TRIM([.B130]))" office:value-type="string" office:string-value="Ib" calcext:value-type="string">
            <text:p>Ib</text:p>
          </table:table-cell>
          <table:table-cell table:style-name="ce223" office:value-type="float" office:value="31900187" calcext:value-type="float">
            <text:p>31900187</text:p>
          </table:table-cell>
          <table:table-cell table:style-name="ce239" office:value-type="string" calcext:value-type="string">
            <text:p>COMPLEMENTACAO DE APOSENTADORIAS - PES CIVIL</text:p>
          </table:table-cell>
          <table:table-cell table:style-name="ce246" table:formula="of:=SUMIF([$Colagem_Despesas.$A$8:.$A$390];[$Classificações_Despesas.D1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1]);TRIM([.B131]))" office:value-type="string" office:string-value="Ib" calcext:value-type="string">
            <text:p>Ib</text:p>
          </table:table-cell>
          <table:table-cell table:style-name="ce223" office:value-type="float" office:value="31900189" calcext:value-type="float">
            <text:p>31900189</text:p>
          </table:table-cell>
          <table:table-cell table:style-name="ce239" office:value-type="string" calcext:value-type="string">
            <text:p>OUTRAS REFORMAS - PESSOAL MILITAR</text:p>
          </table:table-cell>
          <table:table-cell table:style-name="ce246" table:formula="of:=SUMIF([$Colagem_Despesas.$A$8:.$A$390];[$Classificações_Despesas.D1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2]);TRIM([.B132]))" office:value-type="string" office:string-value="Ib" calcext:value-type="string">
            <text:p>Ib</text:p>
          </table:table-cell>
          <table:table-cell table:style-name="ce223" office:value-type="float" office:value="31900190" calcext:value-type="float">
            <text:p>31900190</text:p>
          </table:table-cell>
          <table:table-cell table:style-name="ce239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1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3]);TRIM([.B133]))" office:value-type="string" office:string-value="Ib" calcext:value-type="string">
            <text:p>Ib</text:p>
          </table:table-cell>
          <table:table-cell table:style-name="ce223" office:value-type="float" office:value="31900196" calcext:value-type="float">
            <text:p>31900196</text:p>
          </table:table-cell>
          <table:table-cell table:style-name="ce239" office:value-type="string" calcext:value-type="string">
            <text:p>APOSENTADORIAS E REFORMAS - PAGTO. ANTECIPADO</text:p>
          </table:table-cell>
          <table:table-cell table:style-name="ce246" table:formula="of:=SUMIF([$Colagem_Despesas.$A$8:.$A$390];[$Classificações_Despesas.D1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4]);TRIM([.B134]))" office:value-type="string" office:string-value="Ib" calcext:value-type="string">
            <text:p>Ib</text:p>
          </table:table-cell>
          <table:table-cell table:style-name="ce223" office:value-type="float" office:value="31900199" calcext:value-type="float">
            <text:p>31900199</text:p>
          </table:table-cell>
          <table:table-cell table:style-name="ce239" office:value-type="string" calcext:value-type="string">
            <text:p>OUTRAS APOSENTADORIAS - CIVIS</text:p>
          </table:table-cell>
          <table:table-cell table:style-name="ce246" table:formula="of:=SUMIF([$Colagem_Despesas.$A$8:.$A$390];[$Classificações_Despesas.D1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5]);TRIM([.B135]))" office:value-type="string" office:string-value="Ib" calcext:value-type="string">
            <text:p>Ib</text:p>
          </table:table-cell>
          <table:table-cell table:style-name="ce223" office:value-type="float" office:value="31900300" calcext:value-type="float">
            <text:p>31900300</text:p>
          </table:table-cell>
          <table:table-cell table:style-name="ce239" office:value-type="string" calcext:value-type="string">
            <text:p>PENSOES DO RPPS E DO MILITAR</text:p>
          </table:table-cell>
          <table:table-cell table:style-name="ce246" table:formula="of:=SUMIF([$Colagem_Despesas.$A$8:.$A$390];[$Classificações_Despesas.D1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6]);TRIM([.B136]))" office:value-type="string" office:string-value="Ib" calcext:value-type="string">
            <text:p>Ib</text:p>
          </table:table-cell>
          <table:table-cell table:style-name="ce223" office:value-type="float" office:value="31900301" calcext:value-type="float">
            <text:p>31900301</text:p>
          </table:table-cell>
          <table:table-cell table:style-name="ce239" office:value-type="string" calcext:value-type="string">
            <text:p>PENSOES CIVIS</text:p>
          </table:table-cell>
          <table:table-cell table:style-name="ce246" table:formula="of:=SUMIF([$Colagem_Despesas.$A$8:.$A$390];[$Classificações_Despesas.D136];[$Colagem_Despesas.$C$8:.$C$390])" office:value-type="float" office:value="698094.56" calcext:value-type="float">
            <text:p><text:s/>698.094,56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7]);TRIM([.B137]))" office:value-type="string" office:string-value="Ib" calcext:value-type="string">
            <text:p>Ib</text:p>
          </table:table-cell>
          <table:table-cell table:style-name="ce223" office:value-type="float" office:value="31900302" calcext:value-type="float">
            <text:p>31900302</text:p>
          </table:table-cell>
          <table:table-cell table:style-name="ce239" office:value-type="string" calcext:value-type="string">
            <text:p>PENSOES MILITARES</text:p>
          </table:table-cell>
          <table:table-cell table:style-name="ce246" table:formula="of:=SUMIF([$Colagem_Despesas.$A$8:.$A$390];[$Classificações_Despesas.D1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8]);TRIM([.B138]))" office:value-type="string" office:string-value="Ib" calcext:value-type="string">
            <text:p>Ib</text:p>
          </table:table-cell>
          <table:table-cell table:style-name="ce223" office:value-type="float" office:value="31900303" calcext:value-type="float">
            <text:p>31900303</text:p>
          </table:table-cell>
          <table:table-cell table:style-name="ce239" office:value-type="string" calcext:value-type="string">
            <text:p>13 SALARIO - PENSOES CIVIS</text:p>
          </table:table-cell>
          <table:table-cell table:style-name="ce246" table:formula="of:=SUMIF([$Colagem_Despesas.$A$8:.$A$390];[$Classificações_Despesas.D1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39]);TRIM([.B139]))" office:value-type="string" office:string-value="Ib" calcext:value-type="string">
            <text:p>Ib</text:p>
          </table:table-cell>
          <table:table-cell table:style-name="ce223" office:value-type="float" office:value="31900304" calcext:value-type="float">
            <text:p>31900304</text:p>
          </table:table-cell>
          <table:table-cell table:style-name="ce239" office:value-type="string" calcext:value-type="string">
            <text:p>13 SALARIO - PENSOES MILITARES</text:p>
          </table:table-cell>
          <table:table-cell table:style-name="ce246" table:formula="of:=SUMIF([$Colagem_Despesas.$A$8:.$A$390];[$Classificações_Despesas.D1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0]);TRIM([.B140]))" office:value-type="string" office:string-value="Ib" calcext:value-type="string">
            <text:p>Ib</text:p>
          </table:table-cell>
          <table:table-cell table:style-name="ce223" office:value-type="float" office:value="31900305" calcext:value-type="float">
            <text:p>31900305</text:p>
          </table:table-cell>
          <table:table-cell table:style-name="ce239" office:value-type="string" calcext:value-type="string">
            <text:p>PENSOES ESPECIAIS - PESSOAL CIVIL</text:p>
          </table:table-cell>
          <table:table-cell table:style-name="ce246" table:formula="of:=SUMIF([$Colagem_Despesas.$A$8:.$A$390];[$Classificações_Despesas.D1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1]);TRIM([.B141]))" office:value-type="string" office:string-value="Ib" calcext:value-type="string">
            <text:p>Ib</text:p>
          </table:table-cell>
          <table:table-cell table:style-name="ce223" office:value-type="float" office:value="31900306" calcext:value-type="float">
            <text:p>31900306</text:p>
          </table:table-cell>
          <table:table-cell table:style-name="ce239" office:value-type="string" calcext:value-type="string">
            <text:p>LICENCA-PREMIO PARA PENSIONISTA CIVIL</text:p>
          </table:table-cell>
          <table:table-cell table:style-name="ce246" table:formula="of:=SUMIF([$Colagem_Despesas.$A$8:.$A$390];[$Classificações_Despesas.D1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2]);TRIM([.B142]))" office:value-type="string" office:string-value="Ib" calcext:value-type="string">
            <text:p>Ib</text:p>
          </table:table-cell>
          <table:table-cell table:style-name="ce223" office:value-type="float" office:value="31900307" calcext:value-type="float">
            <text:p>31900307</text:p>
          </table:table-cell>
          <table:table-cell table:style-name="ce239" office:value-type="string" calcext:value-type="string">
            <text:p>COMPL. PENSOES - PESSOAL MILITAR</text:p>
          </table:table-cell>
          <table:table-cell table:style-name="ce246" table:formula="of:=SUMIF([$Colagem_Despesas.$A$8:.$A$390];[$Classificações_Despesas.D1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3]);TRIM([.B143]))" office:value-type="string" office:string-value="Ib" calcext:value-type="string">
            <text:p>Ib</text:p>
          </table:table-cell>
          <table:table-cell table:style-name="ce223" office:value-type="float" office:value="31900308" calcext:value-type="float">
            <text:p>31900308</text:p>
          </table:table-cell>
          <table:table-cell table:style-name="ce239" office:value-type="string" calcext:value-type="string">
            <text:p>PENSOES ESPECIAIS - PESSOAL MILITAR</text:p>
          </table:table-cell>
          <table:table-cell table:style-name="ce246" table:formula="of:=SUMIF([$Colagem_Despesas.$A$8:.$A$390];[$Classificações_Despesas.D1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4]);TRIM([.B144]))" office:value-type="string" office:string-value="Ib" calcext:value-type="string">
            <text:p>Ib</text:p>
          </table:table-cell>
          <table:table-cell table:style-name="ce223" office:value-type="float" office:value="31900309" calcext:value-type="float">
            <text:p>31900309</text:p>
          </table:table-cell>
          <table:table-cell table:style-name="ce239" office:value-type="string" calcext:value-type="string">
            <text:p>PENSOES ORIUNDAS DE ADIC DE QUALIFIC - CIVIS</text:p>
          </table:table-cell>
          <table:table-cell table:style-name="ce246" table:formula="of:=SUMIF([$Colagem_Despesas.$A$8:.$A$390];[$Classificações_Despesas.D1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5]);TRIM([.B145]))" office:value-type="string" office:string-value="Ib" calcext:value-type="string">
            <text:p>Ib</text:p>
          </table:table-cell>
          <table:table-cell table:style-name="ce223" office:value-type="float" office:value="31900310" calcext:value-type="float">
            <text:p>31900310</text:p>
          </table:table-cell>
          <table:table-cell table:style-name="ce239" office:value-type="string" calcext:value-type="string">
            <text:p>VANTAGENS PERM.SENT.JUD.TRANS.JULGADO - CIVIL</text:p>
          </table:table-cell>
          <table:table-cell table:style-name="ce246" table:formula="of:=SUMIF([$Colagem_Despesas.$A$8:.$A$390];[$Classificações_Despesas.D1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6]);TRIM([.B146]))" office:value-type="string" office:string-value="Ib" calcext:value-type="string">
            <text:p>Ib</text:p>
          </table:table-cell>
          <table:table-cell table:style-name="ce223" office:value-type="float" office:value="31900312" calcext:value-type="float">
            <text:p>31900312</text:p>
          </table:table-cell>
          <table:table-cell table:style-name="ce239" office:value-type="string" calcext:value-type="string">
            <text:p>PENSOES A ANISTIADOS POLITICOS - CIVIL</text:p>
          </table:table-cell>
          <table:table-cell table:style-name="ce246" table:formula="of:=SUMIF([$Colagem_Despesas.$A$8:.$A$390];[$Classificações_Despesas.D1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7]);TRIM([.B147]))" office:value-type="string" office:string-value="Ib" calcext:value-type="string">
            <text:p>Ib</text:p>
          </table:table-cell>
          <table:table-cell table:style-name="ce223" office:value-type="float" office:value="31900313" calcext:value-type="float">
            <text:p>31900313</text:p>
          </table:table-cell>
          <table:table-cell table:style-name="ce239" office:value-type="string" calcext:value-type="string">
            <text:p>PENSOES A ANISTIADOS POLITICOS - MILITAR</text:p>
          </table:table-cell>
          <table:table-cell table:style-name="ce246" table:formula="of:=SUMIF([$Colagem_Despesas.$A$8:.$A$390];[$Classificações_Despesas.D1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8]);TRIM([.B148]))" office:value-type="string" office:string-value="Ib" calcext:value-type="string">
            <text:p>Ib</text:p>
          </table:table-cell>
          <table:table-cell table:style-name="ce223" office:value-type="float" office:value="31900316" calcext:value-type="float">
            <text:p>31900316</text:p>
          </table:table-cell>
          <table:table-cell table:style-name="ce239" office:value-type="string" calcext:value-type="string">
            <text:p>PENSOES ORIGINARIAS DE SUBSIDIOS - CIVIS</text:p>
          </table:table-cell>
          <table:table-cell table:style-name="ce246" table:formula="of:=SUMIF([$Colagem_Despesas.$A$8:.$A$390];[$Classificações_Despesas.D1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49]);TRIM([.B149]))" office:value-type="string" office:string-value="Ib" calcext:value-type="string">
            <text:p>Ib</text:p>
          </table:table-cell>
          <table:table-cell table:style-name="ce223" office:value-type="float" office:value="31900317" calcext:value-type="float">
            <text:p>31900317</text:p>
          </table:table-cell>
          <table:table-cell table:style-name="ce239" office:value-type="string" calcext:value-type="string">
            <text:p>VANTAGEM PECUNIARIA ESPECIAL - VPE</text:p>
          </table:table-cell>
          <table:table-cell table:style-name="ce246" table:formula="of:=SUMIF([$Colagem_Despesas.$A$8:.$A$390];[$Classificações_Despesas.D1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0]);TRIM([.B150]))" office:value-type="string" office:string-value="Ib" calcext:value-type="string">
            <text:p>Ib</text:p>
          </table:table-cell>
          <table:table-cell table:style-name="ce223" office:value-type="float" office:value="31900319" calcext:value-type="float">
            <text:p>31900319</text:p>
          </table:table-cell>
          <table:table-cell table:style-name="ce239" office:value-type="string" calcext:value-type="string">
            <text:p>PENSOES ORIGINARIAS DE GRATIF.P/EXERC. FUNCAO</text:p>
          </table:table-cell>
          <table:table-cell table:style-name="ce246" table:formula="of:=SUMIF([$Colagem_Despesas.$A$8:.$A$390];[$Classificações_Despesas.D1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1]);TRIM([.B151]))" office:value-type="string" office:string-value="Ib" calcext:value-type="string">
            <text:p>Ib</text:p>
          </table:table-cell>
          <table:table-cell table:style-name="ce223" office:value-type="float" office:value="31900320" calcext:value-type="float">
            <text:p>31900320</text:p>
          </table:table-cell>
          <table:table-cell table:style-name="ce239" office:value-type="string" calcext:value-type="string">
            <text:p>PENSOES ORIGINARIAS DE GRATIF.P/EXERC.DE CARG</text:p>
          </table:table-cell>
          <table:table-cell table:style-name="ce246" table:formula="of:=SUMIF([$Colagem_Despesas.$A$8:.$A$390];[$Classificações_Despesas.D151];[$Colagem_Despesas.$C$8:.$C$390])" office:value-type="float" office:value="147632.94" calcext:value-type="float">
            <text:p><text:s/>147.632,94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2]);TRIM([.B152]))" office:value-type="string" office:string-value="Ib" calcext:value-type="string">
            <text:p>Ib</text:p>
          </table:table-cell>
          <table:table-cell table:style-name="ce223" office:value-type="float" office:value="31900322" calcext:value-type="float">
            <text:p>31900322</text:p>
          </table:table-cell>
          <table:table-cell table:style-name="ce239" office:value-type="string" calcext:value-type="string">
            <text:p>RETR.ADIC.VARIAVEL E PRO-LABORE(LEI 7711/88)</text:p>
          </table:table-cell>
          <table:table-cell table:style-name="ce246" table:formula="of:=SUMIF([$Colagem_Despesas.$A$8:.$A$390];[$Classificações_Despesas.D1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3]);TRIM([.B153]))" office:value-type="string" office:string-value="Ib" calcext:value-type="string">
            <text:p>Ib</text:p>
          </table:table-cell>
          <table:table-cell table:style-name="ce223" office:value-type="float" office:value="31900323" calcext:value-type="float">
            <text:p>31900323</text:p>
          </table:table-cell>
          <table:table-cell table:style-name="ce239" office:value-type="string" calcext:value-type="string">
            <text:p>RETRIBUICAO VARIAVEL SUPERINT. SEGURO PRIVADO</text:p>
          </table:table-cell>
          <table:table-cell table:style-name="ce246" table:formula="of:=SUMIF([$Colagem_Despesas.$A$8:.$A$390];[$Classificações_Despesas.D1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4]);TRIM([.B154]))" office:value-type="string" office:string-value="Ib" calcext:value-type="string">
            <text:p>Ib</text:p>
          </table:table-cell>
          <table:table-cell table:style-name="ce223" office:value-type="float" office:value="31900325" calcext:value-type="float">
            <text:p>31900325</text:p>
          </table:table-cell>
          <table:table-cell table:style-name="ce239" office:value-type="string" calcext:value-type="string">
            <text:p>GRATIFICACOES ESPECIAIS_- PENSIONISTAS</text:p>
          </table:table-cell>
          <table:table-cell table:style-name="ce246" table:formula="of:=SUMIF([$Colagem_Despesas.$A$8:.$A$390];[$Classificações_Despesas.D1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5]);TRIM([.B155]))" office:value-type="string" office:string-value="Ib" calcext:value-type="string">
            <text:p>Ib</text:p>
          </table:table-cell>
          <table:table-cell table:style-name="ce223" office:value-type="float" office:value="31900328" calcext:value-type="float">
            <text:p>31900328</text:p>
          </table:table-cell>
          <table:table-cell table:style-name="ce239" office:value-type="string" calcext:value-type="string">
            <text:p>VANTAGENS INCORPORADAS - PENSIONISTAS</text:p>
          </table:table-cell>
          <table:table-cell table:style-name="ce246" table:formula="of:=SUMIF([$Colagem_Despesas.$A$8:.$A$390];[$Classificações_Despesas.D1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6]);TRIM([.B156]))" office:value-type="string" office:string-value="Ib" calcext:value-type="string">
            <text:p>Ib</text:p>
          </table:table-cell>
          <table:table-cell table:style-name="ce223" office:value-type="float" office:value="31900330" calcext:value-type="float">
            <text:p>31900330</text:p>
          </table:table-cell>
          <table:table-cell table:style-name="ce239" office:value-type="string" calcext:value-type="string">
            <text:p>ABONO PROVISORIO - PENSIONISTAS</text:p>
          </table:table-cell>
          <table:table-cell table:style-name="ce246" table:formula="of:=SUMIF([$Colagem_Despesas.$A$8:.$A$390];[$Classificações_Despesas.D1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7]);TRIM([.B157]))" office:value-type="string" office:string-value="Ib" calcext:value-type="string">
            <text:p>Ib</text:p>
          </table:table-cell>
          <table:table-cell table:style-name="ce223" office:value-type="float" office:value="31900332" calcext:value-type="float">
            <text:p>31900332</text:p>
          </table:table-cell>
          <table:table-cell table:style-name="ce239" office:value-type="string" calcext:value-type="string">
            <text:p>INCREMENTO PLANO DE CARGOS E SALARIOS JUDIC.</text:p>
          </table:table-cell>
          <table:table-cell table:style-name="ce246" table:formula="of:=SUMIF([$Colagem_Despesas.$A$8:.$A$390];[$Classificações_Despesas.D15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8]);TRIM([.B158]))" office:value-type="string" office:string-value="Ib" calcext:value-type="string">
            <text:p>Ib</text:p>
          </table:table-cell>
          <table:table-cell table:style-name="ce223" office:value-type="float" office:value="31900336" calcext:value-type="float">
            <text:p>31900336</text:p>
          </table:table-cell>
          <table:table-cell table:style-name="ce239" office:value-type="string" calcext:value-type="string">
            <text:p>GRATIFICACAO DE ATIVIDADES EXTERNAS - GAE</text:p>
          </table:table-cell>
          <table:table-cell table:style-name="ce246" table:formula="of:=SUMIF([$Colagem_Despesas.$A$8:.$A$390];[$Classificações_Despesas.D1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59]);TRIM([.B159]))" office:value-type="string" office:string-value="Ib" calcext:value-type="string">
            <text:p>Ib</text:p>
          </table:table-cell>
          <table:table-cell table:style-name="ce223" office:value-type="float" office:value="31900340" calcext:value-type="float">
            <text:p>31900340</text:p>
          </table:table-cell>
          <table:table-cell table:style-name="ce239" office:value-type="string" calcext:value-type="string">
            <text:p>GRATIFICACOES ESPECIAIS_A PENSIONISTA</text:p>
          </table:table-cell>
          <table:table-cell table:style-name="ce246" table:formula="of:=SUMIF([$Colagem_Despesas.$A$8:.$A$390];[$Classificações_Despesas.D15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0]);TRIM([.B160]))" office:value-type="string" office:string-value="Ib" calcext:value-type="string">
            <text:p>Ib</text:p>
          </table:table-cell>
          <table:table-cell table:style-name="ce223" office:value-type="float" office:value="31900360" calcext:value-type="float">
            <text:p>31900360</text:p>
          </table:table-cell>
          <table:table-cell table:style-name="ce239" office:value-type="string" calcext:value-type="string">
            <text:p>ADICIONAL - TETO PARLAMENTAR</text:p>
          </table:table-cell>
          <table:table-cell table:style-name="ce246" table:formula="of:=SUMIF([$Colagem_Despesas.$A$8:.$A$390];[$Classificações_Despesas.D1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1]);TRIM([.B161]))" office:value-type="string" office:string-value="Ib" calcext:value-type="string">
            <text:p>Ib</text:p>
          </table:table-cell>
          <table:table-cell table:style-name="ce223" office:value-type="float" office:value="31900384" calcext:value-type="float">
            <text:p>31900384</text:p>
          </table:table-cell>
          <table:table-cell table:style-name="ce239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1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2]);TRIM([.B162]))" office:value-type="string" office:string-value="Ib" calcext:value-type="string">
            <text:p>Ib</text:p>
          </table:table-cell>
          <table:table-cell table:style-name="ce223" office:value-type="float" office:value="31900386" calcext:value-type="float">
            <text:p>31900386</text:p>
          </table:table-cell>
          <table:table-cell table:style-name="ce239" office:value-type="string" calcext:value-type="string">
            <text:p>COMPLEMENTACAO DE PENSOES - PESSOAL CIVIL</text:p>
          </table:table-cell>
          <table:table-cell table:style-name="ce246" table:formula="of:=SUMIF([$Colagem_Despesas.$A$8:.$A$390];[$Classificações_Despesas.D1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3]);TRIM([.B163]))" office:value-type="string" office:string-value="Ib" calcext:value-type="string">
            <text:p>Ib</text:p>
          </table:table-cell>
          <table:table-cell table:style-name="ce223" office:value-type="float" office:value="31900387" calcext:value-type="float">
            <text:p>31900387</text:p>
          </table:table-cell>
          <table:table-cell table:style-name="ce239" office:value-type="string" calcext:value-type="string">
            <text:p>COMPLEMENTACAO DE PENSOES - PESSOAL MILITAR</text:p>
          </table:table-cell>
          <table:table-cell table:style-name="ce246" table:formula="of:=SUMIF([$Colagem_Despesas.$A$8:.$A$390];[$Classificações_Despesas.D1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4]);TRIM([.B164]))" office:value-type="string" office:string-value="Ib" calcext:value-type="string">
            <text:p>Ib</text:p>
          </table:table-cell>
          <table:table-cell table:style-name="ce223" office:value-type="float" office:value="31900389" calcext:value-type="float">
            <text:p>31900389</text:p>
          </table:table-cell>
          <table:table-cell table:style-name="ce239" office:value-type="string" calcext:value-type="string">
            <text:p>OUTRAS PENSOES - MILITARES</text:p>
          </table:table-cell>
          <table:table-cell table:style-name="ce246" table:formula="of:=SUMIF([$Colagem_Despesas.$A$8:.$A$390];[$Classificações_Despesas.D1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5]);TRIM([.B165]))" office:value-type="string" office:string-value="Ib" calcext:value-type="string">
            <text:p>Ib</text:p>
          </table:table-cell>
          <table:table-cell table:style-name="ce223" office:value-type="float" office:value="31900390" calcext:value-type="float">
            <text:p>31900390</text:p>
          </table:table-cell>
          <table:table-cell table:style-name="ce239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1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6]);TRIM([.B166]))" office:value-type="string" office:string-value="Ib" calcext:value-type="string">
            <text:p>Ib</text:p>
          </table:table-cell>
          <table:table-cell table:style-name="ce223" office:value-type="float" office:value="31900396" calcext:value-type="float">
            <text:p>31900396</text:p>
          </table:table-cell>
          <table:table-cell table:style-name="ce239" office:value-type="string" calcext:value-type="string">
            <text:p>PENSOES - PAGAMENTO ANTECIPADO</text:p>
          </table:table-cell>
          <table:table-cell table:style-name="ce246" table:formula="of:=SUMIF([$Colagem_Despesas.$A$8:.$A$390];[$Classificações_Despesas.D1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7]);TRIM([.B167]))" office:value-type="string" office:string-value="Ib" calcext:value-type="string">
            <text:p>Ib</text:p>
          </table:table-cell>
          <table:table-cell table:style-name="ce223" office:value-type="float" office:value="31900399" calcext:value-type="float">
            <text:p>31900399</text:p>
          </table:table-cell>
          <table:table-cell table:style-name="ce239" office:value-type="string" calcext:value-type="string">
            <text:p>OUTRAS PENSOES - CIVIS</text:p>
          </table:table-cell>
          <table:table-cell table:style-name="ce246" table:formula="of:=SUMIF([$Colagem_Despesas.$A$8:.$A$390];[$Classificações_Despesas.D1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8]);TRIM([.B168]))" office:value-type="string" office:string-value="Ib" calcext:value-type="string">
            <text:p>Ib</text:p>
          </table:table-cell>
          <table:table-cell table:style-name="ce223" office:value-type="float" office:value="31900505" calcext:value-type="float">
            <text:p>31900505</text:p>
          </table:table-cell>
          <table:table-cell table:style-name="ce239" office:value-type="string" calcext:value-type="string">
            <text:p>SALARIO-FAMILIA INATIVO CIVIL</text:p>
          </table:table-cell>
          <table:table-cell table:style-name="ce246" table:formula="of:=SUMIF([$Colagem_Despesas.$A$8:.$A$390];[$Classificações_Despesas.D1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69]);TRIM([.B169]))" office:value-type="string" office:string-value="Ib" calcext:value-type="string">
            <text:p>Ib</text:p>
          </table:table-cell>
          <table:table-cell table:style-name="ce223" office:value-type="float" office:value="31900803" calcext:value-type="float">
            <text:p>31900803</text:p>
          </table:table-cell>
          <table:table-cell table:style-name="ce239" office:value-type="string" calcext:value-type="string">
            <text:p>* AUXILIO FUNERAL INATIVO CIVIL</text:p>
          </table:table-cell>
          <table:table-cell table:style-name="ce246" table:formula="of:=SUMIF([$Colagem_Despesas.$A$8:.$A$390];[$Classificações_Despesas.D1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0]);TRIM([.B170]))" office:value-type="string" office:string-value="Ib" calcext:value-type="string">
            <text:p>Ib</text:p>
          </table:table-cell>
          <table:table-cell table:style-name="ce223" office:value-type="float" office:value="31900807" calcext:value-type="float">
            <text:p>31900807</text:p>
          </table:table-cell>
          <table:table-cell table:style-name="ce239" office:value-type="string" calcext:value-type="string">
            <text:p>AUXILIO NATALIDADE INATIVO CIVIL</text:p>
          </table:table-cell>
          <table:table-cell table:style-name="ce246" table:formula="of:=SUMIF([$Colagem_Despesas.$A$8:.$A$390];[$Classificações_Despesas.D1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1]);TRIM([.B171]))" office:value-type="string" office:string-value="Ib" calcext:value-type="string">
            <text:p>Ib</text:p>
          </table:table-cell>
          <table:table-cell table:style-name="ce223" office:value-type="float" office:value="31900811" calcext:value-type="float">
            <text:p>31900811</text:p>
          </table:table-cell>
          <table:table-cell table:style-name="ce239" office:value-type="string" calcext:value-type="string">
            <text:p>AUXILIO RECLUSAO INATIVO CIVIL</text:p>
          </table:table-cell>
          <table:table-cell table:style-name="ce246" table:formula="of:=SUMIF([$Colagem_Despesas.$A$8:.$A$390];[$Classificações_Despesas.D1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2]);TRIM([.B172]))" office:value-type="string" office:string-value="Ib" calcext:value-type="string">
            <text:p>Ib</text:p>
          </table:table-cell>
          <table:table-cell table:style-name="ce223" office:value-type="float" office:value="31900813" calcext:value-type="float">
            <text:p>31900813</text:p>
          </table:table-cell>
          <table:table-cell table:style-name="ce239" office:value-type="string" calcext:value-type="string">
            <text:p>AUXILIO FUNERAL PENSIONISTA CIVIL</text:p>
          </table:table-cell>
          <table:table-cell table:style-name="ce246" table:formula="of:=SUMIF([$Colagem_Despesas.$A$8:.$A$390];[$Classificações_Despesas.D1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3]);TRIM([.B173]))" office:value-type="string" office:string-value="Ib" calcext:value-type="string">
            <text:p>Ib</text:p>
          </table:table-cell>
          <table:table-cell table:style-name="ce223" office:value-type="float" office:value="31900815" calcext:value-type="float">
            <text:p>31900815</text:p>
          </table:table-cell>
          <table:table-cell table:style-name="ce239" office:value-type="string" calcext:value-type="string">
            <text:p>AUXILIO RECLUSAO PENSIONISTA CIVIL</text:p>
          </table:table-cell>
          <table:table-cell table:style-name="ce246" table:formula="of:=SUMIF([$Colagem_Despesas.$A$8:.$A$390];[$Classificações_Despesas.D1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4]);TRIM([.B174]))" office:value-type="string" office:string-value="Ib" calcext:value-type="string">
            <text:p>Ib</text:p>
          </table:table-cell>
          <table:table-cell table:style-name="ce223" office:value-type="float" office:value="31900818" calcext:value-type="float">
            <text:p>31900818</text:p>
          </table:table-cell>
          <table:table-cell table:style-name="ce239" office:value-type="string" calcext:value-type="string">
            <text:p>AUXILIO NATALIDADE PENSIONISTA CIVIL</text:p>
          </table:table-cell>
          <table:table-cell table:style-name="ce246" table:formula="of:=SUMIF([$Colagem_Despesas.$A$8:.$A$390];[$Classificações_Despesas.D1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5]);TRIM([.B175]))" office:value-type="string" office:string-value="Ib" calcext:value-type="string">
            <text:p>Ib</text:p>
          </table:table-cell>
          <table:table-cell table:style-name="ce223" office:value-type="float" office:value="31900902" calcext:value-type="float">
            <text:p>31900902</text:p>
          </table:table-cell>
          <table:table-cell table:style-name="ce239" office:value-type="string" calcext:value-type="string">
            <text:p>SALARIO FAMILIA-INATIVO PESSOAL CIVIL</text:p>
          </table:table-cell>
          <table:table-cell table:style-name="ce246" table:formula="of:=SUMIF([$Colagem_Despesas.$A$8:.$A$390];[$Classificações_Despesas.D1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6]);TRIM([.B176]))" office:value-type="string" office:string-value="Ib" calcext:value-type="string">
            <text:p>Ib</text:p>
          </table:table-cell>
          <table:table-cell table:style-name="ce223" office:value-type="float" office:value="31900905" calcext:value-type="float">
            <text:p>31900905</text:p>
          </table:table-cell>
          <table:table-cell table:style-name="ce239" office:value-type="string" calcext:value-type="string">
            <text:p>SALARIO FAMILIA-PENSIONISTA PESSOAL CIVIL</text:p>
          </table:table-cell>
          <table:table-cell table:style-name="ce246" table:formula="of:=SUMIF([$Colagem_Despesas.$A$8:.$A$390];[$Classificações_Despesas.D1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7]);TRIM([.B177]))" office:value-type="string" office:string-value="Ib" calcext:value-type="string">
            <text:p>Ib</text:p>
          </table:table-cell>
          <table:table-cell table:style-name="ce223" office:value-type="float" office:value="31909129" calcext:value-type="float">
            <text:p>31909129</text:p>
          </table:table-cell>
          <table:table-cell table:style-name="ce239" office:value-type="string" calcext:value-type="string">
            <text:p>ACAO NAO TRANSIT JULG CAR CONT-INATIVO CIVIL</text:p>
          </table:table-cell>
          <table:table-cell table:style-name="ce246" table:formula="of:=SUMIF([$Colagem_Despesas.$A$8:.$A$390];[$Classificações_Despesas.D1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8]);TRIM([.B178]))" office:value-type="string" office:string-value="Ib" calcext:value-type="string">
            <text:p>Ib</text:p>
          </table:table-cell>
          <table:table-cell table:style-name="ce223" office:value-type="float" office:value="31909131" calcext:value-type="float">
            <text:p>31909131</text:p>
          </table:table-cell>
          <table:table-cell table:style-name="ce239" office:value-type="string" calcext:value-type="string">
            <text:p>ACAO NAO TRANSIT JULG CAR CONTIN-PENSAO CIVIL</text:p>
          </table:table-cell>
          <table:table-cell table:style-name="ce246" table:formula="of:=SUMIF([$Colagem_Despesas.$A$8:.$A$390];[$Classificações_Despesas.D1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79]);TRIM([.B179]))" office:value-type="string" office:string-value="Ib" calcext:value-type="string">
            <text:p>Ib</text:p>
          </table:table-cell>
          <table:table-cell table:style-name="ce223" office:value-type="float" office:value="31909134" calcext:value-type="float">
            <text:p>31909134</text:p>
          </table:table-cell>
          <table:table-cell table:style-name="ce239" office:value-type="string" calcext:value-type="string">
            <text:p>SENT.JUDIC.TRANS.JULG.CAR.UN-INATIVO CIVIL</text:p>
          </table:table-cell>
          <table:table-cell table:style-name="ce246" table:formula="of:=SUMIF([$Colagem_Despesas.$A$8:.$A$390];[$Classificações_Despesas.D1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0]);TRIM([.B180]))" office:value-type="string" office:string-value="Ib" calcext:value-type="string">
            <text:p>Ib</text:p>
          </table:table-cell>
          <table:table-cell table:style-name="ce223" office:value-type="float" office:value="31909138" calcext:value-type="float">
            <text:p>31909138</text:p>
          </table:table-cell>
          <table:table-cell table:style-name="ce239" office:value-type="string" calcext:value-type="string">
            <text:p>ACAO NAO TRANSIT JULG CAR UNICO-PENSIO.CIVIL</text:p>
          </table:table-cell>
          <table:table-cell table:style-name="ce246" table:formula="of:=SUMIF([$Colagem_Despesas.$A$8:.$A$390];[$Classificações_Despesas.D1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1]);TRIM([.B181]))" office:value-type="string" office:string-value="Ib" calcext:value-type="string">
            <text:p>Ib</text:p>
          </table:table-cell>
          <table:table-cell table:style-name="ce223" office:value-type="float" office:value="31909145" calcext:value-type="float">
            <text:p>31909145</text:p>
          </table:table-cell>
          <table:table-cell table:style-name="ce239" office:value-type="string" calcext:value-type="string">
            <text:p>SENT.JUDIC.TRANS.JULG.CAR.CONT.INATIVO CIVIL</text:p>
          </table:table-cell>
          <table:table-cell table:style-name="ce246" table:formula="of:=SUMIF([$Colagem_Despesas.$A$8:.$A$390];[$Classificações_Despesas.D1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2]);TRIM([.B182]))" office:value-type="string" office:string-value="Ib" calcext:value-type="string">
            <text:p>Ib</text:p>
          </table:table-cell>
          <table:table-cell table:style-name="ce223" office:value-type="float" office:value="31909201" calcext:value-type="float">
            <text:p>31909201</text:p>
          </table:table-cell>
          <table:table-cell table:style-name="ce239" office:value-type="string" calcext:value-type="string">
            <text:p>APOSENTADORIAS, RESERVA REMUNERADA E REFORMAS</text:p>
          </table:table-cell>
          <table:table-cell table:style-name="ce246" table:formula="of:=SUMIF([$Colagem_Despesas.$A$8:.$A$390];[$Classificações_Despesas.D1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3]);TRIM([.B183]))" office:value-type="string" office:string-value="Ib" calcext:value-type="string">
            <text:p>Ib</text:p>
          </table:table-cell>
          <table:table-cell table:style-name="ce223" office:value-type="float" office:value="31909202" calcext:value-type="float">
            <text:p>31909202</text:p>
          </table:table-cell>
          <table:table-cell table:style-name="ce239" office:value-type="string" calcext:value-type="string">
            <text:p>* INATIVO CIVIL</text:p>
          </table:table-cell>
          <table:table-cell table:style-name="ce246" table:formula="of:=SUMIF([$Colagem_Despesas.$A$8:.$A$390];[$Classificações_Despesas.D1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4]);TRIM([.B184]))" office:value-type="string" office:string-value="Ib" calcext:value-type="string">
            <text:p>Ib</text:p>
          </table:table-cell>
          <table:table-cell table:style-name="ce223" office:value-type="float" office:value="31909203" calcext:value-type="float">
            <text:p>31909203</text:p>
          </table:table-cell>
          <table:table-cell table:style-name="ce239" office:value-type="string" calcext:value-type="string">
            <text:p>PENSOES DO RPPS E DO MILITAR</text:p>
          </table:table-cell>
          <table:table-cell table:style-name="ce246" table:formula="of:=SUMIF([$Colagem_Despesas.$A$8:.$A$390];[$Classificações_Despesas.D1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5]);TRIM([.B185]))" office:value-type="string" office:string-value="Ib" calcext:value-type="string">
            <text:p>Ib</text:p>
          </table:table-cell>
          <table:table-cell table:style-name="ce223" office:value-type="float" office:value="31909224" calcext:value-type="float">
            <text:p>31909224</text:p>
          </table:table-cell>
          <table:table-cell table:style-name="ce239" office:value-type="string" calcext:value-type="string">
            <text:p>* GRAT. TEMPO DE SERVICO-ANUENIO INATIVO CIVI</text:p>
          </table:table-cell>
          <table:table-cell table:style-name="ce246" table:formula="of:=SUMIF([$Colagem_Despesas.$A$8:.$A$390];[$Classificações_Despesas.D1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6]);TRIM([.B186]))" office:value-type="string" office:string-value="Ib" calcext:value-type="string">
            <text:p>Ib</text:p>
          </table:table-cell>
          <table:table-cell table:style-name="ce223" office:value-type="float" office:value="31909225" calcext:value-type="float">
            <text:p>31909225</text:p>
          </table:table-cell>
          <table:table-cell table:style-name="ce239" office:value-type="string" calcext:value-type="string">
            <text:p>* GRAT. TEMPO DE SERVICO-ANUENIO PENSION. CIV</text:p>
          </table:table-cell>
          <table:table-cell table:style-name="ce246" table:formula="of:=SUMIF([$Colagem_Despesas.$A$8:.$A$390];[$Classificações_Despesas.D1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7]);TRIM([.B187]))" office:value-type="string" office:string-value="Ib" calcext:value-type="string">
            <text:p>Ib</text:p>
          </table:table-cell>
          <table:table-cell table:style-name="ce223" office:value-type="float" office:value="31909231" calcext:value-type="float">
            <text:p>31909231</text:p>
          </table:table-cell>
          <table:table-cell table:style-name="ce239" office:value-type="string" calcext:value-type="string">
            <text:p>* ABONO PROVISORIO - INATIVO CIVIL</text:p>
          </table:table-cell>
          <table:table-cell table:style-name="ce246" table:formula="of:=SUMIF([$Colagem_Despesas.$A$8:.$A$390];[$Classificações_Despesas.D1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3" office:value-type="string" calcext:value-type="string">
            <text:p>I</text:p>
          </table:table-cell>
          <table:table-cell table:style-name="ce223" office:value-type="string" calcext:value-type="string">
            <text:p>b</text:p>
          </table:table-cell>
          <table:table-cell table:style-name="ce232" table:formula="of:=CONCATENATE(TRIM([.A188]);TRIM([.B188]))" office:value-type="string" office:string-value="Ib" calcext:value-type="string">
            <text:p>Ib</text:p>
          </table:table-cell>
          <table:table-cell table:style-name="ce223" office:value-type="float" office:value="31909232" calcext:value-type="float">
            <text:p>31909232</text:p>
          </table:table-cell>
          <table:table-cell table:style-name="ce239" office:value-type="string" calcext:value-type="string">
            <text:p>* ABONO PROVISORIO - PENSIONISTA CIVIL</text:p>
          </table:table-cell>
          <table:table-cell table:style-name="ce246" table:formula="of:=SUMIF([$Colagem_Despesas.$A$8:.$A$390];[$Classificações_Despesas.D188];[$Colagem_Despesas.$C$8:.$C$390])" office:value-type="float" office:value="0" calcext:value-type="float">
            <text:p><text:s/>- </text:p>
          </table:table-cell>
          <table:table-cell table:formula="of:=SUM([.F96:.F188])" office:value-type="float" office:value="4606540.55" calcext:value-type="float">
            <text:p>4.606.540,55</text:p>
          </table:table-cell>
          <table:table-cell table:number-columns-repeated="1017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89]);TRIM([.B189]))" office:value-type="string" office:string-value="Ic" calcext:value-type="string">
            <text:p>Ic</text:p>
          </table:table-cell>
          <table:table-cell table:style-name="ce224" office:value-type="float" office:value="31900706" calcext:value-type="float">
            <text:p>31900706</text:p>
          </table:table-cell>
          <table:table-cell table:style-name="ce240" office:value-type="string" calcext:value-type="string">
            <text:p>CONTRIBUICAO PATRONAL - FUNPRESP LEI 12618/12</text:p>
          </table:table-cell>
          <table:table-cell table:style-name="ce246" table:formula="of:=SUMIF([$Colagem_Despesas.$A$8:.$A$390];[$Classificações_Despesas.D189];[$Colagem_Despesas.$C$8:.$C$390])" office:value-type="float" office:value="59128.33" calcext:value-type="float">
            <text:p><text:s/>59.128,33 </text:p>
          </table:table-cell>
          <table:table-cell table:style-name="ce254" office:value-type="string" calcext:value-type="string">
            <text:p>Inclusão 06/2/2015</text:p>
          </table:table-cell>
          <table:table-cell table:number-columns-repeated="1017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0]);TRIM([.B190]))" office:value-type="string" office:string-value="Ic" calcext:value-type="string">
            <text:p>Ic</text:p>
          </table:table-cell>
          <table:table-cell table:style-name="ce224" office:value-type="float" office:value="31901300" calcext:value-type="float">
            <text:p>31901300</text:p>
          </table:table-cell>
          <table:table-cell table:style-name="ce240" office:value-type="string" calcext:value-type="string">
            <text:p>OBRIGACOES PATRONAIS</text:p>
          </table:table-cell>
          <table:table-cell table:style-name="ce246" table:formula="of:=SUMIF([$Colagem_Despesas.$A$8:.$A$390];[$Classificações_Despesas.D1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1]);TRIM([.B191]))" office:value-type="string" office:string-value="Ic" calcext:value-type="string">
            <text:p>Ic</text:p>
          </table:table-cell>
          <table:table-cell table:style-name="ce224" office:value-type="float" office:value="31901301" calcext:value-type="float">
            <text:p>31901301</text:p>
          </table:table-cell>
          <table:table-cell table:style-name="ce240" office:value-type="string" calcext:value-type="string">
            <text:p>FGTS</text:p>
          </table:table-cell>
          <table:table-cell table:style-name="ce246" table:formula="of:=SUMIF([$Colagem_Despesas.$A$8:.$A$390];[$Classificações_Despesas.D1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2]);TRIM([.B192]))" office:value-type="string" office:string-value="Ic" calcext:value-type="string">
            <text:p>Ic</text:p>
          </table:table-cell>
          <table:table-cell table:style-name="ce224" office:value-type="float" office:value="31901302" calcext:value-type="float">
            <text:p>31901302</text:p>
          </table:table-cell>
          <table:table-cell table:style-name="ce240" office:value-type="string" calcext:value-type="string">
            <text:p>CONTRIBUICOES PREVIDENCIARIAS - INSS</text:p>
          </table:table-cell>
          <table:table-cell table:style-name="ce246" table:formula="of:=SUMIF([$Colagem_Despesas.$A$8:.$A$390];[$Classificações_Despesas.D1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3]);TRIM([.B193]))" office:value-type="string" office:string-value="Ic" calcext:value-type="string">
            <text:p>Ic</text:p>
          </table:table-cell>
          <table:table-cell table:style-name="ce224" office:value-type="float" office:value="31901303" calcext:value-type="float">
            <text:p>31901303</text:p>
          </table:table-cell>
          <table:table-cell table:style-name="ce240" office:value-type="string" calcext:value-type="string">
            <text:p>CONTRIBUICOES PREVIDENCIARIAS - NO EXTERIOR</text:p>
          </table:table-cell>
          <table:table-cell table:style-name="ce246" table:formula="of:=SUMIF([$Colagem_Despesas.$A$8:.$A$390];[$Classificações_Despesas.D19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4]);TRIM([.B194]))" office:value-type="string" office:string-value="Ic" calcext:value-type="string">
            <text:p>Ic</text:p>
          </table:table-cell>
          <table:table-cell table:style-name="ce224" office:value-type="float" office:value="31901304" calcext:value-type="float">
            <text:p>31901304</text:p>
          </table:table-cell>
          <table:table-cell table:style-name="ce240" office:value-type="string" calcext:value-type="string">
            <text:p>CONTRIBUICAO DE SALARIO-EDUCACAO</text:p>
          </table:table-cell>
          <table:table-cell table:style-name="ce246" table:formula="of:=SUMIF([$Colagem_Despesas.$A$8:.$A$390];[$Classificações_Despesas.D1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5]);TRIM([.B195]))" office:value-type="string" office:string-value="Ic" calcext:value-type="string">
            <text:p>Ic</text:p>
          </table:table-cell>
          <table:table-cell table:style-name="ce224" office:value-type="float" office:value="31901305" calcext:value-type="float">
            <text:p>31901305</text:p>
          </table:table-cell>
          <table:table-cell table:style-name="ce240" office:value-type="string" calcext:value-type="string">
            <text:p>CONTRIB PREVID-INSS_PRORR.SAL.MATERNIDADE</text:p>
          </table:table-cell>
          <table:table-cell table:style-name="ce246" table:formula="of:=SUMIF([$Colagem_Despesas.$A$8:.$A$390];[$Classificações_Despesas.D19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6]);TRIM([.B196]))" office:value-type="string" office:string-value="Ic" calcext:value-type="string">
            <text:p>Ic</text:p>
          </table:table-cell>
          <table:table-cell table:style-name="ce224" office:value-type="float" office:value="31901307" calcext:value-type="float">
            <text:p>31901307</text:p>
          </table:table-cell>
          <table:table-cell table:style-name="ce240" office:value-type="string" calcext:value-type="string">
            <text:p>FGTS-PRORROGAÇÃO DO SALÁRIO MATERNIDADE</text:p>
          </table:table-cell>
          <table:table-cell table:style-name="ce246" table:formula="of:=SUMIF([$Colagem_Despesas.$A$8:.$A$390];[$Classificações_Despesas.D1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7]);TRIM([.B197]))" office:value-type="string" office:string-value="Ic" calcext:value-type="string">
            <text:p>Ic</text:p>
          </table:table-cell>
          <table:table-cell table:style-name="ce224" office:value-type="float" office:value="31901308" calcext:value-type="float">
            <text:p>31901308</text:p>
          </table:table-cell>
          <table:table-cell table:style-name="ce240" office:value-type="string" calcext:value-type="string">
            <text:p>PLANO DE SEG. SOC. DO SERVIDOR - PES. ATIVO</text:p>
          </table:table-cell>
          <table:table-cell table:style-name="ce246" table:formula="of:=SUMIF([$Colagem_Despesas.$A$8:.$A$390];[$Classificações_Despesas.D19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8]);TRIM([.B198]))" office:value-type="string" office:string-value="Ic" calcext:value-type="string">
            <text:p>Ic</text:p>
          </table:table-cell>
          <table:table-cell table:style-name="ce224" office:value-type="float" office:value="31901309" calcext:value-type="float">
            <text:p>31901309</text:p>
          </table:table-cell>
          <table:table-cell table:style-name="ce240" office:value-type="string" calcext:value-type="string">
            <text:p>SEGUROS DE ACIDENTES DO TRABALHO</text:p>
          </table:table-cell>
          <table:table-cell table:style-name="ce246" table:formula="of:=SUMIF([$Colagem_Despesas.$A$8:.$A$390];[$Classificações_Despesas.D1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199]);TRIM([.B199]))" office:value-type="string" office:string-value="Ic" calcext:value-type="string">
            <text:p>Ic</text:p>
          </table:table-cell>
          <table:table-cell table:style-name="ce224" office:value-type="float" office:value="31901310" calcext:value-type="float">
            <text:p>31901310</text:p>
          </table:table-cell>
          <table:table-cell table:style-name="ce240" office:value-type="string" calcext:value-type="string">
            <text:p>CONTRIB DE SALAR-EDUC PRORRO SALAR MATERN.</text:p>
          </table:table-cell>
          <table:table-cell table:style-name="ce246" table:formula="of:=SUMIF([$Colagem_Despesas.$A$8:.$A$390];[$Classificações_Despesas.D19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0]);TRIM([.B200]))" office:value-type="string" office:string-value="Ic" calcext:value-type="string">
            <text:p>Ic</text:p>
          </table:table-cell>
          <table:table-cell table:style-name="ce224" office:value-type="float" office:value="31901311" calcext:value-type="float">
            <text:p>31901311</text:p>
          </table:table-cell>
          <table:table-cell table:style-name="ce240" office:value-type="string" calcext:value-type="string">
            <text:p>FGTS - PDV</text:p>
          </table:table-cell>
          <table:table-cell table:style-name="ce246" table:formula="of:=SUMIF([$Colagem_Despesas.$A$8:.$A$390];[$Classificações_Despesas.D2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1]);TRIM([.B201]))" office:value-type="string" office:string-value="Ic" calcext:value-type="string">
            <text:p>Ic</text:p>
          </table:table-cell>
          <table:table-cell table:style-name="ce224" office:value-type="float" office:value="31901313" calcext:value-type="float">
            <text:p>31901313</text:p>
          </table:table-cell>
          <table:table-cell table:style-name="ce240" office:value-type="string" calcext:value-type="string">
            <text:p>SESI/SESC ATIVO CIVIL</text:p>
          </table:table-cell>
          <table:table-cell table:style-name="ce246" table:formula="of:=SUMIF([$Colagem_Despesas.$A$8:.$A$390];[$Classificações_Despesas.D2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2]);TRIM([.B202]))" office:value-type="string" office:string-value="Ic" calcext:value-type="string">
            <text:p>Ic</text:p>
          </table:table-cell>
          <table:table-cell table:style-name="ce224" office:value-type="float" office:value="31901314" calcext:value-type="float">
            <text:p>31901314</text:p>
          </table:table-cell>
          <table:table-cell table:style-name="ce240" office:value-type="string" calcext:value-type="string">
            <text:p>MULTAS INDEDUTIVEIS</text:p>
          </table:table-cell>
          <table:table-cell table:style-name="ce246" table:formula="of:=SUMIF([$Colagem_Despesas.$A$8:.$A$390];[$Classificações_Despesas.D20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3]);TRIM([.B203]))" office:value-type="string" office:string-value="Ic" calcext:value-type="string">
            <text:p>Ic</text:p>
          </table:table-cell>
          <table:table-cell table:style-name="ce224" office:value-type="float" office:value="31901315" calcext:value-type="float">
            <text:p>31901315</text:p>
          </table:table-cell>
          <table:table-cell table:style-name="ce240" office:value-type="string" calcext:value-type="string">
            <text:p>MULTAS DEDUTIVEIS</text:p>
          </table:table-cell>
          <table:table-cell table:style-name="ce246" table:formula="of:=SUMIF([$Colagem_Despesas.$A$8:.$A$390];[$Classificações_Despesas.D2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4]);TRIM([.B204]))" office:value-type="string" office:string-value="Ic" calcext:value-type="string">
            <text:p>Ic</text:p>
          </table:table-cell>
          <table:table-cell table:style-name="ce224" office:value-type="float" office:value="31901316" calcext:value-type="float">
            <text:p>31901316</text:p>
          </table:table-cell>
          <table:table-cell table:style-name="ce240" office:value-type="string" calcext:value-type="string">
            <text:p>CONTRIB.0,5% S/REMUNARACAO MES ANT.-LC 101/01</text:p>
          </table:table-cell>
          <table:table-cell table:style-name="ce246" table:formula="of:=SUMIF([$Colagem_Despesas.$A$8:.$A$390];[$Classificações_Despesas.D2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5]);TRIM([.B205]))" office:value-type="string" office:string-value="Ic" calcext:value-type="string">
            <text:p>Ic</text:p>
          </table:table-cell>
          <table:table-cell table:style-name="ce224" office:value-type="float" office:value="31901317" calcext:value-type="float">
            <text:p>31901317</text:p>
          </table:table-cell>
          <table:table-cell table:style-name="ce240" office:value-type="string" calcext:value-type="string">
            <text:p>JUROS</text:p>
          </table:table-cell>
          <table:table-cell table:style-name="ce246" table:formula="of:=SUMIF([$Colagem_Despesas.$A$8:.$A$390];[$Classificações_Despesas.D2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6]);TRIM([.B206]))" office:value-type="string" office:string-value="Ic" calcext:value-type="string">
            <text:p>Ic</text:p>
          </table:table-cell>
          <table:table-cell table:style-name="ce224" office:value-type="float" office:value="31901318" calcext:value-type="float">
            <text:p>31901318</text:p>
          </table:table-cell>
          <table:table-cell table:style-name="ce240" office:value-type="string" calcext:value-type="string">
            <text:p>* CONTRIBUICAO PARA O PIS/PASEP S/FOLHA PAGTO</text:p>
          </table:table-cell>
          <table:table-cell table:style-name="ce246" table:formula="of:=SUMIF([$Colagem_Despesas.$A$8:.$A$390];[$Classificações_Despesas.D2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7]);TRIM([.B207]))" office:value-type="string" office:string-value="Ic" calcext:value-type="string">
            <text:p>Ic</text:p>
          </table:table-cell>
          <table:table-cell table:style-name="ce224" office:value-type="float" office:value="31901340" calcext:value-type="float">
            <text:p>31901340</text:p>
          </table:table-cell>
          <table:table-cell table:style-name="ce240" office:value-type="string" calcext:value-type="string">
            <text:p>* ENCARGOS DE PESSOAL REQUISIT. DE OUTROS ENT</text:p>
          </table:table-cell>
          <table:table-cell table:style-name="ce246" table:formula="of:=SUMIF([$Colagem_Despesas.$A$8:.$A$390];[$Classificações_Despesas.D2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8]);TRIM([.B208]))" office:value-type="string" office:string-value="Ic" calcext:value-type="string">
            <text:p>Ic</text:p>
          </table:table-cell>
          <table:table-cell table:style-name="ce224" office:value-type="float" office:value="31901384" calcext:value-type="float">
            <text:p>31901384</text:p>
          </table:table-cell>
          <table:table-cell table:style-name="ce240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2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09]);TRIM([.B209]))" office:value-type="string" office:string-value="Ic" calcext:value-type="string">
            <text:p>Ic</text:p>
          </table:table-cell>
          <table:table-cell table:style-name="ce224" office:value-type="float" office:value="31901390" calcext:value-type="float">
            <text:p>31901390</text:p>
          </table:table-cell>
          <table:table-cell table:style-name="ce240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2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0]);TRIM([.B210]))" office:value-type="string" office:string-value="Ic" calcext:value-type="string">
            <text:p>Ic</text:p>
          </table:table-cell>
          <table:table-cell table:style-name="ce224" office:value-type="float" office:value="31901399" calcext:value-type="float">
            <text:p>31901399</text:p>
          </table:table-cell>
          <table:table-cell table:style-name="ce240" office:value-type="string" calcext:value-type="string">
            <text:p>OUTRAS OBRIGACOES PATRONAIS</text:p>
          </table:table-cell>
          <table:table-cell table:style-name="ce246" table:formula="of:=SUMIF([$Colagem_Despesas.$A$8:.$A$390];[$Classificações_Despesas.D2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1]);TRIM([.B211]))" office:value-type="string" office:string-value="Ic" calcext:value-type="string">
            <text:p>Ic</text:p>
          </table:table-cell>
          <table:table-cell table:style-name="ce224" office:value-type="float" office:value="31909207" calcext:value-type="float">
            <text:p>31909207</text:p>
          </table:table-cell>
          <table:table-cell table:style-name="ce240" office:value-type="string" calcext:value-type="string">
            <text:p>CONTRIB. A ENTIDADES FECHADAS DE PREVIDENCIA</text:p>
          </table:table-cell>
          <table:table-cell table:style-name="ce246" table:formula="of:=SUMIF([$Colagem_Despesas.$A$8:.$A$390];[$Classificações_Despesas.D211];[$Colagem_Despesas.$C$8:.$C$390])" office:value-type="float" office:value="0" calcext:value-type="float">
            <text:p><text:s/>- </text:p>
          </table:table-cell>
          <table:table-cell table:style-name="ce254" office:value-type="string" calcext:value-type="string">
            <text:p>Inclusão 06/2/2015</text:p>
          </table:table-cell>
          <table:table-cell table:number-columns-repeated="1017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2]);TRIM([.B212]))" office:value-type="string" office:string-value="Ic" calcext:value-type="string">
            <text:p>Ic</text:p>
          </table:table-cell>
          <table:table-cell table:style-name="ce224" office:value-type="float" office:value="31909213" calcext:value-type="float">
            <text:p>31909213</text:p>
          </table:table-cell>
          <table:table-cell table:style-name="ce240" office:value-type="string" calcext:value-type="string">
            <text:p>OBRIGACOES PATRONAIS</text:p>
          </table:table-cell>
          <table:table-cell table:style-name="ce246" table:formula="of:=SUMIF([$Colagem_Despesas.$A$8:.$A$390];[$Classificações_Despesas.D2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3]);TRIM([.B213]))" office:value-type="string" office:string-value="Ic" calcext:value-type="string">
            <text:p>Ic</text:p>
          </table:table-cell>
          <table:table-cell table:style-name="ce224" office:value-type="float" office:value="31911300" calcext:value-type="float">
            <text:p>31911300</text:p>
          </table:table-cell>
          <table:table-cell table:style-name="ce240" office:value-type="string" calcext:value-type="string">
            <text:p>OBRIGACOES PATRONAIS - OP.INTRA-ORCAMENTARIAS</text:p>
          </table:table-cell>
          <table:table-cell table:style-name="ce246" table:formula="of:=SUMIF([$Colagem_Despesas.$A$8:.$A$390];[$Classificações_Despesas.D2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4]);TRIM([.B214]))" office:value-type="string" office:string-value="Ic" calcext:value-type="string">
            <text:p>Ic</text:p>
          </table:table-cell>
          <table:table-cell table:style-name="ce224" office:value-type="float" office:value="31911302" calcext:value-type="float">
            <text:p>31911302</text:p>
          </table:table-cell>
          <table:table-cell table:style-name="ce240" office:value-type="string" calcext:value-type="string">
            <text:p>CONTRIBUICOES PREVIDENCIARIAS - INSS</text:p>
          </table:table-cell>
          <table:table-cell table:style-name="ce246" table:formula="of:=SUMIF([$Colagem_Despesas.$A$8:.$A$390];[$Classificações_Despesas.D214];[$Colagem_Despesas.$C$8:.$C$390])" office:value-type="float" office:value="6858.65" calcext:value-type="float">
            <text:p><text:s/>6.858,65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5]);TRIM([.B215]))" office:value-type="string" office:string-value="Ic" calcext:value-type="string">
            <text:p>Ic</text:p>
          </table:table-cell>
          <table:table-cell table:style-name="ce224" office:value-type="float" office:value="31911303" calcext:value-type="float">
            <text:p>31911303</text:p>
          </table:table-cell>
          <table:table-cell table:style-name="ce240" office:value-type="string" calcext:value-type="string">
            <text:p>CONTRIBUICAO PATRONAL PARA O RPPS</text:p>
          </table:table-cell>
          <table:table-cell table:style-name="ce246" table:formula="of:=SUMIF([$Colagem_Despesas.$A$8:.$A$390];[$Classificações_Despesas.D215];[$Colagem_Despesas.$C$8:.$C$390])" office:value-type="float" office:value="2810993.6" calcext:value-type="float">
            <text:p><text:s/>2.810.993,60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6]);TRIM([.B216]))" office:value-type="string" office:string-value="Ic" calcext:value-type="string">
            <text:p>Ic</text:p>
          </table:table-cell>
          <table:table-cell table:style-name="ce224" office:value-type="float" office:value="31911304" calcext:value-type="float">
            <text:p>31911304</text:p>
          </table:table-cell>
          <table:table-cell table:style-name="ce240" office:value-type="string" calcext:value-type="string">
            <text:p>CONTRIBUICAO DE SALARIO-EDUCACAO</text:p>
          </table:table-cell>
          <table:table-cell table:style-name="ce246" table:formula="of:=SUMIF([$Colagem_Despesas.$A$8:.$A$390];[$Classificações_Despesas.D2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7]);TRIM([.B217]))" office:value-type="string" office:string-value="Ic" calcext:value-type="string">
            <text:p>Ic</text:p>
          </table:table-cell>
          <table:table-cell table:style-name="ce224" office:value-type="float" office:value="31911309" calcext:value-type="float">
            <text:p>31911309</text:p>
          </table:table-cell>
          <table:table-cell table:style-name="ce240" office:value-type="string" calcext:value-type="string">
            <text:p>SEGUROS DE ACIDENTES DO TRABALHO</text:p>
          </table:table-cell>
          <table:table-cell table:style-name="ce246" table:formula="of:=SUMIF([$Colagem_Despesas.$A$8:.$A$390];[$Classificações_Despesas.D2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8]);TRIM([.B218]))" office:value-type="string" office:string-value="Ic" calcext:value-type="string">
            <text:p>Ic</text:p>
          </table:table-cell>
          <table:table-cell table:style-name="ce224" office:value-type="float" office:value="31911314" calcext:value-type="float">
            <text:p>31911314</text:p>
          </table:table-cell>
          <table:table-cell table:style-name="ce240" office:value-type="string" calcext:value-type="string">
            <text:p>MULTAS INDEDUTIVEIS</text:p>
          </table:table-cell>
          <table:table-cell table:style-name="ce246" table:formula="of:=SUMIF([$Colagem_Despesas.$A$8:.$A$390];[$Classificações_Despesas.D218];[$Colagem_Despesas.$C$8:.$C$390])" office:value-type="float" office:value="0" calcext:value-type="float">
            <text:p><text:s/>- </text:p>
          </table:table-cell>
          <table:table-cell table:style-name="ce255"/>
          <table:table-cell table:number-columns-repeated="1017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19]);TRIM([.B219]))" office:value-type="string" office:string-value="Ic" calcext:value-type="string">
            <text:p>Ic</text:p>
          </table:table-cell>
          <table:table-cell table:style-name="ce224" office:value-type="float" office:value="31911315" calcext:value-type="float">
            <text:p>31911315</text:p>
          </table:table-cell>
          <table:table-cell table:style-name="ce240" office:value-type="string" calcext:value-type="string">
            <text:p>MULTAS DEDUTIVEIS</text:p>
          </table:table-cell>
          <table:table-cell table:style-name="ce246" table:formula="of:=SUMIF([$Colagem_Despesas.$A$8:.$A$390];[$Classificações_Despesas.D219];[$Colagem_Despesas.$C$8:.$C$390])" office:value-type="float" office:value="0" calcext:value-type="float">
            <text:p><text:s/>- </text:p>
          </table:table-cell>
          <table:table-cell table:style-name="ce255"/>
          <table:table-cell table:number-columns-repeated="1017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20]);TRIM([.B220]))" office:value-type="string" office:string-value="Ic" calcext:value-type="string">
            <text:p>Ic</text:p>
          </table:table-cell>
          <table:table-cell table:style-name="ce224" office:value-type="float" office:value="31911316" calcext:value-type="float">
            <text:p>31911316</text:p>
          </table:table-cell>
          <table:table-cell table:style-name="ce240" office:value-type="string" calcext:value-type="string">
            <text:p>CONTRIB.0,5% S/REMUNARACAO MES ANT.-LC 101/01</text:p>
          </table:table-cell>
          <table:table-cell table:style-name="ce246" table:formula="of:=SUMIF([$Colagem_Despesas.$A$8:.$A$390];[$Classificações_Despesas.D2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21]);TRIM([.B221]))" office:value-type="string" office:string-value="Ic" calcext:value-type="string">
            <text:p>Ic</text:p>
          </table:table-cell>
          <table:table-cell table:style-name="ce224" office:value-type="float" office:value="31911317" calcext:value-type="float">
            <text:p>31911317</text:p>
          </table:table-cell>
          <table:table-cell table:style-name="ce240" office:value-type="string" calcext:value-type="string">
            <text:p>JUROS</text:p>
          </table:table-cell>
          <table:table-cell table:style-name="ce246" table:formula="of:=SUMIF([$Colagem_Despesas.$A$8:.$A$390];[$Classificações_Despesas.D221];[$Colagem_Despesas.$C$8:.$C$390])" office:value-type="float" office:value="0" calcext:value-type="float">
            <text:p><text:s/>- </text:p>
          </table:table-cell>
          <table:table-cell/>
          <table:table-cell table:style-name="ce257" table:number-columns-repeated="1017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22]);TRIM([.B222]))" office:value-type="string" office:string-value="Ic" calcext:value-type="string">
            <text:p>Ic</text:p>
          </table:table-cell>
          <table:table-cell table:style-name="ce224" office:value-type="float" office:value="31911318" calcext:value-type="float">
            <text:p>31911318</text:p>
          </table:table-cell>
          <table:table-cell table:style-name="ce240" office:value-type="string" calcext:value-type="string">
            <text:p>* CONTRIBUICAO PARA O PIS/PASEP S/FOLHA PAGTO</text:p>
          </table:table-cell>
          <table:table-cell table:style-name="ce246" table:formula="of:=SUMIF([$Colagem_Despesas.$A$8:.$A$390];[$Classificações_Despesas.D222];[$Colagem_Despesas.$C$8:.$C$390])" office:value-type="float" office:value="0" calcext:value-type="float">
            <text:p><text:s/>- </text:p>
          </table:table-cell>
          <table:table-cell/>
          <table:table-cell table:style-name="ce257" table:number-columns-repeated="1017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23]);TRIM([.B223]))" office:value-type="string" office:string-value="Ic" calcext:value-type="string">
            <text:p>Ic</text:p>
          </table:table-cell>
          <table:table-cell table:style-name="ce224" office:value-type="float" office:value="31911340" calcext:value-type="float">
            <text:p>31911340</text:p>
          </table:table-cell>
          <table:table-cell table:style-name="ce240" office:value-type="string" calcext:value-type="string">
            <text:p>* ENCARGOS DE PESSOAL REQUISIT. DE OUTROS ENT</text:p>
          </table:table-cell>
          <table:table-cell table:style-name="ce246" table:formula="of:=SUMIF([$Colagem_Despesas.$A$8:.$A$390];[$Classificações_Despesas.D2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24]);TRIM([.B224]))" office:value-type="string" office:string-value="Ic" calcext:value-type="string">
            <text:p>Ic</text:p>
          </table:table-cell>
          <table:table-cell table:style-name="ce224" office:value-type="float" office:value="31911399" calcext:value-type="float">
            <text:p>31911399</text:p>
          </table:table-cell>
          <table:table-cell table:style-name="ce240" office:value-type="string" calcext:value-type="string">
            <text:p>OUTRAS OBRIGACOES PATRONAIS</text:p>
          </table:table-cell>
          <table:table-cell table:style-name="ce246" table:formula="of:=SUMIF([$Colagem_Despesas.$A$8:.$A$390];[$Classificações_Despesas.D2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25]);TRIM([.B225]))" office:value-type="string" office:string-value="Ic" calcext:value-type="string">
            <text:p>Ic</text:p>
          </table:table-cell>
          <table:table-cell table:style-name="ce224" office:value-type="float" office:value="31919205" calcext:value-type="float">
            <text:p>31919205</text:p>
          </table:table-cell>
          <table:table-cell table:style-name="ce240" office:value-type="string" calcext:value-type="string">
            <text:p>OUTROS BENEF.PREV.DO SERVIDOR OU DO MILITAR</text:p>
          </table:table-cell>
          <table:table-cell table:style-name="ce246" table:formula="of:=SUMIF([$Colagem_Despesas.$A$8:.$A$390];[$Classificações_Despesas.D2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4" office:value-type="string" calcext:value-type="string">
            <text:p>I</text:p>
          </table:table-cell>
          <table:table-cell table:style-name="ce224" office:value-type="string" calcext:value-type="string">
            <text:p>c</text:p>
          </table:table-cell>
          <table:table-cell table:style-name="ce233" table:formula="of:=CONCATENATE(TRIM([.A226]);TRIM([.B226]))" office:value-type="string" office:string-value="Ic" calcext:value-type="string">
            <text:p>Ic</text:p>
          </table:table-cell>
          <table:table-cell table:style-name="ce224" office:value-type="float" office:value="31919213" calcext:value-type="float">
            <text:p>31919213</text:p>
          </table:table-cell>
          <table:table-cell table:style-name="ce240" office:value-type="string" calcext:value-type="string">
            <text:p>OBRIGACOES PATRONAIS</text:p>
          </table:table-cell>
          <table:table-cell table:style-name="ce246" table:formula="of:=SUMIF([$Colagem_Despesas.$A$8:.$A$390];[$Classificações_Despesas.D226];[$Colagem_Despesas.$C$8:.$C$390])" office:value-type="float" office:value="0" calcext:value-type="float">
            <text:p><text:s/>- </text:p>
          </table:table-cell>
          <table:table-cell table:formula="of:=SUM([.F189:.F226])" office:value-type="float" office:value="2876980.58" calcext:value-type="float">
            <text:p>2.876.980,58</text:p>
          </table:table-cell>
          <table:table-cell table:number-columns-repeated="1017"/>
        </table:table-row>
        <table:table-row table:style-name="ro2">
          <table:table-cell table:style-name="ce225" office:value-type="string" calcext:value-type="string">
            <text:p>I</text:p>
          </table:table-cell>
          <table:table-cell table:style-name="ce225" office:value-type="string" calcext:value-type="string">
            <text:p>d</text:p>
          </table:table-cell>
          <table:table-cell table:style-name="ce234" table:formula="of:=CONCATENATE(TRIM([.A227]);TRIM([.B227]))" office:value-type="string" office:string-value="Id" calcext:value-type="string">
            <text:p>Id</text:p>
          </table:table-cell>
          <table:table-cell table:style-name="ce225" office:value-type="float" office:value="31909114" calcext:value-type="float">
            <text:p>31909114</text:p>
          </table:table-cell>
          <table:table-cell table:style-name="ce241" office:value-type="string" calcext:value-type="string">
            <text:p>SENT.JUD.NAO TRANS JULG CARAT CONT AT CIVIL</text:p>
          </table:table-cell>
          <table:table-cell table:style-name="ce246" table:formula="of:=SUMIF([$Colagem_Despesas.$A$8:.$A$390];[$Classificações_Despesas.D2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5" office:value-type="string" calcext:value-type="string">
            <text:p>I</text:p>
          </table:table-cell>
          <table:table-cell table:style-name="ce225" office:value-type="string" calcext:value-type="string">
            <text:p>d</text:p>
          </table:table-cell>
          <table:table-cell table:style-name="ce234" table:formula="of:=CONCATENATE(TRIM([.A228]);TRIM([.B228]))" office:value-type="string" office:string-value="Id" calcext:value-type="string">
            <text:p>Id</text:p>
          </table:table-cell>
          <table:table-cell table:style-name="ce225" office:value-type="float" office:value="31909115" calcext:value-type="float">
            <text:p>31909115</text:p>
          </table:table-cell>
          <table:table-cell table:style-name="ce241" office:value-type="string" calcext:value-type="string">
            <text:p>SENT.JUD.NAO TRANS JULG CARAT CONT INAT CIVIL</text:p>
          </table:table-cell>
          <table:table-cell table:style-name="ce246" table:formula="of:=SUMIF([$Colagem_Despesas.$A$8:.$A$390];[$Classificações_Despesas.D2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5" office:value-type="string" calcext:value-type="string">
            <text:p>I</text:p>
          </table:table-cell>
          <table:table-cell table:style-name="ce225" office:value-type="string" calcext:value-type="string">
            <text:p>d</text:p>
          </table:table-cell>
          <table:table-cell table:style-name="ce234" table:formula="of:=CONCATENATE(TRIM([.A229]);TRIM([.B229]))" office:value-type="string" office:string-value="Id" calcext:value-type="string">
            <text:p>Id</text:p>
          </table:table-cell>
          <table:table-cell table:style-name="ce225" office:value-type="float" office:value="31909125" calcext:value-type="float">
            <text:p>31909125</text:p>
          </table:table-cell>
          <table:table-cell table:style-name="ce241" office:value-type="string" calcext:value-type="string">
            <text:p>HONORARIOS SUCUMBENCIAIS DE PRECATORIOS</text:p>
          </table:table-cell>
          <table:table-cell table:style-name="ce246" table:formula="of:=SUMIF([$Colagem_Despesas.$A$8:.$A$390];[$Classificações_Despesas.D2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5" office:value-type="string" calcext:value-type="string">
            <text:p>I</text:p>
          </table:table-cell>
          <table:table-cell table:style-name="ce225" office:value-type="string" calcext:value-type="string">
            <text:p>d</text:p>
          </table:table-cell>
          <table:table-cell table:style-name="ce234" table:formula="of:=CONCATENATE(TRIM([.A230]);TRIM([.B230]))" office:value-type="string" office:string-value="Id" calcext:value-type="string">
            <text:p>Id</text:p>
          </table:table-cell>
          <table:table-cell table:style-name="ce225" office:value-type="float" office:value="31909132" calcext:value-type="float">
            <text:p>31909132</text:p>
          </table:table-cell>
          <table:table-cell table:style-name="ce241" office:value-type="string" calcext:value-type="string">
            <text:p>* SENT.JUDIC.TRANS.JULG.CAR.UNICO-ATIVO CIVIL</text:p>
          </table:table-cell>
          <table:table-cell table:style-name="ce246" table:formula="of:=SUMIF([$Colagem_Despesas.$A$8:.$A$390];[$Classificações_Despesas.D2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5" office:value-type="string" calcext:value-type="string">
            <text:p>I</text:p>
          </table:table-cell>
          <table:table-cell table:style-name="ce225" office:value-type="string" calcext:value-type="string">
            <text:p>d</text:p>
          </table:table-cell>
          <table:table-cell table:style-name="ce234" table:formula="of:=CONCATENATE(TRIM([.A231]);TRIM([.B231]))" office:value-type="string" office:string-value="Id" calcext:value-type="string">
            <text:p>Id</text:p>
          </table:table-cell>
          <table:table-cell table:style-name="ce225" office:value-type="float" office:value="31909141" calcext:value-type="float">
            <text:p>31909141</text:p>
          </table:table-cell>
          <table:table-cell table:style-name="ce241" office:value-type="string" calcext:value-type="string">
            <text:p>SENT.JUDIC.TRANS.JULG.CAR.UN-PENSIONITA CIVIL</text:p>
          </table:table-cell>
          <table:table-cell table:style-name="ce246" table:formula="of:=SUMIF([$Colagem_Despesas.$A$8:.$A$390];[$Classificações_Despesas.D2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5" office:value-type="string" calcext:value-type="string">
            <text:p>I</text:p>
          </table:table-cell>
          <table:table-cell table:style-name="ce225" office:value-type="string" calcext:value-type="string">
            <text:p>d</text:p>
          </table:table-cell>
          <table:table-cell table:style-name="ce234" table:formula="of:=CONCATENATE(TRIM([.A232]);TRIM([.B232]))" office:value-type="string" office:string-value="Id" calcext:value-type="string">
            <text:p>Id</text:p>
          </table:table-cell>
          <table:table-cell table:style-name="ce225" office:value-type="float" office:value="31919132" calcext:value-type="float">
            <text:p>31919132</text:p>
          </table:table-cell>
          <table:table-cell table:style-name="ce241" office:value-type="string" calcext:value-type="string">
            <text:p>SENT.JUDIC.TRANS.JULG.CAR.UNICO-ATIVO CIVIL</text:p>
          </table:table-cell>
          <table:table-cell table:style-name="ce246" table:formula="of:=SUMIF([$Colagem_Despesas.$A$8:.$A$390];[$Classificações_Despesas.D2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6" office:value-type="string" calcext:value-type="string">
            <text:p>II</text:p>
          </table:table-cell>
          <table:table-cell table:style-name="ce226" office:value-type="string" calcext:value-type="string">
            <text:p>a</text:p>
          </table:table-cell>
          <table:table-cell table:style-name="ce235" table:formula="of:=CONCATENATE(TRIM([.A233]);TRIM([.B233]))" office:value-type="string" office:string-value="IIa" calcext:value-type="string">
            <text:p>IIa</text:p>
          </table:table-cell>
          <table:table-cell table:style-name="ce226" office:value-type="float" office:value="33903972" calcext:value-type="float">
            <text:p>33903972</text:p>
          </table:table-cell>
          <table:table-cell table:style-name="ce242" office:value-type="string" calcext:value-type="string">
            <text:p>* VALE-TRANSPORTE</text:p>
          </table:table-cell>
          <table:table-cell table:style-name="ce246" table:formula="of:=SUMIF([$Colagem_Despesas.$A$8:.$A$390];[$Classificações_Despesas.D2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6" office:value-type="string" calcext:value-type="string">
            <text:p>II</text:p>
          </table:table-cell>
          <table:table-cell table:style-name="ce226" office:value-type="string" calcext:value-type="string">
            <text:p>a</text:p>
          </table:table-cell>
          <table:table-cell table:style-name="ce235" table:formula="of:=CONCATENATE(TRIM([.A234]);TRIM([.B234]))" office:value-type="string" office:string-value="IIa" calcext:value-type="string">
            <text:p>IIa</text:p>
          </table:table-cell>
          <table:table-cell table:style-name="ce226" office:value-type="float" office:value="33904901" calcext:value-type="float">
            <text:p>33904901</text:p>
          </table:table-cell>
          <table:table-cell table:style-name="ce242" office:value-type="string" calcext:value-type="string">
            <text:p>AUXILIO-TRANSPORTE CIVIS</text:p>
          </table:table-cell>
          <table:table-cell table:style-name="ce246" table:formula="of:=SUMIF([$Colagem_Despesas.$A$8:.$A$390];[$Classificações_Despesas.D234];[$Colagem_Despesas.$C$8:.$C$390])" office:value-type="float" office:value="21203" calcext:value-type="float">
            <text:p><text:s/>21.203,00 </text:p>
          </table:table-cell>
          <table:table-cell table:number-columns-repeated="1018"/>
        </table:table-row>
        <table:table-row table:style-name="ro2">
          <table:table-cell table:style-name="ce226" office:value-type="string" calcext:value-type="string">
            <text:p>II</text:p>
          </table:table-cell>
          <table:table-cell table:style-name="ce226" office:value-type="string" calcext:value-type="string">
            <text:p>a</text:p>
          </table:table-cell>
          <table:table-cell table:style-name="ce235" table:formula="of:=CONCATENATE(TRIM([.A235]);TRIM([.B235]))" office:value-type="string" office:string-value="IIa" calcext:value-type="string">
            <text:p>IIa</text:p>
          </table:table-cell>
          <table:table-cell table:style-name="ce226" office:value-type="float" office:value="33904903" calcext:value-type="float">
            <text:p>33904903</text:p>
          </table:table-cell>
          <table:table-cell table:style-name="ce242" office:value-type="string" calcext:value-type="string">
            <text:p>AUXILIO-TRANSPORTE ESTAGIARIOS</text:p>
          </table:table-cell>
          <table:table-cell table:style-name="ce246" table:formula="of:=SUMIF([$Colagem_Despesas.$A$8:.$A$390];[$Classificações_Despesas.D235];[$Colagem_Despesas.$C$8:.$C$390])" office:value-type="float" office:value="21469.7" calcext:value-type="float">
            <text:p><text:s/>21.469,70 </text:p>
          </table:table-cell>
          <table:table-cell table:style-name="ce254" office:value-type="string" calcext:value-type="string">
            <text:p>Inclusão 06/2/2015</text:p>
          </table:table-cell>
          <table:table-cell table:number-columns-repeated="1017"/>
        </table:table-row>
        <table:table-row table:style-name="ro2">
          <table:table-cell table:style-name="ce226" office:value-type="string" calcext:value-type="string">
            <text:p>II</text:p>
          </table:table-cell>
          <table:table-cell table:style-name="ce226" office:value-type="string" calcext:value-type="string">
            <text:p>a</text:p>
          </table:table-cell>
          <table:table-cell table:style-name="ce235" table:formula="of:=CONCATENATE(TRIM([.A236]);TRIM([.B236]))" office:value-type="string" office:string-value="IIa" calcext:value-type="string">
            <text:p>IIa</text:p>
          </table:table-cell>
          <table:table-cell table:style-name="ce226" office:value-type="float" office:value="33909249" calcext:value-type="float">
            <text:p>33909249</text:p>
          </table:table-cell>
          <table:table-cell table:style-name="ce242" office:value-type="string" calcext:value-type="string">
            <text:p>AUXILIO-TRANPORTE</text:p>
          </table:table-cell>
          <table:table-cell table:style-name="ce246" table:formula="of:=SUMIF([$Colagem_Despesas.$A$8:.$A$390];[$Classificações_Despesas.D23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237]);TRIM([.B237]))" office:value-type="string" office:string-value="IIb" calcext:value-type="string">
            <text:p>IIb</text:p>
          </table:table-cell>
          <table:table-cell table:style-name="ce227" office:value-type="float" office:value="33904601" calcext:value-type="float">
            <text:p>33904601</text:p>
          </table:table-cell>
          <table:table-cell table:style-name="ce243" office:value-type="string" calcext:value-type="string">
            <text:p>AUXILIO-ALIMENTACAO CIVIS</text:p>
          </table:table-cell>
          <table:table-cell table:style-name="ce246" table:formula="of:=SUMIF([$Colagem_Despesas.$A$8:.$A$390];[$Classificações_Despesas.D237];[$Colagem_Despesas.$C$8:.$C$390])" office:value-type="float" office:value="743660.319999999" calcext:value-type="float">
            <text:p><text:s/>743.660,3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238]);TRIM([.B238]))" office:value-type="string" office:string-value="IIb" calcext:value-type="string">
            <text:p>IIb</text:p>
          </table:table-cell>
          <table:table-cell table:style-name="ce227" office:value-type="float" office:value="33909246" calcext:value-type="float">
            <text:p>33909246</text:p>
          </table:table-cell>
          <table:table-cell table:style-name="ce243" office:value-type="string" calcext:value-type="string">
            <text:p>AUXILIO-ALIMENTACAO</text:p>
          </table:table-cell>
          <table:table-cell table:style-name="ce246" table:formula="of:=SUMIF([$Colagem_Despesas.$A$8:.$A$390];[$Classificações_Despesas.D2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c</text:p>
          </table:table-cell>
          <table:table-cell table:style-name="ce236" table:formula="of:=CONCATENATE(TRIM([.A239]);TRIM([.B239]))" office:value-type="string" office:string-value="IIc" calcext:value-type="string">
            <text:p>IIc</text:p>
          </table:table-cell>
          <table:table-cell table:style-name="ce227" office:value-type="float" office:value="33900809" calcext:value-type="float">
            <text:p>33900809</text:p>
          </table:table-cell>
          <table:table-cell table:style-name="ce243" office:value-type="string" calcext:value-type="string">
            <text:p>AUXILIO-CRECHE CIVIL</text:p>
          </table:table-cell>
          <table:table-cell table:style-name="ce246" table:formula="of:=SUMIF([$Colagem_Despesas.$A$8:.$A$390];[$Classificações_Despesas.D239];[$Colagem_Despesas.$C$8:.$C$390])" office:value-type="float" office:value="100624.52" calcext:value-type="float">
            <text:p><text:s/>100.624,5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c</text:p>
          </table:table-cell>
          <table:table-cell table:style-name="ce236" table:formula="of:=CONCATENATE(TRIM([.A240]);TRIM([.B240]))" office:value-type="string" office:string-value="IIc" calcext:value-type="string">
            <text:p>IIc</text:p>
          </table:table-cell>
          <table:table-cell table:style-name="ce227" office:value-type="float" office:value="33900855" calcext:value-type="float">
            <text:p>33900855</text:p>
          </table:table-cell>
          <table:table-cell table:style-name="ce243" office:value-type="string" calcext:value-type="string">
            <text:p>* AUXILIO-CRECHE</text:p>
          </table:table-cell>
          <table:table-cell table:style-name="ce246" table:formula="of:=SUMIF([$Colagem_Despesas.$A$8:.$A$390];[$Classificações_Despesas.D2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241]);TRIM([.B241]))" office:value-type="string" office:string-value="IId" calcext:value-type="string">
            <text:p>IId</text:p>
          </table:table-cell>
          <table:table-cell table:style-name="ce227" office:value-type="float" office:value="33903950" calcext:value-type="float">
            <text:p>33903950</text:p>
          </table:table-cell>
          <table:table-cell table:style-name="ce243" office:value-type="string" calcext:value-type="string">
            <text:p>SERV.MEDICO-HOSPITAL.,ODONTOL.E LABORATORIAIS</text:p>
          </table:table-cell>
          <table:table-cell table:style-name="ce246" table:formula="of:=SUMIF([$Colagem_Despesas.$A$8:.$A$390];[$Classificações_Despesas.D241];[$Colagem_Despesas.$C$8:.$C$390])" office:value-type="float" office:value="1524708.19" calcext:value-type="float">
            <text:p><text:s/>1.524.708,19 </text:p>
          </table:table-cell>
          <table:table-cell office:value-type="string" calcext:value-type="string">
            <text:p>Alterado, conforme sugestão e-mail 11/7/2013 - TRE-PR.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242]);TRIM([.B242]))" office:value-type="string" office:string-value="IId" calcext:value-type="string">
            <text:p>IId</text:p>
          </table:table-cell>
          <table:table-cell table:style-name="ce227" office:value-type="float" office:value="33909308" calcext:value-type="float">
            <text:p>33909308</text:p>
          </table:table-cell>
          <table:table-cell table:style-name="ce243" office:value-type="string" calcext:value-type="string">
            <text:p>RESSARCIMENTO ASSISTENCIA MEDICA/ODONTOLOGICA</text:p>
          </table:table-cell>
          <table:table-cell table:style-name="ce246" table:formula="of:=SUMIF([$Colagem_Despesas.$A$8:.$A$390];[$Classificações_Despesas.D2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43]);TRIM([.B243]))" office:value-type="string" office:string-value="IIe" calcext:value-type="string">
            <text:p>IIe</text:p>
          </table:table-cell>
          <table:table-cell table:style-name="ce227" office:value-type="float" office:value="33901400" calcext:value-type="float">
            <text:p>33901400</text:p>
          </table:table-cell>
          <table:table-cell table:style-name="ce243" office:value-type="string" calcext:value-type="string">
            <text:p>DIARIAS - PESSOAL CIVIL</text:p>
          </table:table-cell>
          <table:table-cell table:style-name="ce246" table:formula="of:=SUMIF([$Colagem_Despesas.$A$8:.$A$390];[$Classificações_Despesas.D2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44]);TRIM([.B244]))" office:value-type="string" office:string-value="IIe" calcext:value-type="string">
            <text:p>IIe</text:p>
          </table:table-cell>
          <table:table-cell table:style-name="ce227" office:value-type="float" office:value="33901414" calcext:value-type="float">
            <text:p>33901414</text:p>
          </table:table-cell>
          <table:table-cell table:style-name="ce243" office:value-type="string" calcext:value-type="string">
            <text:p>DIARIAS NO PAIS</text:p>
          </table:table-cell>
          <table:table-cell table:style-name="ce246" table:formula="of:=SUMIF([$Colagem_Despesas.$A$8:.$A$390];[$Classificações_Despesas.D244];[$Colagem_Despesas.$C$8:.$C$390])" office:value-type="float" office:value="59762.5" calcext:value-type="float">
            <text:p><text:s/>59.762,5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45]);TRIM([.B245]))" office:value-type="string" office:string-value="IIe" calcext:value-type="string">
            <text:p>IIe</text:p>
          </table:table-cell>
          <table:table-cell table:style-name="ce227" office:value-type="float" office:value="33901416" calcext:value-type="float">
            <text:p>33901416</text:p>
          </table:table-cell>
          <table:table-cell table:style-name="ce243" office:value-type="string" calcext:value-type="string">
            <text:p>DIARIAS NO EXTERIOR</text:p>
          </table:table-cell>
          <table:table-cell table:style-name="ce246" table:formula="of:=SUMIF([$Colagem_Despesas.$A$8:.$A$390];[$Classificações_Despesas.D2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46]);TRIM([.B246]))" office:value-type="string" office:string-value="IIe" calcext:value-type="string">
            <text:p>IIe</text:p>
          </table:table-cell>
          <table:table-cell table:style-name="ce227" office:value-type="float" office:value="33901417" calcext:value-type="float">
            <text:p>33901417</text:p>
          </table:table-cell>
          <table:table-cell table:style-name="ce243" office:value-type="string" calcext:value-type="string">
            <text:p>DIARIAS NAO COMPENSAVEIS</text:p>
          </table:table-cell>
          <table:table-cell table:style-name="ce246" table:formula="of:=SUMIF([$Colagem_Despesas.$A$8:.$A$390];[$Classificações_Despesas.D2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47]);TRIM([.B247]))" office:value-type="string" office:string-value="IIe" calcext:value-type="string">
            <text:p>IIe</text:p>
          </table:table-cell>
          <table:table-cell table:style-name="ce227" office:value-type="float" office:value="33901484" calcext:value-type="float">
            <text:p>339014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2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48]);TRIM([.B248]))" office:value-type="string" office:string-value="IIe" calcext:value-type="string">
            <text:p>IIe</text:p>
          </table:table-cell>
          <table:table-cell table:style-name="ce227" office:value-type="float" office:value="33901490" calcext:value-type="float">
            <text:p>339014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2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49]);TRIM([.B249]))" office:value-type="string" office:string-value="IIe" calcext:value-type="string">
            <text:p>IIe</text:p>
          </table:table-cell>
          <table:table-cell table:style-name="ce227" office:value-type="float" office:value="33901491" calcext:value-type="float">
            <text:p>33901491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2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50]);TRIM([.B250]))" office:value-type="string" office:string-value="IIe" calcext:value-type="string">
            <text:p>IIe</text:p>
          </table:table-cell>
          <table:table-cell table:style-name="ce227" office:value-type="float" office:value="33901499" calcext:value-type="float">
            <text:p>33901499</text:p>
          </table:table-cell>
          <table:table-cell table:style-name="ce243" office:value-type="string" calcext:value-type="string">
            <text:p>OUTRAS DIARIAS</text:p>
          </table:table-cell>
          <table:table-cell table:style-name="ce246" table:formula="of:=SUMIF([$Colagem_Despesas.$A$8:.$A$390];[$Classificações_Despesas.D2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51]);TRIM([.B251]))" office:value-type="string" office:string-value="IIe" calcext:value-type="string">
            <text:p>IIe</text:p>
          </table:table-cell>
          <table:table-cell table:style-name="ce227" office:value-type="float" office:value="33901514" calcext:value-type="float">
            <text:p>33901514</text:p>
          </table:table-cell>
          <table:table-cell table:style-name="ce243" office:value-type="string" calcext:value-type="string">
            <text:p>DIARIAS NO PAIS</text:p>
          </table:table-cell>
          <table:table-cell table:style-name="ce246" table:formula="of:=SUMIF([$Colagem_Despesas.$A$8:.$A$390];[$Classificações_Despesas.D2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52]);TRIM([.B252]))" office:value-type="string" office:string-value="IIe" calcext:value-type="string">
            <text:p>IIe</text:p>
          </table:table-cell>
          <table:table-cell table:style-name="ce227" office:value-type="float" office:value="33903602" calcext:value-type="float">
            <text:p>33903602</text:p>
          </table:table-cell>
          <table:table-cell table:style-name="ce243" office:value-type="string" calcext:value-type="string">
            <text:p>DIARIAS A COLABORADORES EVENTUAIS NO PAIS</text:p>
          </table:table-cell>
          <table:table-cell table:style-name="ce246" table:formula="of:=SUMIF([$Colagem_Despesas.$A$8:.$A$390];[$Classificações_Despesas.D2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53]);TRIM([.B253]))" office:value-type="string" office:string-value="IIe" calcext:value-type="string">
            <text:p>IIe</text:p>
          </table:table-cell>
          <table:table-cell table:style-name="ce227" office:value-type="float" office:value="33903603" calcext:value-type="float">
            <text:p>33903603</text:p>
          </table:table-cell>
          <table:table-cell table:style-name="ce243" office:value-type="string" calcext:value-type="string">
            <text:p>DIARIAS A COLABORADORES EVENTUAIS NO EXTERIOR</text:p>
          </table:table-cell>
          <table:table-cell table:style-name="ce246" table:formula="of:=SUMIF([$Colagem_Despesas.$A$8:.$A$390];[$Classificações_Despesas.D2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54]);TRIM([.B254]))" office:value-type="string" office:string-value="IIe" calcext:value-type="string">
            <text:p>IIe</text:p>
          </table:table-cell>
          <table:table-cell table:style-name="ce227" office:value-type="float" office:value="33909214" calcext:value-type="float">
            <text:p>33909214</text:p>
          </table:table-cell>
          <table:table-cell table:style-name="ce243" office:value-type="string" calcext:value-type="string">
            <text:p>DIARIAS - CIVIL</text:p>
          </table:table-cell>
          <table:table-cell table:style-name="ce246" table:formula="of:=SUMIF([$Colagem_Despesas.$A$8:.$A$390];[$Classificações_Despesas.D2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255]);TRIM([.B255]))" office:value-type="string" office:string-value="IIe" calcext:value-type="string">
            <text:p>IIe</text:p>
          </table:table-cell>
          <table:table-cell table:style-name="ce227" office:value-type="float" office:value="33909215" calcext:value-type="float">
            <text:p>33909215</text:p>
          </table:table-cell>
          <table:table-cell table:style-name="ce243" office:value-type="string" calcext:value-type="string">
            <text:p>DIARIAS - MILITAR</text:p>
          </table:table-cell>
          <table:table-cell table:style-name="ce246" table:formula="of:=SUMIF([$Colagem_Despesas.$A$8:.$A$390];[$Classificações_Despesas.D2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56]);TRIM([.B256]))" office:value-type="string" office:string-value="IIf" calcext:value-type="string">
            <text:p>IIf</text:p>
          </table:table-cell>
          <table:table-cell table:style-name="ce227" office:value-type="float" office:value="33903300" calcext:value-type="float">
            <text:p>33903300</text:p>
          </table:table-cell>
          <table:table-cell table:style-name="ce243" office:value-type="string" calcext:value-type="string">
            <text:p>PASSAGENS E DESPESAS COM LOCOMOCAO</text:p>
          </table:table-cell>
          <table:table-cell table:style-name="ce246" table:formula="of:=SUMIF([$Colagem_Despesas.$A$8:.$A$390];[$Classificações_Despesas.D2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57]);TRIM([.B257]))" office:value-type="string" office:string-value="IIf" calcext:value-type="string">
            <text:p>IIf</text:p>
          </table:table-cell>
          <table:table-cell table:style-name="ce227" office:value-type="float" office:value="33903301" calcext:value-type="float">
            <text:p>33903301</text:p>
          </table:table-cell>
          <table:table-cell table:style-name="ce243" office:value-type="string" calcext:value-type="string">
            <text:p>PASSAGENS PARA O PAIS</text:p>
          </table:table-cell>
          <table:table-cell table:style-name="ce246" table:formula="of:=SUMIF([$Colagem_Despesas.$A$8:.$A$390];[$Classificações_Despesas.D257];[$Colagem_Despesas.$C$8:.$C$390])" office:value-type="float" office:value="8212.47" calcext:value-type="float">
            <text:p><text:s/>8.212,47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58]);TRIM([.B258]))" office:value-type="string" office:string-value="IIf" calcext:value-type="string">
            <text:p>IIf</text:p>
          </table:table-cell>
          <table:table-cell table:style-name="ce227" office:value-type="float" office:value="33903302" calcext:value-type="float">
            <text:p>33903302</text:p>
          </table:table-cell>
          <table:table-cell table:style-name="ce243" office:value-type="string" calcext:value-type="string">
            <text:p>PASSAGENS PARA O EXTERIOR</text:p>
          </table:table-cell>
          <table:table-cell table:style-name="ce246" table:formula="of:=SUMIF([$Colagem_Despesas.$A$8:.$A$390];[$Classificações_Despesas.D2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59]);TRIM([.B259]))" office:value-type="string" office:string-value="IIf" calcext:value-type="string">
            <text:p>IIf</text:p>
          </table:table-cell>
          <table:table-cell table:style-name="ce227" office:value-type="float" office:value="33903303" calcext:value-type="float">
            <text:p>33903303</text:p>
          </table:table-cell>
          <table:table-cell table:style-name="ce243" office:value-type="string" calcext:value-type="string">
            <text:p>LOCACAO DE MEIOS DE TRANSPORTE</text:p>
          </table:table-cell>
          <table:table-cell table:style-name="ce246" table:formula="of:=SUMIF([$Colagem_Despesas.$A$8:.$A$390];[$Classificações_Despesas.D25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0]);TRIM([.B260]))" office:value-type="string" office:string-value="IIf" calcext:value-type="string">
            <text:p>IIf</text:p>
          </table:table-cell>
          <table:table-cell table:style-name="ce227" office:value-type="float" office:value="33903304" calcext:value-type="float">
            <text:p>33903304</text:p>
          </table:table-cell>
          <table:table-cell table:style-name="ce243" office:value-type="string" calcext:value-type="string">
            <text:p>MUDANCAS EM OBJETO DE SERVICO</text:p>
          </table:table-cell>
          <table:table-cell table:style-name="ce246" table:formula="of:=SUMIF([$Colagem_Despesas.$A$8:.$A$390];[$Classificações_Despesas.D2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1]);TRIM([.B261]))" office:value-type="string" office:string-value="IIf" calcext:value-type="string">
            <text:p>IIf</text:p>
          </table:table-cell>
          <table:table-cell table:style-name="ce227" office:value-type="float" office:value="33903305" calcext:value-type="float">
            <text:p>33903305</text:p>
          </table:table-cell>
          <table:table-cell table:style-name="ce243" office:value-type="string" calcext:value-type="string">
            <text:p>LOCOMOCAO URBANA</text:p>
          </table:table-cell>
          <table:table-cell table:style-name="ce246" table:formula="of:=SUMIF([$Colagem_Despesas.$A$8:.$A$390];[$Classificações_Despesas.D2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2]);TRIM([.B262]))" office:value-type="string" office:string-value="IIf" calcext:value-type="string">
            <text:p>IIf</text:p>
          </table:table-cell>
          <table:table-cell table:style-name="ce227" office:value-type="float" office:value="33903306" calcext:value-type="float">
            <text:p>33903306</text:p>
          </table:table-cell>
          <table:table-cell table:style-name="ce243" office:value-type="string" calcext:value-type="string">
            <text:p>PASSAGENS E LOCOMOCAO NA SUPERVISAO DE VENDAS</text:p>
          </table:table-cell>
          <table:table-cell table:style-name="ce246" table:formula="of:=SUMIF([$Colagem_Despesas.$A$8:.$A$390];[$Classificações_Despesas.D2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3]);TRIM([.B263]))" office:value-type="string" office:string-value="IIf" calcext:value-type="string">
            <text:p>IIf</text:p>
          </table:table-cell>
          <table:table-cell table:style-name="ce227" office:value-type="float" office:value="33903307" calcext:value-type="float">
            <text:p>33903307</text:p>
          </table:table-cell>
          <table:table-cell table:style-name="ce243" office:value-type="string" calcext:value-type="string">
            <text:p>DESPESAS COM EXCESSO DE BAGAGEM</text:p>
          </table:table-cell>
          <table:table-cell table:style-name="ce246" table:formula="of:=SUMIF([$Colagem_Despesas.$A$8:.$A$390];[$Classificações_Despesas.D2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4]);TRIM([.B264]))" office:value-type="string" office:string-value="IIf" calcext:value-type="string">
            <text:p>IIf</text:p>
          </table:table-cell>
          <table:table-cell table:style-name="ce227" office:value-type="float" office:value="33903308" calcext:value-type="float">
            <text:p>33903308</text:p>
          </table:table-cell>
          <table:table-cell table:style-name="ce243" office:value-type="string" calcext:value-type="string">
            <text:p>PEDAGIOS</text:p>
          </table:table-cell>
          <table:table-cell table:style-name="ce246" table:formula="of:=SUMIF([$Colagem_Despesas.$A$8:.$A$390];[$Classificações_Despesas.D2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5]);TRIM([.B265]))" office:value-type="string" office:string-value="IIf" calcext:value-type="string">
            <text:p>IIf</text:p>
          </table:table-cell>
          <table:table-cell table:style-name="ce227" office:value-type="float" office:value="33903309" calcext:value-type="float">
            <text:p>33903309</text:p>
          </table:table-cell>
          <table:table-cell table:style-name="ce243" office:value-type="string" calcext:value-type="string">
            <text:p>TRANSPORTE DE SERVIDORES</text:p>
          </table:table-cell>
          <table:table-cell table:style-name="ce246" table:formula="of:=SUMIF([$Colagem_Despesas.$A$8:.$A$390];[$Classificações_Despesas.D2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6]);TRIM([.B266]))" office:value-type="string" office:string-value="IIf" calcext:value-type="string">
            <text:p>IIf</text:p>
          </table:table-cell>
          <table:table-cell table:style-name="ce227" office:value-type="float" office:value="33903384" calcext:value-type="float">
            <text:p>339033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2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7]);TRIM([.B267]))" office:value-type="string" office:string-value="IIf" calcext:value-type="string">
            <text:p>IIf</text:p>
          </table:table-cell>
          <table:table-cell table:style-name="ce227" office:value-type="float" office:value="33903390" calcext:value-type="float">
            <text:p>339033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2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8]);TRIM([.B268]))" office:value-type="string" office:string-value="IIf" calcext:value-type="string">
            <text:p>IIf</text:p>
          </table:table-cell>
          <table:table-cell table:style-name="ce227" office:value-type="float" office:value="33903391" calcext:value-type="float">
            <text:p>33903391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2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69]);TRIM([.B269]))" office:value-type="string" office:string-value="IIf" calcext:value-type="string">
            <text:p>IIf</text:p>
          </table:table-cell>
          <table:table-cell table:style-name="ce227" office:value-type="float" office:value="33903396" calcext:value-type="float">
            <text:p>33903396</text:p>
          </table:table-cell>
          <table:table-cell table:style-name="ce243" office:value-type="string" calcext:value-type="string">
            <text:p>PASSAGENS E DESP.C/LOCOMOCAO-PAGTO ANTECIPADO</text:p>
          </table:table-cell>
          <table:table-cell table:style-name="ce246" table:formula="of:=SUMIF([$Colagem_Despesas.$A$8:.$A$390];[$Classificações_Despesas.D2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70]);TRIM([.B270]))" office:value-type="string" office:string-value="IIf" calcext:value-type="string">
            <text:p>IIf</text:p>
          </table:table-cell>
          <table:table-cell table:style-name="ce227" office:value-type="float" office:value="33903399" calcext:value-type="float">
            <text:p>33903399</text:p>
          </table:table-cell>
          <table:table-cell table:style-name="ce243" office:value-type="string" calcext:value-type="string">
            <text:p>OUTRAS DESPESAS COM LOCOMOCAO</text:p>
          </table:table-cell>
          <table:table-cell table:style-name="ce246" table:formula="of:=SUMIF([$Colagem_Despesas.$A$8:.$A$390];[$Classificações_Despesas.D2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71]);TRIM([.B271]))" office:value-type="string" office:string-value="IIf" calcext:value-type="string">
            <text:p>IIf</text:p>
          </table:table-cell>
          <table:table-cell table:style-name="ce227" office:value-type="float" office:value="33909233" calcext:value-type="float">
            <text:p>33909233</text:p>
          </table:table-cell>
          <table:table-cell table:style-name="ce243" office:value-type="string" calcext:value-type="string">
            <text:p>PASSAGENS E DESPESAS COM LOCOMOCAO</text:p>
          </table:table-cell>
          <table:table-cell table:style-name="ce246" table:formula="of:=SUMIF([$Colagem_Despesas.$A$8:.$A$390];[$Classificações_Despesas.D2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f</text:p>
          </table:table-cell>
          <table:table-cell table:style-name="ce236" table:formula="of:=CONCATENATE(TRIM([.A272]);TRIM([.B272]))" office:value-type="string" office:string-value="IIf" calcext:value-type="string">
            <text:p>IIf</text:p>
          </table:table-cell>
          <table:table-cell table:style-name="ce227" office:value-type="float" office:value="33909314" calcext:value-type="float">
            <text:p>33909314</text:p>
          </table:table-cell>
          <table:table-cell table:style-name="ce243" office:value-type="string" calcext:value-type="string">
            <text:p>RESSARCIMENTO DE PASSAGENS E DESP.C/LOCOMOCAO</text:p>
          </table:table-cell>
          <table:table-cell table:style-name="ce246" table:formula="of:=SUMIF([$Colagem_Despesas.$A$8:.$A$390];[$Classificações_Despesas.D2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g</text:p>
          </table:table-cell>
          <table:table-cell table:style-name="ce236" table:formula="of:=CONCATENATE(TRIM([.A273]);TRIM([.B273]))" office:value-type="string" office:string-value="IIg" calcext:value-type="string">
            <text:p>IIg</text:p>
          </table:table-cell>
          <table:table-cell table:style-name="ce227" office:value-type="float" office:value="33909303" calcext:value-type="float">
            <text:p>33909303</text:p>
          </table:table-cell>
          <table:table-cell table:style-name="ce243" office:value-type="string" calcext:value-type="string">
            <text:p>AJUDA DE CUSTO - PESSOAL CIVIL</text:p>
          </table:table-cell>
          <table:table-cell table:style-name="ce246" table:formula="of:=SUMIF([$Colagem_Despesas.$A$8:.$A$390];[$Classificações_Despesas.D2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g</text:p>
          </table:table-cell>
          <table:table-cell table:style-name="ce236" table:formula="of:=CONCATENATE(TRIM([.A274]);TRIM([.B274]))" office:value-type="string" office:string-value="IIg" calcext:value-type="string">
            <text:p>IIg</text:p>
          </table:table-cell>
          <table:table-cell table:style-name="ce227" office:value-type="float" office:value="33909305" calcext:value-type="float">
            <text:p>33909305</text:p>
          </table:table-cell>
          <table:table-cell table:style-name="ce243" office:value-type="string" calcext:value-type="string">
            <text:p>INDENIZACAO DE TRANSPORTE - PESSOAL CIVIL</text:p>
          </table:table-cell>
          <table:table-cell table:style-name="ce246" table:formula="of:=SUMIF([$Colagem_Despesas.$A$8:.$A$390];[$Classificações_Despesas.D274];[$Colagem_Despesas.$C$8:.$C$390])" office:value-type="float" office:value="38561.58" calcext:value-type="float">
            <text:p><text:s/>38.561,58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g</text:p>
          </table:table-cell>
          <table:table-cell table:style-name="ce236" table:formula="of:=CONCATENATE(TRIM([.A275]);TRIM([.B275]))" office:value-type="string" office:string-value="IIg" calcext:value-type="string">
            <text:p>IIg</text:p>
          </table:table-cell>
          <table:table-cell table:style-name="ce227" office:value-type="float" office:value="33909307" calcext:value-type="float">
            <text:p>33909307</text:p>
          </table:table-cell>
          <table:table-cell table:style-name="ce243" office:value-type="string" calcext:value-type="string">
            <text:p>INDENIZACAO DE MORADIA - PESSOAL CIVIL</text:p>
          </table:table-cell>
          <table:table-cell table:style-name="ce246" table:formula="of:=SUMIF([$Colagem_Despesas.$A$8:.$A$390];[$Classificações_Despesas.D2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h</text:p>
          </table:table-cell>
          <table:table-cell table:style-name="ce236" table:formula="of:=CONCATENATE(TRIM([.A276]);TRIM([.B276]))" office:value-type="string" office:string-value="IIh" calcext:value-type="string">
            <text:p>IIh</text:p>
          </table:table-cell>
          <table:table-cell table:style-name="ce227" office:value-type="float" office:value="33903615" calcext:value-type="float">
            <text:p>33903615</text:p>
          </table:table-cell>
          <table:table-cell table:style-name="ce243" office:value-type="string" calcext:value-type="string">
            <text:p>LOCACAO DE IMOVEIS</text:p>
          </table:table-cell>
          <table:table-cell table:style-name="ce246" table:formula="of:=SUMIF([$Colagem_Despesas.$A$8:.$A$390];[$Classificações_Despesas.D276];[$Colagem_Despesas.$C$8:.$C$390])" office:value-type="float" office:value="276019.24" calcext:value-type="float">
            <text:p><text:s/>276.019,24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h</text:p>
          </table:table-cell>
          <table:table-cell table:style-name="ce236" table:formula="of:=CONCATENATE(TRIM([.A277]);TRIM([.B277]))" office:value-type="string" office:string-value="IIh" calcext:value-type="string">
            <text:p>IIh</text:p>
          </table:table-cell>
          <table:table-cell table:style-name="ce227" office:value-type="float" office:value="33903910" calcext:value-type="float">
            <text:p>33903910</text:p>
          </table:table-cell>
          <table:table-cell table:style-name="ce243" office:value-type="string" calcext:value-type="string">
            <text:p>LOCACAO DE IMOVEIS</text:p>
          </table:table-cell>
          <table:table-cell table:style-name="ce246" table:formula="of:=SUMIF([$Colagem_Despesas.$A$8:.$A$390];[$Classificações_Despesas.D277];[$Colagem_Despesas.$C$8:.$C$390])" office:value-type="float" office:value="303793.62" calcext:value-type="float">
            <text:p><text:s/>303.793,6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h</text:p>
          </table:table-cell>
          <table:table-cell table:style-name="ce236" table:formula="of:=CONCATENATE(TRIM([.A278]);TRIM([.B278]))" office:value-type="string" office:string-value="IIh" calcext:value-type="string">
            <text:p>IIh</text:p>
          </table:table-cell>
          <table:table-cell table:style-name="ce227" office:value-type="float" office:value="33909306" calcext:value-type="float">
            <text:p>33909306</text:p>
          </table:table-cell>
          <table:table-cell table:style-name="ce243" office:value-type="string" calcext:value-type="string">
            <text:p>RESSARCIMENTO CUSTOS-UTILIZACAO DEPENDENCIAS</text:p>
          </table:table-cell>
          <table:table-cell table:style-name="ce246" table:formula="of:=SUMIF([$Colagem_Despesas.$A$8:.$A$390];[$Classificações_Despesas.D278];[$Colagem_Despesas.$C$8:.$C$390])" office:value-type="float" office:value="109342.44" calcext:value-type="float">
            <text:p><text:s/>109.342,44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h</text:p>
          </table:table-cell>
          <table:table-cell table:style-name="ce236" table:formula="of:=CONCATENATE(TRIM([.A279]);TRIM([.B279]))" office:value-type="string" office:string-value="IIh" calcext:value-type="string">
            <text:p>IIh</text:p>
          </table:table-cell>
          <table:table-cell table:style-name="ce227" office:value-type="float" office:value="33913910" calcext:value-type="float">
            <text:p>33913910</text:p>
          </table:table-cell>
          <table:table-cell table:style-name="ce243" office:value-type="string" calcext:value-type="string">
            <text:p>LOCACAO DE IMOVEIS</text:p>
          </table:table-cell>
          <table:table-cell table:style-name="ce246" table:formula="of:=SUMIF([$Colagem_Despesas.$A$8:.$A$390];[$Classificações_Despesas.D2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h</text:p>
          </table:table-cell>
          <table:table-cell table:style-name="ce236" table:formula="of:=CONCATENATE(TRIM([.A280]);TRIM([.B280]))" office:value-type="string" office:string-value="IIh" calcext:value-type="string">
            <text:p>IIh</text:p>
          </table:table-cell>
          <table:table-cell table:style-name="ce227" office:value-type="float" office:value="33919306" calcext:value-type="float">
            <text:p>33919306</text:p>
          </table:table-cell>
          <table:table-cell table:style-name="ce243" office:value-type="string" calcext:value-type="string">
            <text:p>RESSARCIMENTO CUSTOS-UTILIZACAO DEPENDENCIAS</text:p>
          </table:table-cell>
          <table:table-cell table:style-name="ce246" table:formula="of:=SUMIF([$Colagem_Despesas.$A$8:.$A$390];[$Classificações_Despesas.D2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i</text:p>
          </table:table-cell>
          <table:table-cell table:style-name="ce236" table:formula="of:=CONCATENATE(TRIM([.A281]);TRIM([.B281]))" office:value-type="string" office:string-value="IIi" calcext:value-type="string">
            <text:p>IIi</text:p>
          </table:table-cell>
          <table:table-cell table:style-name="ce227" office:value-type="float" office:value="33903944" calcext:value-type="float">
            <text:p>33903944</text:p>
          </table:table-cell>
          <table:table-cell table:style-name="ce243" office:value-type="string" calcext:value-type="string">
            <text:p>SERVICOS DE AGUA E ESGOTO</text:p>
          </table:table-cell>
          <table:table-cell table:style-name="ce246" table:formula="of:=SUMIF([$Colagem_Despesas.$A$8:.$A$390];[$Classificações_Despesas.D281];[$Colagem_Despesas.$C$8:.$C$390])" office:value-type="float" office:value="6246.93" calcext:value-type="float">
            <text:p><text:s/>6.246,93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j</text:p>
          </table:table-cell>
          <table:table-cell table:style-name="ce236" table:formula="of:=CONCATENATE(TRIM([.A282]);TRIM([.B282]))" office:value-type="string" office:string-value="IIj" calcext:value-type="string">
            <text:p>IIj</text:p>
          </table:table-cell>
          <table:table-cell table:style-name="ce227" office:value-type="float" office:value="33903943" calcext:value-type="float">
            <text:p>33903943</text:p>
          </table:table-cell>
          <table:table-cell table:style-name="ce243" office:value-type="string" calcext:value-type="string">
            <text:p>SERVICOS DE ENERGIA ELETRICA</text:p>
          </table:table-cell>
          <table:table-cell table:style-name="ce246" table:formula="of:=SUMIF([$Colagem_Despesas.$A$8:.$A$390];[$Classificações_Despesas.D282];[$Colagem_Despesas.$C$8:.$C$390])" office:value-type="float" office:value="130627.76" calcext:value-type="float">
            <text:p><text:s/>130.627,76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k</text:p>
          </table:table-cell>
          <table:table-cell table:style-name="ce236" table:formula="of:=CONCATENATE(TRIM([.A283]);TRIM([.B283]))" office:value-type="string" office:string-value="IIk" calcext:value-type="string">
            <text:p>IIk</text:p>
          </table:table-cell>
          <table:table-cell table:style-name="ce227" office:value-type="float" office:value="33903958" calcext:value-type="float">
            <text:p>33903958</text:p>
          </table:table-cell>
          <table:table-cell table:style-name="ce243" office:value-type="string" calcext:value-type="string">
            <text:p>SERVICOS DE TELECOMUNICACOES</text:p>
          </table:table-cell>
          <table:table-cell table:style-name="ce246" table:formula="of:=SUMIF([$Colagem_Despesas.$A$8:.$A$390];[$Classificações_Despesas.D283];[$Colagem_Despesas.$C$8:.$C$390])" office:value-type="float" office:value="7691.73" calcext:value-type="float">
            <text:p><text:s/>7.691,73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l</text:p>
          </table:table-cell>
          <table:table-cell table:style-name="ce236" table:formula="of:=CONCATENATE(TRIM([.A284]);TRIM([.B284]))" office:value-type="string" office:string-value="IIl" calcext:value-type="string">
            <text:p>IIl</text:p>
          </table:table-cell>
          <table:table-cell table:style-name="ce227" office:value-type="float" office:value="33903627" calcext:value-type="float">
            <text:p>33903627</text:p>
          </table:table-cell>
          <table:table-cell table:style-name="ce243" office:value-type="string" calcext:value-type="string">
            <text:p>SERVICOS DE COMUNICACAO EM GERAL</text:p>
          </table:table-cell>
          <table:table-cell table:style-name="ce246" table:formula="of:=SUMIF([$Colagem_Despesas.$A$8:.$A$390];[$Classificações_Despesas.D2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l</text:p>
          </table:table-cell>
          <table:table-cell table:style-name="ce236" table:formula="of:=CONCATENATE(TRIM([.A285]);TRIM([.B285]))" office:value-type="string" office:string-value="IIl" calcext:value-type="string">
            <text:p>IIl</text:p>
          </table:table-cell>
          <table:table-cell table:style-name="ce227" office:value-type="float" office:value="33903659" calcext:value-type="float">
            <text:p>33903659</text:p>
          </table:table-cell>
          <table:table-cell table:style-name="ce243" office:value-type="string" calcext:value-type="string">
            <text:p>SERVICOS DE AUDIO, VIDEO E FOTO</text:p>
          </table:table-cell>
          <table:table-cell table:style-name="ce246" table:formula="of:=SUMIF([$Colagem_Despesas.$A$8:.$A$390];[$Classificações_Despesas.D2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l</text:p>
          </table:table-cell>
          <table:table-cell table:style-name="ce236" table:formula="of:=CONCATENATE(TRIM([.A286]);TRIM([.B286]))" office:value-type="string" office:string-value="IIl" calcext:value-type="string">
            <text:p>IIl</text:p>
          </table:table-cell>
          <table:table-cell table:style-name="ce227" office:value-type="float" office:value="33903947" calcext:value-type="float">
            <text:p>33903947</text:p>
          </table:table-cell>
          <table:table-cell table:style-name="ce243" office:value-type="string" calcext:value-type="string">
            <text:p>SERVICOS DE COMUNICACAO EM GERAL</text:p>
          </table:table-cell>
          <table:table-cell table:style-name="ce246" table:formula="of:=SUMIF([$Colagem_Despesas.$A$8:.$A$390];[$Classificações_Despesas.D286];[$Colagem_Despesas.$C$8:.$C$390])" office:value-type="float" office:value="99390.12" calcext:value-type="float">
            <text:p><text:s/>99.390,1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l</text:p>
          </table:table-cell>
          <table:table-cell table:style-name="ce236" table:formula="of:=CONCATENATE(TRIM([.A287]);TRIM([.B287]))" office:value-type="string" office:string-value="IIl" calcext:value-type="string">
            <text:p>IIl</text:p>
          </table:table-cell>
          <table:table-cell table:style-name="ce227" office:value-type="float" office:value="33903959" calcext:value-type="float">
            <text:p>33903959</text:p>
          </table:table-cell>
          <table:table-cell table:style-name="ce243" office:value-type="string" calcext:value-type="string">
            <text:p>SERVICOS DE AUDIO, VIDEO E FOTO</text:p>
          </table:table-cell>
          <table:table-cell table:style-name="ce246" table:formula="of:=SUMIF([$Colagem_Despesas.$A$8:.$A$390];[$Classificações_Despesas.D287];[$Colagem_Despesas.$C$8:.$C$390])" office:value-type="float" office:value="190" calcext:value-type="float">
            <text:p><text:s/>190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l</text:p>
          </table:table-cell>
          <table:table-cell table:style-name="ce236" table:formula="of:=CONCATENATE(TRIM([.A288]);TRIM([.B288]))" office:value-type="string" office:string-value="IIl" calcext:value-type="string">
            <text:p>IIl</text:p>
          </table:table-cell>
          <table:table-cell table:style-name="ce227" office:value-type="float" office:value="33913947" calcext:value-type="float">
            <text:p>33913947</text:p>
          </table:table-cell>
          <table:table-cell table:style-name="ce243" office:value-type="string" calcext:value-type="string">
            <text:p>SERVICOS DE COMUNICACAO EM GERAL</text:p>
          </table:table-cell>
          <table:table-cell table:style-name="ce246" table:formula="of:=SUMIF([$Colagem_Despesas.$A$8:.$A$390];[$Classificações_Despesas.D2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89]);TRIM([.B289]))" office:value-type="string" office:string-value="IIm" calcext:value-type="string">
            <text:p>IIm</text:p>
          </table:table-cell>
          <table:table-cell table:style-name="ce227" office:value-type="float" office:value="33903504" calcext:value-type="float">
            <text:p>33903504</text:p>
          </table:table-cell>
          <table:table-cell table:style-name="ce243" office:value-type="string" calcext:value-type="string">
            <text:p>CONSULTORIA EM TECNOLOGIA DA INFORMACAO</text:p>
          </table:table-cell>
          <table:table-cell table:style-name="ce246" table:formula="of:=SUMIF([$Colagem_Despesas.$A$8:.$A$390];[$Classificações_Despesas.D2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0]);TRIM([.B290]))" office:value-type="string" office:string-value="IIm" calcext:value-type="string">
            <text:p>IIm</text:p>
          </table:table-cell>
          <table:table-cell table:style-name="ce227" office:value-type="float" office:value="33903911" calcext:value-type="float">
            <text:p>33903911</text:p>
          </table:table-cell>
          <table:table-cell table:style-name="ce243" office:value-type="string" calcext:value-type="string">
            <text:p>LOCACAO DE SOFTWARES</text:p>
          </table:table-cell>
          <table:table-cell table:style-name="ce246" table:formula="of:=SUMIF([$Colagem_Despesas.$A$8:.$A$390];[$Classificações_Despesas.D2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1]);TRIM([.B291]))" office:value-type="string" office:string-value="IIm" calcext:value-type="string">
            <text:p>IIm</text:p>
          </table:table-cell>
          <table:table-cell table:style-name="ce227" office:value-type="float" office:value="33903926" calcext:value-type="float">
            <text:p>33903926</text:p>
          </table:table-cell>
          <table:table-cell table:style-name="ce243" office:value-type="string" calcext:value-type="string">
            <text:p>DESENVOLVIMENTO DE SOFTWARE.</text:p>
          </table:table-cell>
          <table:table-cell table:style-name="ce246" table:formula="of:=SUMIF([$Colagem_Despesas.$A$8:.$A$390];[$Classificações_Despesas.D2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2]);TRIM([.B292]))" office:value-type="string" office:string-value="IIm" calcext:value-type="string">
            <text:p>IIm</text:p>
          </table:table-cell>
          <table:table-cell table:style-name="ce227" office:value-type="float" office:value="33903927" calcext:value-type="float">
            <text:p>33903927</text:p>
          </table:table-cell>
          <table:table-cell table:style-name="ce243" office:value-type="string" calcext:value-type="string">
            <text:p>SUPORTE DE INFRAESTRUTURA DE T.I.</text:p>
          </table:table-cell>
          <table:table-cell table:style-name="ce246" table:formula="of:=SUMIF([$Colagem_Despesas.$A$8:.$A$390];[$Classificações_Despesas.D2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3]);TRIM([.B293]))" office:value-type="string" office:string-value="IIm" calcext:value-type="string">
            <text:p>IIm</text:p>
          </table:table-cell>
          <table:table-cell table:style-name="ce227" office:value-type="float" office:value="33903956" calcext:value-type="float">
            <text:p>33903956</text:p>
          </table:table-cell>
          <table:table-cell table:style-name="ce243" office:value-type="string" calcext:value-type="string">
            <text:p>SERVICOS DE TECNOLOGIA DA INFORMACAO</text:p>
          </table:table-cell>
          <table:table-cell table:style-name="ce246" table:formula="of:=SUMIF([$Colagem_Despesas.$A$8:.$A$390];[$Classificações_Despesas.D29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4]);TRIM([.B294]))" office:value-type="string" office:string-value="IIm" calcext:value-type="string">
            <text:p>IIm</text:p>
          </table:table-cell>
          <table:table-cell table:style-name="ce227" office:value-type="float" office:value="33903957" calcext:value-type="float">
            <text:p>33903957</text:p>
          </table:table-cell>
          <table:table-cell table:style-name="ce243" office:value-type="string" calcext:value-type="string">
            <text:p>SERVICOS TECNICOS PROFISSIONAIS DE T.I.</text:p>
          </table:table-cell>
          <table:table-cell table:style-name="ce246" table:formula="of:=SUMIF([$Colagem_Despesas.$A$8:.$A$390];[$Classificações_Despesas.D2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5]);TRIM([.B295]))" office:value-type="string" office:string-value="IIm" calcext:value-type="string">
            <text:p>IIm</text:p>
          </table:table-cell>
          <table:table-cell table:style-name="ce227" office:value-type="float" office:value="33903994" calcext:value-type="float">
            <text:p>33903994</text:p>
          </table:table-cell>
          <table:table-cell table:style-name="ce243" office:value-type="string" calcext:value-type="string">
            <text:p>AQUISICAO DE SOFTWARES</text:p>
          </table:table-cell>
          <table:table-cell table:style-name="ce246" table:formula="of:=SUMIF([$Colagem_Despesas.$A$8:.$A$390];[$Classificações_Despesas.D29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6]);TRIM([.B296]))" office:value-type="string" office:string-value="IIm" calcext:value-type="string">
            <text:p>IIm</text:p>
          </table:table-cell>
          <table:table-cell table:style-name="ce227" office:value-type="float" office:value="33904001" calcext:value-type="float">
            <text:p>33904001</text:p>
          </table:table-cell>
          <table:table-cell table:style-name="ce227" office:value-type="string" calcext:value-type="string">
            <text:p>LOCACAO DE EQUIPAMENTOS DE TIC - ATIVOS DE REDE</text:p>
          </table:table-cell>
          <table:table-cell table:style-name="ce246" table:formula="of:=SUMIF([$Colagem_Despesas.$A$8:.$A$390];[$Classificações_Despesas.D2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7]);TRIM([.B297]))" office:value-type="string" office:string-value="IIm" calcext:value-type="string">
            <text:p>IIm</text:p>
          </table:table-cell>
          <table:table-cell table:style-name="ce227" office:value-type="float" office:value="33904002" calcext:value-type="float">
            <text:p>33904002</text:p>
          </table:table-cell>
          <table:table-cell table:style-name="ce227" office:value-type="string" calcext:value-type="string">
            <text:p>LOCACAO DE EQUIPAMENTOS DE TIC - COMPUTADORES</text:p>
          </table:table-cell>
          <table:table-cell table:style-name="ce246" table:formula="of:=SUMIF([$Colagem_Despesas.$A$8:.$A$390];[$Classificações_Despesas.D29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8]);TRIM([.B298]))" office:value-type="string" office:string-value="IIm" calcext:value-type="string">
            <text:p>IIm</text:p>
          </table:table-cell>
          <table:table-cell table:style-name="ce227" office:value-type="float" office:value="33904003" calcext:value-type="float">
            <text:p>33904003</text:p>
          </table:table-cell>
          <table:table-cell table:style-name="ce243" office:value-type="string" calcext:value-type="string">
            <text:p>LOCACAO DE EQUIPAMENTOS DE TIC - SERVIDORES/STORAGE</text:p>
          </table:table-cell>
          <table:table-cell table:style-name="ce246" table:formula="of:=SUMIF([$Colagem_Despesas.$A$8:.$A$390];[$Classificações_Despesas.D2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299]);TRIM([.B299]))" office:value-type="string" office:string-value="IIm" calcext:value-type="string">
            <text:p>IIm</text:p>
          </table:table-cell>
          <table:table-cell table:style-name="ce227" office:value-type="float" office:value="33904004" calcext:value-type="float">
            <text:p>33904004</text:p>
          </table:table-cell>
          <table:table-cell table:style-name="ce243" office:value-type="string" calcext:value-type="string">
            <text:p>LOCACAO DE EQUIPAMENTOS DE PROC. DE DADOS.</text:p>
          </table:table-cell>
          <table:table-cell table:style-name="ce246" table:formula="of:=SUMIF([$Colagem_Despesas.$A$8:.$A$390];[$Classificações_Despesas.D299];[$Colagem_Despesas.$C$8:.$C$390])" office:value-type="float" office:value="3460.15" calcext:value-type="float">
            <text:p><text:s/>3.460,15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0]);TRIM([.B300]))" office:value-type="string" office:string-value="IIm" calcext:value-type="string">
            <text:p>IIm</text:p>
          </table:table-cell>
          <table:table-cell table:style-name="ce227" office:value-type="float" office:value="33904005" calcext:value-type="float">
            <text:p>33904005</text:p>
          </table:table-cell>
          <table:table-cell table:style-name="ce243" office:value-type="string" calcext:value-type="string">
            <text:p>LOCACAO DE EQUIPAMENTOS DE TIC - TELEFONIA</text:p>
          </table:table-cell>
          <table:table-cell table:style-name="ce246" table:formula="of:=SUMIF([$Colagem_Despesas.$A$8:.$A$390];[$Classificações_Despesas.D3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1]);TRIM([.B301]))" office:value-type="string" office:string-value="IIm" calcext:value-type="string">
            <text:p>IIm</text:p>
          </table:table-cell>
          <table:table-cell table:style-name="ce227" office:value-type="float" office:value="33904006" calcext:value-type="float">
            <text:p>33904006</text:p>
          </table:table-cell>
          <table:table-cell table:style-name="ce243" office:value-type="string" calcext:value-type="string">
            <text:p>LOCACAO DE SOFTWARES</text:p>
          </table:table-cell>
          <table:table-cell table:style-name="ce246" table:formula="of:=SUMIF([$Colagem_Despesas.$A$8:.$A$390];[$Classificações_Despesas.D301];[$Colagem_Despesas.$C$8:.$C$390])" office:value-type="float" office:value="18119" calcext:value-type="float">
            <text:p><text:s/>18.119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2]);TRIM([.B302]))" office:value-type="string" office:string-value="IIm" calcext:value-type="string">
            <text:p>IIm</text:p>
          </table:table-cell>
          <table:table-cell table:style-name="ce227" office:value-type="float" office:value="33904007" calcext:value-type="float">
            <text:p>33904007</text:p>
          </table:table-cell>
          <table:table-cell table:style-name="ce243" office:value-type="string" calcext:value-type="string">
            <text:p>MANUTENCAO DE SOFTWARE</text:p>
          </table:table-cell>
          <table:table-cell table:style-name="ce246" table:formula="of:=SUMIF([$Colagem_Despesas.$A$8:.$A$390];[$Classificações_Despesas.D302];[$Colagem_Despesas.$C$8:.$C$390])" office:value-type="float" office:value="14964.82" calcext:value-type="float">
            <text:p><text:s/>14.964,8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3]);TRIM([.B303]))" office:value-type="string" office:string-value="IIm" calcext:value-type="string">
            <text:p>IIm</text:p>
          </table:table-cell>
          <table:table-cell table:style-name="ce227" office:value-type="float" office:value="33904008" calcext:value-type="float">
            <text:p>33904008</text:p>
          </table:table-cell>
          <table:table-cell table:style-name="ce243" office:value-type="string" calcext:value-type="string">
            <text:p>DESENVOLVIMENTO DE SOFTWARE</text:p>
          </table:table-cell>
          <table:table-cell table:style-name="ce246" table:formula="of:=SUMIF([$Colagem_Despesas.$A$8:.$A$390];[$Classificações_Despesas.D3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4]);TRIM([.B304]))" office:value-type="string" office:string-value="IIm" calcext:value-type="string">
            <text:p>IIm</text:p>
          </table:table-cell>
          <table:table-cell table:style-name="ce227" office:value-type="float" office:value="33904009" calcext:value-type="float">
            <text:p>33904009</text:p>
          </table:table-cell>
          <table:table-cell table:style-name="ce243" office:value-type="string" calcext:value-type="string">
            <text:p>HOSPEDAGENS DE SISTEMAS</text:p>
          </table:table-cell>
          <table:table-cell table:style-name="ce246" table:formula="of:=SUMIF([$Colagem_Despesas.$A$8:.$A$390];[$Classificações_Despesas.D3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5]);TRIM([.B305]))" office:value-type="string" office:string-value="IIm" calcext:value-type="string">
            <text:p>IIm</text:p>
          </table:table-cell>
          <table:table-cell table:style-name="ce227" office:value-type="float" office:value="33904010" calcext:value-type="float">
            <text:p>33904010</text:p>
          </table:table-cell>
          <table:table-cell table:style-name="ce243" office:value-type="string" calcext:value-type="string">
            <text:p>SUPORTE A USUARIOS DE T.I.</text:p>
          </table:table-cell>
          <table:table-cell table:style-name="ce246" table:formula="of:=SUMIF([$Colagem_Despesas.$A$8:.$A$390];[$Classificações_Despesas.D305];[$Colagem_Despesas.$C$8:.$C$390])" office:value-type="float" office:value="36491.67" calcext:value-type="float">
            <text:p><text:s/>36.491,67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6]);TRIM([.B306]))" office:value-type="string" office:string-value="IIm" calcext:value-type="string">
            <text:p>IIm</text:p>
          </table:table-cell>
          <table:table-cell table:style-name="ce227" office:value-type="float" office:value="33904011" calcext:value-type="float">
            <text:p>33904011</text:p>
          </table:table-cell>
          <table:table-cell table:style-name="ce227" office:value-type="string" calcext:value-type="string">
            <text:p>SUPORTE DE INFRAESTRUTURA DE TIC</text:p>
          </table:table-cell>
          <table:table-cell table:style-name="ce246" table:formula="of:=SUMIF([$Colagem_Despesas.$A$8:.$A$390];[$Classificações_Despesas.D3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7]);TRIM([.B307]))" office:value-type="string" office:string-value="IIm" calcext:value-type="string">
            <text:p>IIm</text:p>
          </table:table-cell>
          <table:table-cell table:style-name="ce227" office:value-type="float" office:value="33904012" calcext:value-type="float">
            <text:p>33904012</text:p>
          </table:table-cell>
          <table:table-cell table:style-name="ce227" office:value-type="string" calcext:value-type="string">
            <text:p>MANUTENCAO E CONSERVACAO DE EQUIPAMENTOS DE TIC</text:p>
          </table:table-cell>
          <table:table-cell table:style-name="ce246" table:formula="of:=SUMIF([$Colagem_Despesas.$A$8:.$A$390];[$Classificações_Despesas.D307];[$Colagem_Despesas.$C$8:.$C$390])" office:value-type="float" office:value="62616.73" calcext:value-type="float">
            <text:p><text:s/>62.616,73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8]);TRIM([.B308]))" office:value-type="string" office:string-value="IIm" calcext:value-type="string">
            <text:p>IIm</text:p>
          </table:table-cell>
          <table:table-cell table:style-name="ce227" office:value-type="float" office:value="33904013" calcext:value-type="float">
            <text:p>33904013</text:p>
          </table:table-cell>
          <table:table-cell table:style-name="ce227" office:value-type="string" calcext:value-type="string">
            <text:p>COMUNICACAO DE DADOS E REDES EM GERAL</text:p>
          </table:table-cell>
          <table:table-cell table:style-name="ce246" table:formula="of:=SUMIF([$Colagem_Despesas.$A$8:.$A$390];[$Classificações_Despesas.D308];[$Colagem_Despesas.$C$8:.$C$390])" office:value-type="float" office:value="9568.48999999999" calcext:value-type="float">
            <text:p><text:s/>9.568,49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09]);TRIM([.B309]))" office:value-type="string" office:string-value="IIm" calcext:value-type="string">
            <text:p>IIm</text:p>
          </table:table-cell>
          <table:table-cell table:style-name="ce227" office:value-type="float" office:value="33904014" calcext:value-type="float">
            <text:p>33904014</text:p>
          </table:table-cell>
          <table:table-cell table:style-name="ce227" office:value-type="string" calcext:value-type="string">
            <text:p>TELEFONIA FIXA E MOVEL - PACOTE DE COMUNICACAO DE DADOS</text:p>
          </table:table-cell>
          <table:table-cell table:style-name="ce246" table:formula="of:=SUMIF([$Colagem_Despesas.$A$8:.$A$390];[$Classificações_Despesas.D309];[$Colagem_Despesas.$C$8:.$C$390])" office:value-type="float" office:value="43522.92" calcext:value-type="float">
            <text:p><text:s/>43.522,9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0]);TRIM([.B310]))" office:value-type="string" office:string-value="IIm" calcext:value-type="string">
            <text:p>IIm</text:p>
          </table:table-cell>
          <table:table-cell table:style-name="ce227" office:value-type="float" office:value="33904015" calcext:value-type="float">
            <text:p>33904015</text:p>
          </table:table-cell>
          <table:table-cell table:style-name="ce227" office:value-type="string" calcext:value-type="string">
            <text:p>DIGITALIZACAO/INDEXACAO DE DOCUMENTOS</text:p>
          </table:table-cell>
          <table:table-cell table:style-name="ce246" table:formula="of:=SUMIF([$Colagem_Despesas.$A$8:.$A$390];[$Classificações_Despesas.D3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1]);TRIM([.B311]))" office:value-type="string" office:string-value="IIm" calcext:value-type="string">
            <text:p>IIm</text:p>
          </table:table-cell>
          <table:table-cell table:style-name="ce227" office:value-type="float" office:value="33904016" calcext:value-type="float">
            <text:p>33904016</text:p>
          </table:table-cell>
          <table:table-cell table:style-name="ce227" office:value-type="string" calcext:value-type="string">
            <text:p>OUTSOURCING DE IMPRESSAO</text:p>
          </table:table-cell>
          <table:table-cell table:style-name="ce246" table:formula="of:=SUMIF([$Colagem_Despesas.$A$8:.$A$390];[$Classificações_Despesas.D3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2]);TRIM([.B312]))" office:value-type="string" office:string-value="IIm" calcext:value-type="string">
            <text:p>IIm</text:p>
          </table:table-cell>
          <table:table-cell table:style-name="ce227" office:value-type="float" office:value="33904017" calcext:value-type="float">
            <text:p>33904017</text:p>
          </table:table-cell>
          <table:table-cell table:style-name="ce227" office:value-type="string" calcext:value-type="string">
            <text:p>COMPUTACAO EM NUVEM - INFRAESTRUTURA COMO SERVICO(IAAS)</text:p>
          </table:table-cell>
          <table:table-cell table:style-name="ce246" table:formula="of:=SUMIF([$Colagem_Despesas.$A$8:.$A$390];[$Classificações_Despesas.D3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3]);TRIM([.B313]))" office:value-type="string" office:string-value="IIm" calcext:value-type="string">
            <text:p>IIm</text:p>
          </table:table-cell>
          <table:table-cell table:style-name="ce227" office:value-type="float" office:value="33904018" calcext:value-type="float">
            <text:p>33904018</text:p>
          </table:table-cell>
          <table:table-cell table:style-name="ce227" office:value-type="string" calcext:value-type="string">
            <text:p>COMPUTACAO EM NUVEM - PLATAFORMA COMO SERVICO (PAAS)</text:p>
          </table:table-cell>
          <table:table-cell table:style-name="ce246" table:formula="of:=SUMIF([$Colagem_Despesas.$A$8:.$A$390];[$Classificações_Despesas.D3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4]);TRIM([.B314]))" office:value-type="string" office:string-value="IIm" calcext:value-type="string">
            <text:p>IIm</text:p>
          </table:table-cell>
          <table:table-cell table:style-name="ce227" office:value-type="float" office:value="33904019" calcext:value-type="float">
            <text:p>33904019</text:p>
          </table:table-cell>
          <table:table-cell table:style-name="ce227" office:value-type="string" calcext:value-type="string">
            <text:p>COMPUTACAO EM NUVEM - SOFTWARE COMO SERVICO (SAAS)</text:p>
          </table:table-cell>
          <table:table-cell table:style-name="ce246" table:formula="of:=SUMIF([$Colagem_Despesas.$A$8:.$A$390];[$Classificações_Despesas.D3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5]);TRIM([.B315]))" office:value-type="string" office:string-value="IIm" calcext:value-type="string">
            <text:p>IIm</text:p>
          </table:table-cell>
          <table:table-cell table:style-name="ce227" office:value-type="float" office:value="33904020" calcext:value-type="float">
            <text:p>33904020</text:p>
          </table:table-cell>
          <table:table-cell table:style-name="ce227" office:value-type="string" calcext:value-type="string">
            <text:p>TREINAMENTO/CAPACITACAO EM TIC</text:p>
          </table:table-cell>
          <table:table-cell table:style-name="ce246" table:formula="of:=SUMIF([$Colagem_Despesas.$A$8:.$A$390];[$Classificações_Despesas.D31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6]);TRIM([.B316]))" office:value-type="string" office:string-value="IIm" calcext:value-type="string">
            <text:p>IIm</text:p>
          </table:table-cell>
          <table:table-cell table:style-name="ce227" office:value-type="float" office:value="33904021" calcext:value-type="float">
            <text:p>33904021</text:p>
          </table:table-cell>
          <table:table-cell table:style-name="ce227" office:value-type="string" calcext:value-type="string">
            <text:p>SERVICOS TECNICOS DE PROFISSIONAIS DE TIC - PJ</text:p>
          </table:table-cell>
          <table:table-cell table:style-name="ce246" table:formula="of:=SUMIF([$Colagem_Despesas.$A$8:.$A$390];[$Classificações_Despesas.D3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7]);TRIM([.B317]))" office:value-type="string" office:string-value="IIm" calcext:value-type="string">
            <text:p>IIm</text:p>
          </table:table-cell>
          <table:table-cell table:style-name="ce227" office:value-type="float" office:value="33904022" calcext:value-type="float">
            <text:p>33904022</text:p>
          </table:table-cell>
          <table:table-cell table:style-name="ce227" office:value-type="string" calcext:value-type="string">
            <text:p>INSTALACAO DE EQUIPAMENTOS DE TIC</text:p>
          </table:table-cell>
          <table:table-cell table:style-name="ce246" table:formula="of:=SUMIF([$Colagem_Despesas.$A$8:.$A$390];[$Classificações_Despesas.D317];[$Colagem_Despesas.$C$8:.$C$390])" office:value-type="float" office:value="1599" calcext:value-type="float">
            <text:p><text:s/>1.599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8]);TRIM([.B318]))" office:value-type="string" office:string-value="IIm" calcext:value-type="string">
            <text:p>IIm</text:p>
          </table:table-cell>
          <table:table-cell table:style-name="ce227" office:value-type="float" office:value="33904023" calcext:value-type="float">
            <text:p>33904023</text:p>
          </table:table-cell>
          <table:table-cell table:style-name="ce227" office:value-type="string" calcext:value-type="string">
            <text:p>EMISSAO DE CERTIFICADOS DIGITAIS</text:p>
          </table:table-cell>
          <table:table-cell table:style-name="ce246" table:formula="of:=SUMIF([$Colagem_Despesas.$A$8:.$A$390];[$Classificações_Despesas.D318];[$Colagem_Despesas.$C$8:.$C$390])" office:value-type="float" office:value="7293" calcext:value-type="float">
            <text:p><text:s/>7.293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19]);TRIM([.B319]))" office:value-type="string" office:string-value="IIm" calcext:value-type="string">
            <text:p>IIm</text:p>
          </table:table-cell>
          <table:table-cell table:style-name="ce227" office:value-type="float" office:value="33904096" calcext:value-type="float">
            <text:p>33904096</text:p>
          </table:table-cell>
          <table:table-cell table:style-name="ce227" office:value-type="string" calcext:value-type="string">
            <text:p>SERVICOS DE TIC PESSOA JURIDICA - PAGAMENTO ANTECIPADO</text:p>
          </table:table-cell>
          <table:table-cell table:style-name="ce246" table:formula="of:=SUMIF([$Colagem_Despesas.$A$8:.$A$390];[$Classificações_Despesas.D3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m</text:p>
          </table:table-cell>
          <table:table-cell table:style-name="ce236" table:formula="of:=CONCATENATE(TRIM([.A320]);TRIM([.B320]))" office:value-type="string" office:string-value="IIm" calcext:value-type="string">
            <text:p>IIm</text:p>
          </table:table-cell>
          <table:table-cell table:style-name="ce227" office:value-type="float" office:value="33904099" calcext:value-type="float">
            <text:p>33904099</text:p>
          </table:table-cell>
          <table:table-cell table:style-name="ce227" office:value-type="string" calcext:value-type="string">
            <text:p>OUTROS SERVICOS DE TIC</text:p>
          </table:table-cell>
          <table:table-cell table:style-name="ce246" table:formula="of:=SUMIF([$Colagem_Despesas.$A$8:.$A$390];[$Classificações_Despesas.D3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n</text:p>
          </table:table-cell>
          <table:table-cell table:style-name="ce236" table:formula="of:=CONCATENATE(TRIM([.A321]);TRIM([.B321]))" office:value-type="string" office:string-value="IIn" calcext:value-type="string">
            <text:p>IIn</text:p>
          </table:table-cell>
          <table:table-cell table:style-name="ce227" office:value-type="float" office:value="33903625" calcext:value-type="float">
            <text:p>33903625</text:p>
          </table:table-cell>
          <table:table-cell table:style-name="ce243" office:value-type="string" calcext:value-type="string">
            <text:p>SERVICOS DE LIMPEZA E CONSERVACAO</text:p>
          </table:table-cell>
          <table:table-cell table:style-name="ce246" table:formula="of:=SUMIF([$Colagem_Despesas.$A$8:.$A$390];[$Classificações_Despesas.D3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n</text:p>
          </table:table-cell>
          <table:table-cell table:style-name="ce236" table:formula="of:=CONCATENATE(TRIM([.A322]);TRIM([.B322]))" office:value-type="string" office:string-value="IIn" calcext:value-type="string">
            <text:p>IIn</text:p>
          </table:table-cell>
          <table:table-cell table:style-name="ce227" office:value-type="float" office:value="33903702" calcext:value-type="float">
            <text:p>33903702</text:p>
          </table:table-cell>
          <table:table-cell table:style-name="ce243" office:value-type="string" calcext:value-type="string">
            <text:p>LIMPEZA E CONSERVACAO</text:p>
          </table:table-cell>
          <table:table-cell table:style-name="ce246" table:formula="of:=SUMIF([$Colagem_Despesas.$A$8:.$A$390];[$Classificações_Despesas.D322];[$Colagem_Despesas.$C$8:.$C$390])" office:value-type="float" office:value="494774.85" calcext:value-type="float">
            <text:p><text:s/>494.774,85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n</text:p>
          </table:table-cell>
          <table:table-cell table:style-name="ce236" table:formula="of:=CONCATENATE(TRIM([.A323]);TRIM([.B323]))" office:value-type="string" office:string-value="IIn" calcext:value-type="string">
            <text:p>IIn</text:p>
          </table:table-cell>
          <table:table-cell table:style-name="ce227" office:value-type="float" office:value="33903978" calcext:value-type="float">
            <text:p>33903978</text:p>
          </table:table-cell>
          <table:table-cell table:style-name="ce243" office:value-type="string" calcext:value-type="string">
            <text:p>LIMPEZA E CONSERVACAO</text:p>
          </table:table-cell>
          <table:table-cell table:style-name="ce246" table:formula="of:=SUMIF([$Colagem_Despesas.$A$8:.$A$390];[$Classificações_Despesas.D323];[$Colagem_Despesas.$C$8:.$C$390])" office:value-type="float" office:value="2326.5" calcext:value-type="float">
            <text:p><text:s/>2.326,5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o</text:p>
          </table:table-cell>
          <table:table-cell table:style-name="ce236" table:formula="of:=CONCATENATE(TRIM([.A324]);TRIM([.B324]))" office:value-type="string" office:string-value="IIo" calcext:value-type="string">
            <text:p>IIo</text:p>
          </table:table-cell>
          <table:table-cell table:style-name="ce227" office:value-type="float" office:value="33903619" calcext:value-type="float">
            <text:p>33903619</text:p>
          </table:table-cell>
          <table:table-cell table:style-name="ce243" office:value-type="string" calcext:value-type="string">
            <text:p>VIGILANCIA OSTENSIVA</text:p>
          </table:table-cell>
          <table:table-cell table:style-name="ce246" table:formula="of:=SUMIF([$Colagem_Despesas.$A$8:.$A$390];[$Classificações_Despesas.D3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o</text:p>
          </table:table-cell>
          <table:table-cell table:style-name="ce236" table:formula="of:=CONCATENATE(TRIM([.A325]);TRIM([.B325]))" office:value-type="string" office:string-value="IIo" calcext:value-type="string">
            <text:p>IIo</text:p>
          </table:table-cell>
          <table:table-cell table:style-name="ce227" office:value-type="float" office:value="33903703" calcext:value-type="float">
            <text:p>33903703</text:p>
          </table:table-cell>
          <table:table-cell table:style-name="ce243" office:value-type="string" calcext:value-type="string">
            <text:p>VIGILANCIA OSTENSIVA</text:p>
          </table:table-cell>
          <table:table-cell table:style-name="ce246" table:formula="of:=SUMIF([$Colagem_Despesas.$A$8:.$A$390];[$Classificações_Despesas.D325];[$Colagem_Despesas.$C$8:.$C$390])" office:value-type="float" office:value="237305.02" calcext:value-type="float">
            <text:p><text:s/>237.305,0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o</text:p>
          </table:table-cell>
          <table:table-cell table:style-name="ce236" table:formula="of:=CONCATENATE(TRIM([.A326]);TRIM([.B326]))" office:value-type="string" office:string-value="IIo" calcext:value-type="string">
            <text:p>IIo</text:p>
          </table:table-cell>
          <table:table-cell table:style-name="ce227" office:value-type="float" office:value="33903977" calcext:value-type="float">
            <text:p>33903977</text:p>
          </table:table-cell>
          <table:table-cell table:style-name="ce243" office:value-type="string" calcext:value-type="string">
            <text:p>VIGILANCIA OSTENSIVA/MONITORADA</text:p>
          </table:table-cell>
          <table:table-cell table:style-name="ce246" table:formula="of:=SUMIF([$Colagem_Despesas.$A$8:.$A$390];[$Classificações_Despesas.D326];[$Colagem_Despesas.$C$8:.$C$390])" office:value-type="float" office:value="21600.15" calcext:value-type="float">
            <text:p><text:s/>21.600,15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27]);TRIM([.B327]))" office:value-type="string" office:string-value="IIp" calcext:value-type="string">
            <text:p>IIp</text:p>
          </table:table-cell>
          <table:table-cell table:style-name="ce227" office:value-type="float" office:value="33903949" calcext:value-type="float">
            <text:p>33903949</text:p>
          </table:table-cell>
          <table:table-cell table:style-name="ce243" office:value-type="string" calcext:value-type="string">
            <text:p>PRODUCOES JORNALISTICAS</text:p>
          </table:table-cell>
          <table:table-cell table:style-name="ce246" table:formula="of:=SUMIF([$Colagem_Despesas.$A$8:.$A$390];[$Classificações_Despesas.D327];[$Colagem_Despesas.$C$8:.$C$390])" office:value-type="float" office:value="11800" calcext:value-type="float">
            <text:p><text:s/>11.800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28]);TRIM([.B328]))" office:value-type="string" office:string-value="IIp" calcext:value-type="string">
            <text:p>IIp</text:p>
          </table:table-cell>
          <table:table-cell table:style-name="ce227" office:value-type="float" office:value="33903990" calcext:value-type="float">
            <text:p>33903990</text:p>
          </table:table-cell>
          <table:table-cell table:style-name="ce243" office:value-type="string" calcext:value-type="string">
            <text:p>SERVICOS DE PUBLICIDADE LEGAL</text:p>
          </table:table-cell>
          <table:table-cell table:style-name="ce246" table:formula="of:=SUMIF([$Colagem_Despesas.$A$8:.$A$390];[$Classificações_Despesas.D3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29]);TRIM([.B329]))" office:value-type="string" office:string-value="IIp" calcext:value-type="string">
            <text:p>IIp</text:p>
          </table:table-cell>
          <table:table-cell table:style-name="ce227" office:value-type="float" office:value="33903991" calcext:value-type="float">
            <text:p>33903991</text:p>
          </table:table-cell>
          <table:table-cell table:style-name="ce243" office:value-type="string" calcext:value-type="string">
            <text:p>SERVICOS DE PUBLICIDADE MERCADOLOGICA</text:p>
          </table:table-cell>
          <table:table-cell table:style-name="ce246" table:formula="of:=SUMIF([$Colagem_Despesas.$A$8:.$A$390];[$Classificações_Despesas.D3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0]);TRIM([.B330]))" office:value-type="string" office:string-value="IIp" calcext:value-type="string">
            <text:p>IIp</text:p>
          </table:table-cell>
          <table:table-cell table:style-name="ce227" office:value-type="float" office:value="33903992" calcext:value-type="float">
            <text:p>33903992</text:p>
          </table:table-cell>
          <table:table-cell table:style-name="ce243" office:value-type="string" calcext:value-type="string">
            <text:p>SERVICOS DE PUBLICIDADE INSTITUCIONAL</text:p>
          </table:table-cell>
          <table:table-cell table:style-name="ce246" table:formula="of:=SUMIF([$Colagem_Despesas.$A$8:.$A$390];[$Classificações_Despesas.D3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1]);TRIM([.B331]))" office:value-type="string" office:string-value="IIp" calcext:value-type="string">
            <text:p>IIp</text:p>
          </table:table-cell>
          <table:table-cell table:style-name="ce227" office:value-type="float" office:value="33903993" calcext:value-type="float">
            <text:p>33903993</text:p>
          </table:table-cell>
          <table:table-cell table:style-name="ce243" office:value-type="string" calcext:value-type="string">
            <text:p>SERVICOS DE PUBLICIDADE DE UTILIDADE PUBLICA</text:p>
          </table:table-cell>
          <table:table-cell table:style-name="ce246" table:formula="of:=SUMIF([$Colagem_Despesas.$A$8:.$A$390];[$Classificações_Despesas.D3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2]);TRIM([.B332]))" office:value-type="string" office:string-value="IIp" calcext:value-type="string">
            <text:p>IIp</text:p>
          </table:table-cell>
          <table:table-cell table:style-name="ce227" office:value-type="float" office:value="33909285" calcext:value-type="float">
            <text:p>33909285</text:p>
          </table:table-cell>
          <table:table-cell table:style-name="ce243" office:value-type="string" calcext:value-type="string">
            <text:p>* SERVICOS DE PUBLICIDADE LEGAL</text:p>
          </table:table-cell>
          <table:table-cell table:style-name="ce246" table:formula="of:=SUMIF([$Colagem_Despesas.$A$8:.$A$390];[$Classificações_Despesas.D3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3]);TRIM([.B333]))" office:value-type="string" office:string-value="IIp" calcext:value-type="string">
            <text:p>IIp</text:p>
          </table:table-cell>
          <table:table-cell table:style-name="ce227" office:value-type="float" office:value="33909287" calcext:value-type="float">
            <text:p>33909287</text:p>
          </table:table-cell>
          <table:table-cell table:style-name="ce243" office:value-type="string" calcext:value-type="string">
            <text:p>* SERVICOS DE PUBLICIDADE MERCADOLOGICA</text:p>
          </table:table-cell>
          <table:table-cell table:style-name="ce246" table:formula="of:=SUMIF([$Colagem_Despesas.$A$8:.$A$390];[$Classificações_Despesas.D3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4]);TRIM([.B334]))" office:value-type="string" office:string-value="IIp" calcext:value-type="string">
            <text:p>IIp</text:p>
          </table:table-cell>
          <table:table-cell table:style-name="ce227" office:value-type="float" office:value="33909288" calcext:value-type="float">
            <text:p>33909288</text:p>
          </table:table-cell>
          <table:table-cell table:style-name="ce243" office:value-type="string" calcext:value-type="string">
            <text:p>* SERVICOS DE PUBLICIDADE INSTITUCIONAL</text:p>
          </table:table-cell>
          <table:table-cell table:style-name="ce246" table:formula="of:=SUMIF([$Colagem_Despesas.$A$8:.$A$390];[$Classificações_Despesas.D3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5]);TRIM([.B335]))" office:value-type="string" office:string-value="IIp" calcext:value-type="string">
            <text:p>IIp</text:p>
          </table:table-cell>
          <table:table-cell table:style-name="ce227" office:value-type="float" office:value="33909289" calcext:value-type="float">
            <text:p>33909289</text:p>
          </table:table-cell>
          <table:table-cell table:style-name="ce243" office:value-type="string" calcext:value-type="string">
            <text:p>* SERVICOS DE PUBLICIDADE DE UTILIDADE PUBLIC</text:p>
          </table:table-cell>
          <table:table-cell table:style-name="ce246" table:formula="of:=SUMIF([$Colagem_Despesas.$A$8:.$A$390];[$Classificações_Despesas.D3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6]);TRIM([.B336]))" office:value-type="string" office:string-value="IIp" calcext:value-type="string">
            <text:p>IIp</text:p>
          </table:table-cell>
          <table:table-cell table:style-name="ce227" office:value-type="float" office:value="33913949" calcext:value-type="float">
            <text:p>33913949</text:p>
          </table:table-cell>
          <table:table-cell table:style-name="ce243" office:value-type="string" calcext:value-type="string">
            <text:p>PRODUCOES JORNALISTICAS</text:p>
          </table:table-cell>
          <table:table-cell table:style-name="ce246" table:formula="of:=SUMIF([$Colagem_Despesas.$A$8:.$A$390];[$Classificações_Despesas.D33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7]);TRIM([.B337]))" office:value-type="string" office:string-value="IIp" calcext:value-type="string">
            <text:p>IIp</text:p>
          </table:table-cell>
          <table:table-cell table:style-name="ce227" office:value-type="float" office:value="33913990" calcext:value-type="float">
            <text:p>33913990</text:p>
          </table:table-cell>
          <table:table-cell table:style-name="ce243" office:value-type="string" calcext:value-type="string">
            <text:p>SERVICOS DE PUBLICIDADE LEGAL</text:p>
          </table:table-cell>
          <table:table-cell table:style-name="ce246" table:formula="of:=SUMIF([$Colagem_Despesas.$A$8:.$A$390];[$Classificações_Despesas.D3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8]);TRIM([.B338]))" office:value-type="string" office:string-value="IIp" calcext:value-type="string">
            <text:p>IIp</text:p>
          </table:table-cell>
          <table:table-cell table:style-name="ce227" office:value-type="float" office:value="33913991" calcext:value-type="float">
            <text:p>33913991</text:p>
          </table:table-cell>
          <table:table-cell table:style-name="ce243" office:value-type="string" calcext:value-type="string">
            <text:p>SERVICOS DE PUBLICIDADE MERCADOLOGICA</text:p>
          </table:table-cell>
          <table:table-cell table:style-name="ce246" table:formula="of:=SUMIF([$Colagem_Despesas.$A$8:.$A$390];[$Classificações_Despesas.D3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39]);TRIM([.B339]))" office:value-type="string" office:string-value="IIp" calcext:value-type="string">
            <text:p>IIp</text:p>
          </table:table-cell>
          <table:table-cell table:style-name="ce227" office:value-type="float" office:value="33913992" calcext:value-type="float">
            <text:p>33913992</text:p>
          </table:table-cell>
          <table:table-cell table:style-name="ce243" office:value-type="string" calcext:value-type="string">
            <text:p>SERVICOS DE PUBLICIDADE INSTITUCIONAL</text:p>
          </table:table-cell>
          <table:table-cell table:style-name="ce246" table:formula="of:=SUMIF([$Colagem_Despesas.$A$8:.$A$390];[$Classificações_Despesas.D3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40]);TRIM([.B340]))" office:value-type="string" office:string-value="IIp" calcext:value-type="string">
            <text:p>IIp</text:p>
          </table:table-cell>
          <table:table-cell table:style-name="ce227" office:value-type="float" office:value="33913993" calcext:value-type="float">
            <text:p>33913993</text:p>
          </table:table-cell>
          <table:table-cell table:style-name="ce243" office:value-type="string" calcext:value-type="string">
            <text:p>SERVICOS DE PUBLICIDADE DE UTILIDADE PUBLICA</text:p>
          </table:table-cell>
          <table:table-cell table:style-name="ce246" table:formula="of:=SUMIF([$Colagem_Despesas.$A$8:.$A$390];[$Classificações_Despesas.D3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p</text:p>
          </table:table-cell>
          <table:table-cell table:style-name="ce236" table:formula="of:=CONCATENATE(TRIM([.A341]);TRIM([.B341]))" office:value-type="string" office:string-value="IIp" calcext:value-type="string">
            <text:p>IIp</text:p>
          </table:table-cell>
          <table:table-cell table:style-name="ce227" office:value-type="float" office:value="33919285" calcext:value-type="float">
            <text:p>33919285</text:p>
          </table:table-cell>
          <table:table-cell table:style-name="ce243" office:value-type="string" calcext:value-type="string">
            <text:p>* SERVICOS DE PUBLICIDADE LEGAL</text:p>
          </table:table-cell>
          <table:table-cell table:style-name="ce246" table:formula="of:=SUMIF([$Colagem_Despesas.$A$8:.$A$390];[$Classificações_Despesas.D3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2]);TRIM([.B342]))" office:value-type="string" office:string-value="IIq" calcext:value-type="string">
            <text:p>IIq</text:p>
          </table:table-cell>
          <table:table-cell table:style-name="ce227" office:value-type="float" office:value="33903701" calcext:value-type="float">
            <text:p>33903701</text:p>
          </table:table-cell>
          <table:table-cell table:style-name="ce243" office:value-type="string" calcext:value-type="string">
            <text:p>APOIO ADMINISTRATIVO, TECNICO E OPERACIONAL</text:p>
          </table:table-cell>
          <table:table-cell table:style-name="ce246" table:formula="of:=SUMIF([$Colagem_Despesas.$A$8:.$A$390];[$Classificações_Despesas.D342];[$Colagem_Despesas.$C$8:.$C$390])" office:value-type="float" office:value="124554.06" calcext:value-type="float">
            <text:p><text:s/>124.554,06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3]);TRIM([.B343]))" office:value-type="string" office:string-value="IIq" calcext:value-type="string">
            <text:p>IIq</text:p>
          </table:table-cell>
          <table:table-cell table:style-name="ce227" office:value-type="float" office:value="33903704" calcext:value-type="float">
            <text:p>33903704</text:p>
          </table:table-cell>
          <table:table-cell table:style-name="ce243" office:value-type="string" calcext:value-type="string">
            <text:p>MANUTENCAO E CONSERVACAO DE BENS IMOVEIS</text:p>
          </table:table-cell>
          <table:table-cell table:style-name="ce246" table:formula="of:=SUMIF([$Colagem_Despesas.$A$8:.$A$390];[$Classificações_Despesas.D3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4]);TRIM([.B344]))" office:value-type="string" office:string-value="IIq" calcext:value-type="string">
            <text:p>IIq</text:p>
          </table:table-cell>
          <table:table-cell table:style-name="ce227" office:value-type="float" office:value="33903705" calcext:value-type="float">
            <text:p>33903705</text:p>
          </table:table-cell>
          <table:table-cell table:style-name="ce243" office:value-type="string" calcext:value-type="string">
            <text:p>SERVICOS DE COPA E COZINHA</text:p>
          </table:table-cell>
          <table:table-cell table:style-name="ce246" table:formula="of:=SUMIF([$Colagem_Despesas.$A$8:.$A$390];[$Classificações_Despesas.D344];[$Colagem_Despesas.$C$8:.$C$390])" office:value-type="float" office:value="13672.66" calcext:value-type="float">
            <text:p><text:s/>13.672,66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5]);TRIM([.B345]))" office:value-type="string" office:string-value="IIq" calcext:value-type="string">
            <text:p>IIq</text:p>
          </table:table-cell>
          <table:table-cell table:style-name="ce227" office:value-type="float" office:value="33903706" calcext:value-type="float">
            <text:p>33903706</text:p>
          </table:table-cell>
          <table:table-cell table:style-name="ce243" office:value-type="string" calcext:value-type="string">
            <text:p>MANUTENCAO E CONSERVACAO DE BENS MOVEIS</text:p>
          </table:table-cell>
          <table:table-cell table:style-name="ce246" table:formula="of:=SUMIF([$Colagem_Despesas.$A$8:.$A$390];[$Classificações_Despesas.D3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6]);TRIM([.B346]))" office:value-type="string" office:string-value="IIq" calcext:value-type="string">
            <text:p>IIq</text:p>
          </table:table-cell>
          <table:table-cell table:style-name="ce227" office:value-type="float" office:value="33903707" calcext:value-type="float">
            <text:p>33903707</text:p>
          </table:table-cell>
          <table:table-cell table:style-name="ce243" office:value-type="string" calcext:value-type="string">
            <text:p>SERVICOS DE BRIGADA DE INCENDIO.</text:p>
          </table:table-cell>
          <table:table-cell table:style-name="ce246" table:formula="of:=SUMIF([$Colagem_Despesas.$A$8:.$A$390];[$Classificações_Despesas.D3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7]);TRIM([.B347]))" office:value-type="string" office:string-value="IIq" calcext:value-type="string">
            <text:p>IIq</text:p>
          </table:table-cell>
          <table:table-cell table:style-name="ce227" office:value-type="float" office:value="33903708" calcext:value-type="float">
            <text:p>33903708</text:p>
          </table:table-cell>
          <table:table-cell table:style-name="ce243" office:value-type="string" calcext:value-type="string">
            <text:p>APOIO ADMINISTRATIVO - MENORES-APRENDIZES</text:p>
          </table:table-cell>
          <table:table-cell table:style-name="ce246" table:formula="of:=SUMIF([$Colagem_Despesas.$A$8:.$A$390];[$Classificações_Despesas.D3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8]);TRIM([.B348]))" office:value-type="string" office:string-value="IIq" calcext:value-type="string">
            <text:p>IIq</text:p>
          </table:table-cell>
          <table:table-cell table:style-name="ce227" office:value-type="float" office:value="33903709" calcext:value-type="float">
            <text:p>33903709</text:p>
          </table:table-cell>
          <table:table-cell table:style-name="ce243" office:value-type="string" calcext:value-type="string">
            <text:p>MANUTENCAO DE SOFTWARE</text:p>
          </table:table-cell>
          <table:table-cell table:style-name="ce246" table:formula="of:=SUMIF([$Colagem_Despesas.$A$8:.$A$390];[$Classificações_Despesas.D3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49]);TRIM([.B349]))" office:value-type="string" office:string-value="IIq" calcext:value-type="string">
            <text:p>IIq</text:p>
          </table:table-cell>
          <table:table-cell table:style-name="ce227" office:value-type="float" office:value="33903727" calcext:value-type="float">
            <text:p>33903727</text:p>
          </table:table-cell>
          <table:table-cell table:style-name="ce243" office:value-type="string" calcext:value-type="string">
            <text:p>SUPORTE DE INFRAESTRUTURA DE T.I.</text:p>
          </table:table-cell>
          <table:table-cell table:style-name="ce246" table:formula="of:=SUMIF([$Colagem_Despesas.$A$8:.$A$390];[$Classificações_Despesas.D3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0]);TRIM([.B350]))" office:value-type="string" office:string-value="IIq" calcext:value-type="string">
            <text:p>IIq</text:p>
          </table:table-cell>
          <table:table-cell table:style-name="ce227" office:value-type="float" office:value="33903728" calcext:value-type="float">
            <text:p>33903728</text:p>
          </table:table-cell>
          <table:table-cell table:style-name="ce243" office:value-type="string" calcext:value-type="string">
            <text:p>SUPORTE A USUARIOS DE T.I.</text:p>
          </table:table-cell>
          <table:table-cell table:style-name="ce246" table:formula="of:=SUMIF([$Colagem_Despesas.$A$8:.$A$390];[$Classificações_Despesas.D3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1]);TRIM([.B351]))" office:value-type="string" office:string-value="IIq" calcext:value-type="string">
            <text:p>IIq</text:p>
          </table:table-cell>
          <table:table-cell table:style-name="ce227" office:value-type="float" office:value="33903735" calcext:value-type="float">
            <text:p>33903735</text:p>
          </table:table-cell>
          <table:table-cell table:style-name="ce243" office:value-type="string" calcext:value-type="string">
            <text:p>MULTAS DEDUTIVEIS</text:p>
          </table:table-cell>
          <table:table-cell table:style-name="ce246" table:formula="of:=SUMIF([$Colagem_Despesas.$A$8:.$A$390];[$Classificações_Despesas.D3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2]);TRIM([.B352]))" office:value-type="string" office:string-value="IIq" calcext:value-type="string">
            <text:p>IIq</text:p>
          </table:table-cell>
          <table:table-cell table:style-name="ce227" office:value-type="float" office:value="33903736" calcext:value-type="float">
            <text:p>33903736</text:p>
          </table:table-cell>
          <table:table-cell table:style-name="ce243" office:value-type="string" calcext:value-type="string">
            <text:p>MULTAS INDEDUTIVEIS</text:p>
          </table:table-cell>
          <table:table-cell table:style-name="ce246" table:formula="of:=SUMIF([$Colagem_Despesas.$A$8:.$A$390];[$Classificações_Despesas.D3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3]);TRIM([.B353]))" office:value-type="string" office:string-value="IIq" calcext:value-type="string">
            <text:p>IIq</text:p>
          </table:table-cell>
          <table:table-cell table:style-name="ce227" office:value-type="float" office:value="33903737" calcext:value-type="float">
            <text:p>33903737</text:p>
          </table:table-cell>
          <table:table-cell table:style-name="ce243" office:value-type="string" calcext:value-type="string">
            <text:p>JUROS</text:p>
          </table:table-cell>
          <table:table-cell table:style-name="ce246" table:formula="of:=SUMIF([$Colagem_Despesas.$A$8:.$A$390];[$Classificações_Despesas.D3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4]);TRIM([.B354]))" office:value-type="string" office:string-value="IIq" calcext:value-type="string">
            <text:p>IIq</text:p>
          </table:table-cell>
          <table:table-cell table:style-name="ce227" office:value-type="float" office:value="33903784" calcext:value-type="float">
            <text:p>339037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3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5]);TRIM([.B355]))" office:value-type="string" office:string-value="IIq" calcext:value-type="string">
            <text:p>IIq</text:p>
          </table:table-cell>
          <table:table-cell table:style-name="ce227" office:value-type="float" office:value="33903790" calcext:value-type="float">
            <text:p>339037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3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6]);TRIM([.B356]))" office:value-type="string" office:string-value="IIq" calcext:value-type="string">
            <text:p>IIq</text:p>
          </table:table-cell>
          <table:table-cell table:style-name="ce227" office:value-type="float" office:value="33903796" calcext:value-type="float">
            <text:p>33903796</text:p>
          </table:table-cell>
          <table:table-cell table:style-name="ce243" office:value-type="string" calcext:value-type="string">
            <text:p>LOCACAO DE MAO-DE-OBRA - PAGTO ANTECIPADO</text:p>
          </table:table-cell>
          <table:table-cell table:style-name="ce246" table:formula="of:=SUMIF([$Colagem_Despesas.$A$8:.$A$390];[$Classificações_Despesas.D3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7]);TRIM([.B357]))" office:value-type="string" office:string-value="IIq" calcext:value-type="string">
            <text:p>IIq</text:p>
          </table:table-cell>
          <table:table-cell table:style-name="ce227" office:value-type="float" office:value="33903799" calcext:value-type="float">
            <text:p>33903799</text:p>
          </table:table-cell>
          <table:table-cell table:style-name="ce243" office:value-type="string" calcext:value-type="string">
            <text:p>OUTRAS LOCACOES DE MAO DE OBRA</text:p>
          </table:table-cell>
          <table:table-cell table:style-name="ce246" table:formula="of:=SUMIF([$Colagem_Despesas.$A$8:.$A$390];[$Classificações_Despesas.D35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8]);TRIM([.B358]))" office:value-type="string" office:string-value="IIq" calcext:value-type="string">
            <text:p>IIq</text:p>
          </table:table-cell>
          <table:table-cell table:style-name="ce227" office:value-type="float" office:value="33903965" calcext:value-type="float">
            <text:p>33903965</text:p>
          </table:table-cell>
          <table:table-cell table:style-name="ce243" office:value-type="string" calcext:value-type="string">
            <text:p>SERVICOS DE APOIO AO ENSINO</text:p>
          </table:table-cell>
          <table:table-cell table:style-name="ce246" table:formula="of:=SUMIF([$Colagem_Despesas.$A$8:.$A$390];[$Classificações_Despesas.D358];[$Colagem_Despesas.$C$8:.$C$390])" office:value-type="float" office:value="98973.1899999999" calcext:value-type="float">
            <text:p><text:s/>98.973,19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59]);TRIM([.B359]))" office:value-type="string" office:string-value="IIq" calcext:value-type="string">
            <text:p>IIq</text:p>
          </table:table-cell>
          <table:table-cell table:style-name="ce227" office:value-type="float" office:value="33903979" calcext:value-type="float">
            <text:p>33903979</text:p>
          </table:table-cell>
          <table:table-cell table:style-name="ce243" office:value-type="string" calcext:value-type="string">
            <text:p>SERV. DE APOIO ADMIN., TECNICO E OPERACIONAL</text:p>
          </table:table-cell>
          <table:table-cell table:style-name="ce246" table:formula="of:=SUMIF([$Colagem_Despesas.$A$8:.$A$390];[$Classificações_Despesas.D359];[$Colagem_Despesas.$C$8:.$C$390])" office:value-type="float" office:value="2094.32" calcext:value-type="float">
            <text:p><text:s/>2.094,3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60]);TRIM([.B360]))" office:value-type="string" office:string-value="IIq" calcext:value-type="string">
            <text:p>IIq</text:p>
          </table:table-cell>
          <table:table-cell table:style-name="ce227" office:value-type="float" office:value="33909237" calcext:value-type="float">
            <text:p>33909237</text:p>
          </table:table-cell>
          <table:table-cell table:style-name="ce243" office:value-type="string" calcext:value-type="string">
            <text:p>LOCACAO DE MAO-DE-OBRA</text:p>
          </table:table-cell>
          <table:table-cell table:style-name="ce246" table:formula="of:=SUMIF([$Colagem_Despesas.$A$8:.$A$390];[$Classificações_Despesas.D3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q</text:p>
          </table:table-cell>
          <table:table-cell table:style-name="ce236" table:formula="of:=CONCATENATE(TRIM([.A361]);TRIM([.B361]))" office:value-type="string" office:string-value="IIq" calcext:value-type="string">
            <text:p>IIq</text:p>
          </table:table-cell>
          <table:table-cell table:style-name="ce227" office:value-type="float" office:value="33913979" calcext:value-type="float">
            <text:p>33913979</text:p>
          </table:table-cell>
          <table:table-cell table:style-name="ce243" office:value-type="string" calcext:value-type="string">
            <text:p>SERV. DE APOIO ADMIN., TECNICO E OPERACIONAL</text:p>
          </table:table-cell>
          <table:table-cell table:style-name="ce246" table:formula="of:=SUMIF([$Colagem_Despesas.$A$8:.$A$390];[$Classificações_Despesas.D3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r</text:p>
          </table:table-cell>
          <table:table-cell table:style-name="ce236" table:formula="of:=CONCATENATE(TRIM([.A362]);TRIM([.B362]))" office:value-type="string" office:string-value="IIr" calcext:value-type="string">
            <text:p>IIr</text:p>
          </table:table-cell>
          <table:table-cell table:style-name="ce227" office:value-type="float" office:value="33903628" calcext:value-type="float">
            <text:p>33903628</text:p>
          </table:table-cell>
          <table:table-cell table:style-name="ce243" office:value-type="string" calcext:value-type="string">
            <text:p>SERVICO DE SELECAO E TREINAMENTO</text:p>
          </table:table-cell>
          <table:table-cell table:style-name="ce246" table:formula="of:=SUMIF([$Colagem_Despesas.$A$8:.$A$390];[$Classificações_Despesas.D362];[$Colagem_Despesas.$C$8:.$C$390])" office:value-type="float" office:value="7863.35" calcext:value-type="float">
            <text:p><text:s/>7.863,35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r</text:p>
          </table:table-cell>
          <table:table-cell table:style-name="ce236" table:formula="of:=CONCATENATE(TRIM([.A363]);TRIM([.B363]))" office:value-type="string" office:string-value="IIr" calcext:value-type="string">
            <text:p>IIr</text:p>
          </table:table-cell>
          <table:table-cell table:style-name="ce227" office:value-type="float" office:value="33903948" calcext:value-type="float">
            <text:p>33903948</text:p>
          </table:table-cell>
          <table:table-cell table:style-name="ce243" office:value-type="string" calcext:value-type="string">
            <text:p>SERVICO DE SELECAO E TREINAMENTO</text:p>
          </table:table-cell>
          <table:table-cell table:style-name="ce246" table:formula="of:=SUMIF([$Colagem_Despesas.$A$8:.$A$390];[$Classificações_Despesas.D363];[$Colagem_Despesas.$C$8:.$C$390])" office:value-type="float" office:value="125970" calcext:value-type="float">
            <text:p><text:s/>125.970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r</text:p>
          </table:table-cell>
          <table:table-cell table:style-name="ce236" table:formula="of:=CONCATENATE(TRIM([.A364]);TRIM([.B364]))" office:value-type="string" office:string-value="IIr" calcext:value-type="string">
            <text:p>IIr</text:p>
          </table:table-cell>
          <table:table-cell table:style-name="ce227" office:value-type="float" office:value="33909311" calcext:value-type="float">
            <text:p>33909311</text:p>
          </table:table-cell>
          <table:table-cell table:style-name="ce243" office:value-type="string" calcext:value-type="string">
            <text:p>RESSARCIMENTO DE MENSALIDADES</text:p>
          </table:table-cell>
          <table:table-cell table:style-name="ce246" table:formula="of:=SUMIF([$Colagem_Despesas.$A$8:.$A$390];[$Classificações_Despesas.D3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r</text:p>
          </table:table-cell>
          <table:table-cell table:style-name="ce236" table:formula="of:=CONCATENATE(TRIM([.A365]);TRIM([.B365]))" office:value-type="string" office:string-value="IIr" calcext:value-type="string">
            <text:p>IIr</text:p>
          </table:table-cell>
          <table:table-cell table:style-name="ce227" office:value-type="float" office:value="33913948" calcext:value-type="float">
            <text:p>33913948</text:p>
          </table:table-cell>
          <table:table-cell table:style-name="ce243" office:value-type="string" calcext:value-type="string">
            <text:p>SERVICO DE SELECAO E TREINAMENTO</text:p>
          </table:table-cell>
          <table:table-cell table:style-name="ce246" table:formula="of:=SUMIF([$Colagem_Despesas.$A$8:.$A$390];[$Classificações_Despesas.D3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r</text:p>
          </table:table-cell>
          <table:table-cell table:style-name="ce236" table:formula="of:=CONCATENATE(TRIM([.A366]);TRIM([.B366]))" office:value-type="string" office:string-value="IIr" calcext:value-type="string">
            <text:p>IIr</text:p>
          </table:table-cell>
          <table:table-cell table:style-name="ce227" office:value-type="float" office:value="33903633" calcext:value-type="float">
            <text:p>33903633</text:p>
          </table:table-cell>
          <table:table-cell table:style-name="ce243" office:value-type="string" calcext:value-type="string">
            <text:p>SERVICO DE SELECAO E TREINAMENTO</text:p>
          </table:table-cell>
          <table:table-cell table:style-name="ce246" table:formula="of:=SUMIF([$Colagem_Despesas.$A$8:.$A$390];[$Classificações_Despesas.D3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s</text:p>
          </table:table-cell>
          <table:table-cell table:style-name="ce236" table:formula="of:=CONCATENATE(TRIM([.A367]);TRIM([.B367]))" office:value-type="string" office:string-value="IIs" calcext:value-type="string">
            <text:p>IIs</text:p>
          </table:table-cell>
          <table:table-cell table:style-name="ce227" office:value-type="float" office:value="33903016" calcext:value-type="float">
            <text:p>33903016</text:p>
          </table:table-cell>
          <table:table-cell table:style-name="ce243" office:value-type="string" calcext:value-type="string">
            <text:p>MATERIAL DE EXPEDIENTE</text:p>
          </table:table-cell>
          <table:table-cell table:style-name="ce246" table:formula="of:=SUMIF([$Colagem_Despesas.$A$8:.$A$390];[$Classificações_Despesas.D367];[$Colagem_Despesas.$C$8:.$C$390])" office:value-type="float" office:value="267962.18" calcext:value-type="float">
            <text:p><text:s/>267.962,18 </text:p>
          </table:table-cell>
          <table:table-cell table:style-name="ce254" office:value-type="string" calcext:value-type="string">
            <text:p>Reclassificação do inciso II - J para inciso II - Z.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t</text:p>
          </table:table-cell>
          <table:table-cell table:style-name="ce236" table:formula="of:=CONCATENATE(TRIM([.A368]);TRIM([.B368]))" office:value-type="string" office:string-value="IIt" calcext:value-type="string">
            <text:p>IIt</text:p>
          </table:table-cell>
          <table:table-cell table:style-name="ce227" office:value-type="float" office:value="33903017" calcext:value-type="float">
            <text:p>33903017</text:p>
          </table:table-cell>
          <table:table-cell table:style-name="ce243" office:value-type="string" calcext:value-type="string">
            <text:p>MATERIAL DE PROCESSAMENTO DE DADOS</text:p>
          </table:table-cell>
          <table:table-cell table:style-name="ce246" table:formula="of:=SUMIF([$Colagem_Despesas.$A$8:.$A$390];[$Classificações_Despesas.D368];[$Colagem_Despesas.$C$8:.$C$390])" office:value-type="float" office:value="22357.08" calcext:value-type="float">
            <text:p><text:s/>22.357,08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u</text:p>
          </table:table-cell>
          <table:table-cell table:style-name="ce236" table:formula="of:=CONCATENATE(TRIM([.A369]);TRIM([.B369]))" office:value-type="string" office:string-value="IIu" calcext:value-type="string">
            <text:p>IIu</text:p>
          </table:table-cell>
          <table:table-cell table:style-name="ce227" office:value-type="float" office:value="33903046" calcext:value-type="float">
            <text:p>33903046</text:p>
          </table:table-cell>
          <table:table-cell table:style-name="ce243" office:value-type="string" calcext:value-type="string">
            <text:p>MATERIAL BIBLIOGRAFICO</text:p>
          </table:table-cell>
          <table:table-cell table:style-name="ce246" table:formula="of:=SUMIF([$Colagem_Despesas.$A$8:.$A$390];[$Classificações_Despesas.D3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v</text:p>
          </table:table-cell>
          <table:table-cell table:style-name="ce236" table:formula="of:=CONCATENATE(TRIM([.A370]);TRIM([.B370]))" office:value-type="string" office:string-value="IIv" calcext:value-type="string">
            <text:p>IIv</text:p>
          </table:table-cell>
          <table:table-cell table:style-name="ce227" office:value-type="float" office:value="33903001" calcext:value-type="float">
            <text:p>33903001</text:p>
          </table:table-cell>
          <table:table-cell table:style-name="ce243" office:value-type="string" calcext:value-type="string">
            <text:p>COMBUSTIVEIS E LUBRIFICANTES AUTOMOTIVOS</text:p>
          </table:table-cell>
          <table:table-cell table:style-name="ce246" table:formula="of:=SUMIF([$Colagem_Despesas.$A$8:.$A$390];[$Classificações_Despesas.D370];[$Colagem_Despesas.$C$8:.$C$390])" office:value-type="float" office:value="11138.39" calcext:value-type="float">
            <text:p><text:s/>11.138,39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v</text:p>
          </table:table-cell>
          <table:table-cell table:style-name="ce236" table:formula="of:=CONCATENATE(TRIM([.A371]);TRIM([.B371]))" office:value-type="string" office:string-value="IIv" calcext:value-type="string">
            <text:p>IIv</text:p>
          </table:table-cell>
          <table:table-cell table:style-name="ce227" office:value-type="float" office:value="33903003" calcext:value-type="float">
            <text:p>33903003</text:p>
          </table:table-cell>
          <table:table-cell table:style-name="ce243" office:value-type="string" calcext:value-type="string">
            <text:p>COMBUSTIVEIS E LUBRIF. P/ OUTRAS FINALIDADES</text:p>
          </table:table-cell>
          <table:table-cell table:style-name="ce246" table:formula="of:=SUMIF([$Colagem_Despesas.$A$8:.$A$390];[$Classificações_Despesas.D3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v</text:p>
          </table:table-cell>
          <table:table-cell table:style-name="ce236" table:formula="of:=CONCATENATE(TRIM([.A372]);TRIM([.B372]))" office:value-type="string" office:string-value="IIv" calcext:value-type="string">
            <text:p>IIv</text:p>
          </table:table-cell>
          <table:table-cell table:style-name="ce227" office:value-type="float" office:value="33903004" calcext:value-type="float">
            <text:p>33903004</text:p>
          </table:table-cell>
          <table:table-cell table:style-name="ce243" office:value-type="string" calcext:value-type="string">
            <text:p>GAS E OUTROS MATERIAIS ENGARRAFADOS</text:p>
          </table:table-cell>
          <table:table-cell table:style-name="ce246" table:formula="of:=SUMIF([$Colagem_Despesas.$A$8:.$A$390];[$Classificações_Despesas.D3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w</text:p>
          </table:table-cell>
          <table:table-cell table:style-name="ce236" table:formula="of:=CONCATENATE(TRIM([.A373]);TRIM([.B373]))" office:value-type="string" office:string-value="IIw" calcext:value-type="string">
            <text:p>IIw</text:p>
          </table:table-cell>
          <table:table-cell table:style-name="ce227" office:value-type="float" office:value="33903007" calcext:value-type="float">
            <text:p>33903007</text:p>
          </table:table-cell>
          <table:table-cell table:style-name="ce243" office:value-type="string" calcext:value-type="string">
            <text:p>GENEROS DE ALIMENTACAO</text:p>
          </table:table-cell>
          <table:table-cell table:style-name="ce246" table:formula="of:=SUMIF([$Colagem_Despesas.$A$8:.$A$390];[$Classificações_Despesas.D373];[$Colagem_Despesas.$C$8:.$C$390])" office:value-type="float" office:value="16098.1" calcext:value-type="float">
            <text:p><text:s/>16.098,1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w</text:p>
          </table:table-cell>
          <table:table-cell table:style-name="ce236" table:formula="of:=CONCATENATE(TRIM([.A374]);TRIM([.B374]))" office:value-type="string" office:string-value="IIw" calcext:value-type="string">
            <text:p>IIw</text:p>
          </table:table-cell>
          <table:table-cell table:style-name="ce227" office:value-type="float" office:value="33903623" calcext:value-type="float">
            <text:p>33903623</text:p>
          </table:table-cell>
          <table:table-cell table:style-name="ce243" office:value-type="string" calcext:value-type="string">
            <text:p>FORNECIMENTO DE ALIMENTACAO</text:p>
          </table:table-cell>
          <table:table-cell table:style-name="ce246" table:formula="of:=SUMIF([$Colagem_Despesas.$A$8:.$A$390];[$Classificações_Despesas.D3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w</text:p>
          </table:table-cell>
          <table:table-cell table:style-name="ce236" table:formula="of:=CONCATENATE(TRIM([.A375]);TRIM([.B375]))" office:value-type="string" office:string-value="IIw" calcext:value-type="string">
            <text:p>IIw</text:p>
          </table:table-cell>
          <table:table-cell table:style-name="ce227" office:value-type="float" office:value="33903941" calcext:value-type="float">
            <text:p>33903941</text:p>
          </table:table-cell>
          <table:table-cell table:style-name="ce243" office:value-type="string" calcext:value-type="string">
            <text:p>FORNECIMENTO DE ALIMENTACAO</text:p>
          </table:table-cell>
          <table:table-cell table:style-name="ce246" table:formula="of:=SUMIF([$Colagem_Despesas.$A$8:.$A$390];[$Classificações_Despesas.D3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76]);TRIM([.B376]))" office:value-type="string" office:string-value="IIx" calcext:value-type="string">
            <text:p>IIx</text:p>
          </table:table-cell>
          <table:table-cell table:style-name="ce227" office:value-type="float" office:value="33903002" calcext:value-type="float">
            <text:p>33903002</text:p>
          </table:table-cell>
          <table:table-cell table:style-name="ce243" office:value-type="string" calcext:value-type="string">
            <text:p>COMBUSTIVEIS E LUBRIFICANTES DE AVIACAO</text:p>
          </table:table-cell>
          <table:table-cell table:style-name="ce246" table:formula="of:=SUMIF([$Colagem_Despesas.$A$8:.$A$390];[$Classificações_Despesas.D3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77]);TRIM([.B377]))" office:value-type="string" office:string-value="IIx" calcext:value-type="string">
            <text:p>IIx</text:p>
          </table:table-cell>
          <table:table-cell table:style-name="ce227" office:value-type="float" office:value="33903005" calcext:value-type="float">
            <text:p>33903005</text:p>
          </table:table-cell>
          <table:table-cell table:style-name="ce243" office:value-type="string" calcext:value-type="string">
            <text:p>EXPLOSIVOS E MUNICOES</text:p>
          </table:table-cell>
          <table:table-cell table:style-name="ce246" table:formula="of:=SUMIF([$Colagem_Despesas.$A$8:.$A$390];[$Classificações_Despesas.D3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78]);TRIM([.B378]))" office:value-type="string" office:string-value="IIx" calcext:value-type="string">
            <text:p>IIx</text:p>
          </table:table-cell>
          <table:table-cell table:style-name="ce227" office:value-type="float" office:value="33903006" calcext:value-type="float">
            <text:p>33903006</text:p>
          </table:table-cell>
          <table:table-cell table:style-name="ce243" office:value-type="string" calcext:value-type="string">
            <text:p>ALIMENTOS PARA ANIMAIS</text:p>
          </table:table-cell>
          <table:table-cell table:style-name="ce246" table:formula="of:=SUMIF([$Colagem_Despesas.$A$8:.$A$390];[$Classificações_Despesas.D3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79]);TRIM([.B379]))" office:value-type="string" office:string-value="IIx" calcext:value-type="string">
            <text:p>IIx</text:p>
          </table:table-cell>
          <table:table-cell table:style-name="ce227" office:value-type="float" office:value="33903008" calcext:value-type="float">
            <text:p>33903008</text:p>
          </table:table-cell>
          <table:table-cell table:style-name="ce243" office:value-type="string" calcext:value-type="string">
            <text:p>ANIMAIS PARA PESQUISA E ABATE</text:p>
          </table:table-cell>
          <table:table-cell table:style-name="ce246" table:formula="of:=SUMIF([$Colagem_Despesas.$A$8:.$A$390];[$Classificações_Despesas.D3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0]);TRIM([.B380]))" office:value-type="string" office:string-value="IIx" calcext:value-type="string">
            <text:p>IIx</text:p>
          </table:table-cell>
          <table:table-cell table:style-name="ce227" office:value-type="float" office:value="33903009" calcext:value-type="float">
            <text:p>33903009</text:p>
          </table:table-cell>
          <table:table-cell table:style-name="ce243" office:value-type="string" calcext:value-type="string">
            <text:p>MATERIAL FARMACOLOGICO</text:p>
          </table:table-cell>
          <table:table-cell table:style-name="ce246" table:formula="of:=SUMIF([$Colagem_Despesas.$A$8:.$A$390];[$Classificações_Despesas.D3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1]);TRIM([.B381]))" office:value-type="string" office:string-value="IIx" calcext:value-type="string">
            <text:p>IIx</text:p>
          </table:table-cell>
          <table:table-cell table:style-name="ce227" office:value-type="float" office:value="33903010" calcext:value-type="float">
            <text:p>33903010</text:p>
          </table:table-cell>
          <table:table-cell table:style-name="ce243" office:value-type="string" calcext:value-type="string">
            <text:p>MATERIAL ODONTOLOGICO</text:p>
          </table:table-cell>
          <table:table-cell table:style-name="ce246" table:formula="of:=SUMIF([$Colagem_Despesas.$A$8:.$A$390];[$Classificações_Despesas.D3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2]);TRIM([.B382]))" office:value-type="string" office:string-value="IIx" calcext:value-type="string">
            <text:p>IIx</text:p>
          </table:table-cell>
          <table:table-cell table:style-name="ce227" office:value-type="float" office:value="33903011" calcext:value-type="float">
            <text:p>33903011</text:p>
          </table:table-cell>
          <table:table-cell table:style-name="ce243" office:value-type="string" calcext:value-type="string">
            <text:p>MATERIAL QUIMICO</text:p>
          </table:table-cell>
          <table:table-cell table:style-name="ce246" table:formula="of:=SUMIF([$Colagem_Despesas.$A$8:.$A$390];[$Classificações_Despesas.D3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3]);TRIM([.B383]))" office:value-type="string" office:string-value="IIx" calcext:value-type="string">
            <text:p>IIx</text:p>
          </table:table-cell>
          <table:table-cell table:style-name="ce227" office:value-type="float" office:value="33903012" calcext:value-type="float">
            <text:p>33903012</text:p>
          </table:table-cell>
          <table:table-cell table:style-name="ce243" office:value-type="string" calcext:value-type="string">
            <text:p>MATERIAL DE COUDELARIA OU DE USO ZOOTECNICO</text:p>
          </table:table-cell>
          <table:table-cell table:style-name="ce246" table:formula="of:=SUMIF([$Colagem_Despesas.$A$8:.$A$390];[$Classificações_Despesas.D3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4]);TRIM([.B384]))" office:value-type="string" office:string-value="IIx" calcext:value-type="string">
            <text:p>IIx</text:p>
          </table:table-cell>
          <table:table-cell table:style-name="ce227" office:value-type="float" office:value="33903013" calcext:value-type="float">
            <text:p>33903013</text:p>
          </table:table-cell>
          <table:table-cell table:style-name="ce243" office:value-type="string" calcext:value-type="string">
            <text:p>MATERIAL DE CACA E PESCA</text:p>
          </table:table-cell>
          <table:table-cell table:style-name="ce246" table:formula="of:=SUMIF([$Colagem_Despesas.$A$8:.$A$390];[$Classificações_Despesas.D3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5]);TRIM([.B385]))" office:value-type="string" office:string-value="IIx" calcext:value-type="string">
            <text:p>IIx</text:p>
          </table:table-cell>
          <table:table-cell table:style-name="ce227" office:value-type="float" office:value="33903014" calcext:value-type="float">
            <text:p>33903014</text:p>
          </table:table-cell>
          <table:table-cell table:style-name="ce243" office:value-type="string" calcext:value-type="string">
            <text:p>MATERIAL EDUCATIVO E ESPORTIVO</text:p>
          </table:table-cell>
          <table:table-cell table:style-name="ce246" table:formula="of:=SUMIF([$Colagem_Despesas.$A$8:.$A$390];[$Classificações_Despesas.D3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6]);TRIM([.B386]))" office:value-type="string" office:string-value="IIx" calcext:value-type="string">
            <text:p>IIx</text:p>
          </table:table-cell>
          <table:table-cell table:style-name="ce227" office:value-type="float" office:value="33903015" calcext:value-type="float">
            <text:p>33903015</text:p>
          </table:table-cell>
          <table:table-cell table:style-name="ce243" office:value-type="string" calcext:value-type="string">
            <text:p>MATERIAL P/ FESTIVIDADES E HOMENAGENS</text:p>
          </table:table-cell>
          <table:table-cell table:style-name="ce246" table:formula="of:=SUMIF([$Colagem_Despesas.$A$8:.$A$390];[$Classificações_Despesas.D3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7]);TRIM([.B387]))" office:value-type="string" office:string-value="IIx" calcext:value-type="string">
            <text:p>IIx</text:p>
          </table:table-cell>
          <table:table-cell table:style-name="ce227" office:value-type="float" office:value="33903018" calcext:value-type="float">
            <text:p>33903018</text:p>
          </table:table-cell>
          <table:table-cell table:style-name="ce243" office:value-type="string" calcext:value-type="string">
            <text:p>MATERIAIS E MEDICAMENTOS P/ USO VETERINARIO</text:p>
          </table:table-cell>
          <table:table-cell table:style-name="ce246" table:formula="of:=SUMIF([$Colagem_Despesas.$A$8:.$A$390];[$Classificações_Despesas.D3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8]);TRIM([.B388]))" office:value-type="string" office:string-value="IIx" calcext:value-type="string">
            <text:p>IIx</text:p>
          </table:table-cell>
          <table:table-cell table:style-name="ce227" office:value-type="float" office:value="33903019" calcext:value-type="float">
            <text:p>33903019</text:p>
          </table:table-cell>
          <table:table-cell table:style-name="ce243" office:value-type="string" calcext:value-type="string">
            <text:p>MATERIAL DE ACONDICIONAMENTO E EMBALAGEM</text:p>
          </table:table-cell>
          <table:table-cell table:style-name="ce246" table:formula="of:=SUMIF([$Colagem_Despesas.$A$8:.$A$390];[$Classificações_Despesas.D388];[$Colagem_Despesas.$C$8:.$C$390])" office:value-type="float" office:value="305965.6" calcext:value-type="float">
            <text:p><text:s/>305.965,6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89]);TRIM([.B389]))" office:value-type="string" office:string-value="IIx" calcext:value-type="string">
            <text:p>IIx</text:p>
          </table:table-cell>
          <table:table-cell table:style-name="ce227" office:value-type="float" office:value="33903020" calcext:value-type="float">
            <text:p>33903020</text:p>
          </table:table-cell>
          <table:table-cell table:style-name="ce243" office:value-type="string" calcext:value-type="string">
            <text:p>MATERIAL DE CAMA, MESA E BANHO</text:p>
          </table:table-cell>
          <table:table-cell table:style-name="ce246" table:formula="of:=SUMIF([$Colagem_Despesas.$A$8:.$A$390];[$Classificações_Despesas.D3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0]);TRIM([.B390]))" office:value-type="string" office:string-value="IIx" calcext:value-type="string">
            <text:p>IIx</text:p>
          </table:table-cell>
          <table:table-cell table:style-name="ce227" office:value-type="float" office:value="33903021" calcext:value-type="float">
            <text:p>33903021</text:p>
          </table:table-cell>
          <table:table-cell table:style-name="ce243" office:value-type="string" calcext:value-type="string">
            <text:p>MATERIAL DE COPA E COZINHA</text:p>
          </table:table-cell>
          <table:table-cell table:style-name="ce246" table:formula="of:=SUMIF([$Colagem_Despesas.$A$8:.$A$390];[$Classificações_Despesas.D390];[$Colagem_Despesas.$C$8:.$C$390])" office:value-type="float" office:value="1592.5" calcext:value-type="float">
            <text:p><text:s/>1.592,5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1]);TRIM([.B391]))" office:value-type="string" office:string-value="IIx" calcext:value-type="string">
            <text:p>IIx</text:p>
          </table:table-cell>
          <table:table-cell table:style-name="ce227" office:value-type="float" office:value="33903022" calcext:value-type="float">
            <text:p>33903022</text:p>
          </table:table-cell>
          <table:table-cell table:style-name="ce243" office:value-type="string" calcext:value-type="string">
            <text:p>MATERIAL DE LIMPEZA E PROD. DE HIGIENIZACAO</text:p>
          </table:table-cell>
          <table:table-cell table:style-name="ce246" table:formula="of:=SUMIF([$Colagem_Despesas.$A$8:.$A$390];[$Classificações_Despesas.D391];[$Colagem_Despesas.$C$8:.$C$390])" office:value-type="float" office:value="358567.02" calcext:value-type="float">
            <text:p><text:s/>358.567,0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2]);TRIM([.B392]))" office:value-type="string" office:string-value="IIx" calcext:value-type="string">
            <text:p>IIx</text:p>
          </table:table-cell>
          <table:table-cell table:style-name="ce227" office:value-type="float" office:value="33903023" calcext:value-type="float">
            <text:p>33903023</text:p>
          </table:table-cell>
          <table:table-cell table:style-name="ce243" office:value-type="string" calcext:value-type="string">
            <text:p>UNIFORMES, TECIDOS E AVIAMENTOS</text:p>
          </table:table-cell>
          <table:table-cell table:style-name="ce246" table:formula="of:=SUMIF([$Colagem_Despesas.$A$8:.$A$390];[$Classificações_Despesas.D392];[$Colagem_Despesas.$C$8:.$C$390])" office:value-type="float" office:value="40908" calcext:value-type="float">
            <text:p><text:s/>40.908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3]);TRIM([.B393]))" office:value-type="string" office:string-value="IIx" calcext:value-type="string">
            <text:p>IIx</text:p>
          </table:table-cell>
          <table:table-cell table:style-name="ce227" office:value-type="float" office:value="33903024" calcext:value-type="float">
            <text:p>33903024</text:p>
          </table:table-cell>
          <table:table-cell table:style-name="ce243" office:value-type="string" calcext:value-type="string">
            <text:p>MATERIAL P/ MANUT.DE BENS IMOVEIS/INSTALACOES</text:p>
          </table:table-cell>
          <table:table-cell table:style-name="ce246" table:formula="of:=SUMIF([$Colagem_Despesas.$A$8:.$A$390];[$Classificações_Despesas.D393];[$Colagem_Despesas.$C$8:.$C$390])" office:value-type="float" office:value="9163.69" calcext:value-type="float">
            <text:p><text:s/>9.163,69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4]);TRIM([.B394]))" office:value-type="string" office:string-value="IIx" calcext:value-type="string">
            <text:p>IIx</text:p>
          </table:table-cell>
          <table:table-cell table:style-name="ce227" office:value-type="float" office:value="33903025" calcext:value-type="float">
            <text:p>33903025</text:p>
          </table:table-cell>
          <table:table-cell table:style-name="ce243" office:value-type="string" calcext:value-type="string">
            <text:p>MATERIAL P/ MANUTENCAO DE BENS MOVEIS</text:p>
          </table:table-cell>
          <table:table-cell table:style-name="ce246" table:formula="of:=SUMIF([$Colagem_Despesas.$A$8:.$A$390];[$Classificações_Despesas.D3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5]);TRIM([.B395]))" office:value-type="string" office:string-value="IIx" calcext:value-type="string">
            <text:p>IIx</text:p>
          </table:table-cell>
          <table:table-cell table:style-name="ce227" office:value-type="float" office:value="33903026" calcext:value-type="float">
            <text:p>33903026</text:p>
          </table:table-cell>
          <table:table-cell table:style-name="ce243" office:value-type="string" calcext:value-type="string">
            <text:p>MATERIAL ELETRICO E ELETRONICO</text:p>
          </table:table-cell>
          <table:table-cell table:style-name="ce246" table:formula="of:=SUMIF([$Colagem_Despesas.$A$8:.$A$390];[$Classificações_Despesas.D395];[$Colagem_Despesas.$C$8:.$C$390])" office:value-type="float" office:value="20194.34" calcext:value-type="float">
            <text:p><text:s/>20.194,34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6]);TRIM([.B396]))" office:value-type="string" office:string-value="IIx" calcext:value-type="string">
            <text:p>IIx</text:p>
          </table:table-cell>
          <table:table-cell table:style-name="ce227" office:value-type="float" office:value="33903027" calcext:value-type="float">
            <text:p>33903027</text:p>
          </table:table-cell>
          <table:table-cell table:style-name="ce243" office:value-type="string" calcext:value-type="string">
            <text:p>MATERIAL DE MANOBRA E PATRULHAMENTO</text:p>
          </table:table-cell>
          <table:table-cell table:style-name="ce246" table:formula="of:=SUMIF([$Colagem_Despesas.$A$8:.$A$390];[$Classificações_Despesas.D3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7]);TRIM([.B397]))" office:value-type="string" office:string-value="IIx" calcext:value-type="string">
            <text:p>IIx</text:p>
          </table:table-cell>
          <table:table-cell table:style-name="ce227" office:value-type="float" office:value="33903028" calcext:value-type="float">
            <text:p>33903028</text:p>
          </table:table-cell>
          <table:table-cell table:style-name="ce243" office:value-type="string" calcext:value-type="string">
            <text:p>MATERIAL DE PROTECAO E SEGURANCA</text:p>
          </table:table-cell>
          <table:table-cell table:style-name="ce246" table:formula="of:=SUMIF([$Colagem_Despesas.$A$8:.$A$390];[$Classificações_Despesas.D397];[$Colagem_Despesas.$C$8:.$C$390])" office:value-type="float" office:value="202363.23" calcext:value-type="float">
            <text:p><text:s/>202.363,23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8]);TRIM([.B398]))" office:value-type="string" office:string-value="IIx" calcext:value-type="string">
            <text:p>IIx</text:p>
          </table:table-cell>
          <table:table-cell table:style-name="ce227" office:value-type="float" office:value="33903029" calcext:value-type="float">
            <text:p>33903029</text:p>
          </table:table-cell>
          <table:table-cell table:style-name="ce243" office:value-type="string" calcext:value-type="string">
            <text:p>MATERIAL P/ AUDIO, VIDEO E FOTO</text:p>
          </table:table-cell>
          <table:table-cell table:style-name="ce246" table:formula="of:=SUMIF([$Colagem_Despesas.$A$8:.$A$390];[$Classificações_Despesas.D3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399]);TRIM([.B399]))" office:value-type="string" office:string-value="IIx" calcext:value-type="string">
            <text:p>IIx</text:p>
          </table:table-cell>
          <table:table-cell table:style-name="ce227" office:value-type="float" office:value="33903030" calcext:value-type="float">
            <text:p>33903030</text:p>
          </table:table-cell>
          <table:table-cell table:style-name="ce243" office:value-type="string" calcext:value-type="string">
            <text:p>MATERIAL PARA COMUNICACOES</text:p>
          </table:table-cell>
          <table:table-cell table:style-name="ce246" table:formula="of:=SUMIF([$Colagem_Despesas.$A$8:.$A$390];[$Classificações_Despesas.D399];[$Colagem_Despesas.$C$8:.$C$390])" office:value-type="float" office:value="330" calcext:value-type="float">
            <text:p><text:s/>330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0]);TRIM([.B400]))" office:value-type="string" office:string-value="IIx" calcext:value-type="string">
            <text:p>IIx</text:p>
          </table:table-cell>
          <table:table-cell table:style-name="ce227" office:value-type="float" office:value="33903031" calcext:value-type="float">
            <text:p>33903031</text:p>
          </table:table-cell>
          <table:table-cell table:style-name="ce243" office:value-type="string" calcext:value-type="string">
            <text:p>SEMENTES, MUDAS DE PLANTAS E INSUMOS</text:p>
          </table:table-cell>
          <table:table-cell table:style-name="ce246" table:formula="of:=SUMIF([$Colagem_Despesas.$A$8:.$A$390];[$Classificações_Despesas.D4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1]);TRIM([.B401]))" office:value-type="string" office:string-value="IIx" calcext:value-type="string">
            <text:p>IIx</text:p>
          </table:table-cell>
          <table:table-cell table:style-name="ce227" office:value-type="float" office:value="33903032" calcext:value-type="float">
            <text:p>33903032</text:p>
          </table:table-cell>
          <table:table-cell table:style-name="ce243" office:value-type="string" calcext:value-type="string">
            <text:p>SUPRIMENTO DE AVIACAO</text:p>
          </table:table-cell>
          <table:table-cell table:style-name="ce246" table:formula="of:=SUMIF([$Colagem_Despesas.$A$8:.$A$390];[$Classificações_Despesas.D4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2]);TRIM([.B402]))" office:value-type="string" office:string-value="IIx" calcext:value-type="string">
            <text:p>IIx</text:p>
          </table:table-cell>
          <table:table-cell table:style-name="ce227" office:value-type="float" office:value="33903033" calcext:value-type="float">
            <text:p>33903033</text:p>
          </table:table-cell>
          <table:table-cell table:style-name="ce243" office:value-type="string" calcext:value-type="string">
            <text:p>MATERIAL P/ PRODUCAO INDUSTRIAL</text:p>
          </table:table-cell>
          <table:table-cell table:style-name="ce246" table:formula="of:=SUMIF([$Colagem_Despesas.$A$8:.$A$390];[$Classificações_Despesas.D40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3]);TRIM([.B403]))" office:value-type="string" office:string-value="IIx" calcext:value-type="string">
            <text:p>IIx</text:p>
          </table:table-cell>
          <table:table-cell table:style-name="ce227" office:value-type="float" office:value="33903034" calcext:value-type="float">
            <text:p>33903034</text:p>
          </table:table-cell>
          <table:table-cell table:style-name="ce243" office:value-type="string" calcext:value-type="string">
            <text:p>SOBRESSAL. MAQ.E MOTORES NAVIOS E EMBARCACOES</text:p>
          </table:table-cell>
          <table:table-cell table:style-name="ce246" table:formula="of:=SUMIF([$Colagem_Despesas.$A$8:.$A$390];[$Classificações_Despesas.D4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4]);TRIM([.B404]))" office:value-type="string" office:string-value="IIx" calcext:value-type="string">
            <text:p>IIx</text:p>
          </table:table-cell>
          <table:table-cell table:style-name="ce227" office:value-type="float" office:value="33903035" calcext:value-type="float">
            <text:p>33903035</text:p>
          </table:table-cell>
          <table:table-cell table:style-name="ce243" office:value-type="string" calcext:value-type="string">
            <text:p>MATERIAL LABORATORIAL</text:p>
          </table:table-cell>
          <table:table-cell table:style-name="ce246" table:formula="of:=SUMIF([$Colagem_Despesas.$A$8:.$A$390];[$Classificações_Despesas.D4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5]);TRIM([.B405]))" office:value-type="string" office:string-value="IIx" calcext:value-type="string">
            <text:p>IIx</text:p>
          </table:table-cell>
          <table:table-cell table:style-name="ce227" office:value-type="float" office:value="33903036" calcext:value-type="float">
            <text:p>33903036</text:p>
          </table:table-cell>
          <table:table-cell table:style-name="ce243" office:value-type="string" calcext:value-type="string">
            <text:p>MATERIAL HOSPITALAR</text:p>
          </table:table-cell>
          <table:table-cell table:style-name="ce246" table:formula="of:=SUMIF([$Colagem_Despesas.$A$8:.$A$390];[$Classificações_Despesas.D4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6]);TRIM([.B406]))" office:value-type="string" office:string-value="IIx" calcext:value-type="string">
            <text:p>IIx</text:p>
          </table:table-cell>
          <table:table-cell table:style-name="ce227" office:value-type="float" office:value="33903037" calcext:value-type="float">
            <text:p>33903037</text:p>
          </table:table-cell>
          <table:table-cell table:style-name="ce243" office:value-type="string" calcext:value-type="string">
            <text:p>SOBRESSALENTES DE ARMAMENTO</text:p>
          </table:table-cell>
          <table:table-cell table:style-name="ce246" table:formula="of:=SUMIF([$Colagem_Despesas.$A$8:.$A$390];[$Classificações_Despesas.D4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7]);TRIM([.B407]))" office:value-type="string" office:string-value="IIx" calcext:value-type="string">
            <text:p>IIx</text:p>
          </table:table-cell>
          <table:table-cell table:style-name="ce227" office:value-type="float" office:value="33903038" calcext:value-type="float">
            <text:p>33903038</text:p>
          </table:table-cell>
          <table:table-cell table:style-name="ce243" office:value-type="string" calcext:value-type="string">
            <text:p>SUPRIMENTO DE PROTECAO AO VOO</text:p>
          </table:table-cell>
          <table:table-cell table:style-name="ce246" table:formula="of:=SUMIF([$Colagem_Despesas.$A$8:.$A$390];[$Classificações_Despesas.D4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8]);TRIM([.B408]))" office:value-type="string" office:string-value="IIx" calcext:value-type="string">
            <text:p>IIx</text:p>
          </table:table-cell>
          <table:table-cell table:style-name="ce227" office:value-type="float" office:value="33903039" calcext:value-type="float">
            <text:p>33903039</text:p>
          </table:table-cell>
          <table:table-cell table:style-name="ce243" office:value-type="string" calcext:value-type="string">
            <text:p>MATERIAL P/ MANUTENCAO DE VEICULOS</text:p>
          </table:table-cell>
          <table:table-cell table:style-name="ce246" table:formula="of:=SUMIF([$Colagem_Despesas.$A$8:.$A$390];[$Classificações_Despesas.D4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09]);TRIM([.B409]))" office:value-type="string" office:string-value="IIx" calcext:value-type="string">
            <text:p>IIx</text:p>
          </table:table-cell>
          <table:table-cell table:style-name="ce227" office:value-type="float" office:value="33903040" calcext:value-type="float">
            <text:p>33903040</text:p>
          </table:table-cell>
          <table:table-cell table:style-name="ce243" office:value-type="string" calcext:value-type="string">
            <text:p>MATERIAL BIOLOGICO</text:p>
          </table:table-cell>
          <table:table-cell table:style-name="ce246" table:formula="of:=SUMIF([$Colagem_Despesas.$A$8:.$A$390];[$Classificações_Despesas.D4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0]);TRIM([.B410]))" office:value-type="string" office:string-value="IIx" calcext:value-type="string">
            <text:p>IIx</text:p>
          </table:table-cell>
          <table:table-cell table:style-name="ce227" office:value-type="float" office:value="33903041" calcext:value-type="float">
            <text:p>33903041</text:p>
          </table:table-cell>
          <table:table-cell table:style-name="ce243" office:value-type="string" calcext:value-type="string">
            <text:p>MATERIAL P/ UTILIZACAO EM GRAFICA</text:p>
          </table:table-cell>
          <table:table-cell table:style-name="ce246" table:formula="of:=SUMIF([$Colagem_Despesas.$A$8:.$A$390];[$Classificações_Despesas.D4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1]);TRIM([.B411]))" office:value-type="string" office:string-value="IIx" calcext:value-type="string">
            <text:p>IIx</text:p>
          </table:table-cell>
          <table:table-cell table:style-name="ce227" office:value-type="float" office:value="33903042" calcext:value-type="float">
            <text:p>33903042</text:p>
          </table:table-cell>
          <table:table-cell table:style-name="ce243" office:value-type="string" calcext:value-type="string">
            <text:p>FERRAMENTAS</text:p>
          </table:table-cell>
          <table:table-cell table:style-name="ce246" table:formula="of:=SUMIF([$Colagem_Despesas.$A$8:.$A$390];[$Classificações_Despesas.D4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2]);TRIM([.B412]))" office:value-type="string" office:string-value="IIx" calcext:value-type="string">
            <text:p>IIx</text:p>
          </table:table-cell>
          <table:table-cell table:style-name="ce227" office:value-type="float" office:value="33903043" calcext:value-type="float">
            <text:p>33903043</text:p>
          </table:table-cell>
          <table:table-cell table:style-name="ce243" office:value-type="string" calcext:value-type="string">
            <text:p>MATERIAL P/ REABILITACAO PROFISSIONAL</text:p>
          </table:table-cell>
          <table:table-cell table:style-name="ce246" table:formula="of:=SUMIF([$Colagem_Despesas.$A$8:.$A$390];[$Classificações_Despesas.D4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3]);TRIM([.B413]))" office:value-type="string" office:string-value="IIx" calcext:value-type="string">
            <text:p>IIx</text:p>
          </table:table-cell>
          <table:table-cell table:style-name="ce227" office:value-type="float" office:value="33903044" calcext:value-type="float">
            <text:p>33903044</text:p>
          </table:table-cell>
          <table:table-cell table:style-name="ce243" office:value-type="string" calcext:value-type="string">
            <text:p>MATERIAL DE SINALIZACAO VISUAL E OUTROS</text:p>
          </table:table-cell>
          <table:table-cell table:style-name="ce246" table:formula="of:=SUMIF([$Colagem_Despesas.$A$8:.$A$390];[$Classificações_Despesas.D413];[$Colagem_Despesas.$C$8:.$C$390])" office:value-type="float" office:value="18088" calcext:value-type="float">
            <text:p><text:s/>18.088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4]);TRIM([.B414]))" office:value-type="string" office:string-value="IIx" calcext:value-type="string">
            <text:p>IIx</text:p>
          </table:table-cell>
          <table:table-cell table:style-name="ce227" office:value-type="float" office:value="33903045" calcext:value-type="float">
            <text:p>33903045</text:p>
          </table:table-cell>
          <table:table-cell table:style-name="ce243" office:value-type="string" calcext:value-type="string">
            <text:p>MATERIAL TECNICO P/ SELECAO E TREINAMENTO</text:p>
          </table:table-cell>
          <table:table-cell table:style-name="ce246" table:formula="of:=SUMIF([$Colagem_Despesas.$A$8:.$A$390];[$Classificações_Despesas.D4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5]);TRIM([.B415]))" office:value-type="string" office:string-value="IIx" calcext:value-type="string">
            <text:p>IIx</text:p>
          </table:table-cell>
          <table:table-cell table:style-name="ce227" office:value-type="float" office:value="33903047" calcext:value-type="float">
            <text:p>33903047</text:p>
          </table:table-cell>
          <table:table-cell table:style-name="ce243" office:value-type="string" calcext:value-type="string">
            <text:p>* AQUISICAO DE SOFTWARE - PRODUTO.</text:p>
          </table:table-cell>
          <table:table-cell table:style-name="ce246" table:formula="of:=SUMIF([$Colagem_Despesas.$A$8:.$A$390];[$Classificações_Despesas.D41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6]);TRIM([.B416]))" office:value-type="string" office:string-value="IIx" calcext:value-type="string">
            <text:p>IIx</text:p>
          </table:table-cell>
          <table:table-cell table:style-name="ce227" office:value-type="float" office:value="33903048" calcext:value-type="float">
            <text:p>33903048</text:p>
          </table:table-cell>
          <table:table-cell table:style-name="ce243" office:value-type="string" calcext:value-type="string">
            <text:p>BENS MOVEIS NAO ATIVAVEIS</text:p>
          </table:table-cell>
          <table:table-cell table:style-name="ce246" table:formula="of:=SUMIF([$Colagem_Despesas.$A$8:.$A$390];[$Classificações_Despesas.D4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7]);TRIM([.B417]))" office:value-type="string" office:string-value="IIx" calcext:value-type="string">
            <text:p>IIx</text:p>
          </table:table-cell>
          <table:table-cell table:style-name="ce227" office:value-type="float" office:value="33903049" calcext:value-type="float">
            <text:p>33903049</text:p>
          </table:table-cell>
          <table:table-cell table:style-name="ce243" office:value-type="string" calcext:value-type="string">
            <text:p>BILHETES DE PASSAGEM</text:p>
          </table:table-cell>
          <table:table-cell table:style-name="ce246" table:formula="of:=SUMIF([$Colagem_Despesas.$A$8:.$A$390];[$Classificações_Despesas.D4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8]);TRIM([.B418]))" office:value-type="string" office:string-value="IIx" calcext:value-type="string">
            <text:p>IIx</text:p>
          </table:table-cell>
          <table:table-cell table:style-name="ce227" office:value-type="float" office:value="33903050" calcext:value-type="float">
            <text:p>33903050</text:p>
          </table:table-cell>
          <table:table-cell table:style-name="ce243" office:value-type="string" calcext:value-type="string">
            <text:p>BANDEIRAS, FLAMULAS E INSIGNIAS</text:p>
          </table:table-cell>
          <table:table-cell table:style-name="ce246" table:formula="of:=SUMIF([$Colagem_Despesas.$A$8:.$A$390];[$Classificações_Despesas.D41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19]);TRIM([.B419]))" office:value-type="string" office:string-value="IIx" calcext:value-type="string">
            <text:p>IIx</text:p>
          </table:table-cell>
          <table:table-cell table:style-name="ce227" office:value-type="float" office:value="33903051" calcext:value-type="float">
            <text:p>33903051</text:p>
          </table:table-cell>
          <table:table-cell table:style-name="ce243" office:value-type="string" calcext:value-type="string">
            <text:p>DISCOTECAS E FILMOTECAS NAO IMOBILIZAVEL</text:p>
          </table:table-cell>
          <table:table-cell table:style-name="ce246" table:formula="of:=SUMIF([$Colagem_Despesas.$A$8:.$A$390];[$Classificações_Despesas.D4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0]);TRIM([.B420]))" office:value-type="string" office:string-value="IIx" calcext:value-type="string">
            <text:p>IIx</text:p>
          </table:table-cell>
          <table:table-cell table:style-name="ce227" office:value-type="float" office:value="33903052" calcext:value-type="float">
            <text:p>33903052</text:p>
          </table:table-cell>
          <table:table-cell table:style-name="ce243" office:value-type="string" calcext:value-type="string">
            <text:p>MATERIAL DE CARATER SECRETO OU RESERVADO</text:p>
          </table:table-cell>
          <table:table-cell table:style-name="ce246" table:formula="of:=SUMIF([$Colagem_Despesas.$A$8:.$A$390];[$Classificações_Despesas.D4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1]);TRIM([.B421]))" office:value-type="string" office:string-value="IIx" calcext:value-type="string">
            <text:p>IIx</text:p>
          </table:table-cell>
          <table:table-cell table:style-name="ce227" office:value-type="float" office:value="33903053" calcext:value-type="float">
            <text:p>33903053</text:p>
          </table:table-cell>
          <table:table-cell table:style-name="ce243" office:value-type="string" calcext:value-type="string">
            <text:p>MATERIAL METEOROLOGICO</text:p>
          </table:table-cell>
          <table:table-cell table:style-name="ce246" table:formula="of:=SUMIF([$Colagem_Despesas.$A$8:.$A$390];[$Classificações_Despesas.D4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2]);TRIM([.B422]))" office:value-type="string" office:string-value="IIx" calcext:value-type="string">
            <text:p>IIx</text:p>
          </table:table-cell>
          <table:table-cell table:style-name="ce227" office:value-type="float" office:value="33903054" calcext:value-type="float">
            <text:p>33903054</text:p>
          </table:table-cell>
          <table:table-cell table:style-name="ce243" office:value-type="string" calcext:value-type="string">
            <text:p>MATERIAL P/MANUT.CONSERV.DE ESTRADAS E VIAS</text:p>
          </table:table-cell>
          <table:table-cell table:style-name="ce246" table:formula="of:=SUMIF([$Colagem_Despesas.$A$8:.$A$390];[$Classificações_Despesas.D42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3]);TRIM([.B423]))" office:value-type="string" office:string-value="IIx" calcext:value-type="string">
            <text:p>IIx</text:p>
          </table:table-cell>
          <table:table-cell table:style-name="ce227" office:value-type="float" office:value="33903055" calcext:value-type="float">
            <text:p>33903055</text:p>
          </table:table-cell>
          <table:table-cell table:style-name="ce243" office:value-type="string" calcext:value-type="string">
            <text:p>SELOS PARA CONTROLE FISCAL</text:p>
          </table:table-cell>
          <table:table-cell table:style-name="ce246" table:formula="of:=SUMIF([$Colagem_Despesas.$A$8:.$A$390];[$Classificações_Despesas.D4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4]);TRIM([.B424]))" office:value-type="string" office:string-value="IIx" calcext:value-type="string">
            <text:p>IIx</text:p>
          </table:table-cell>
          <table:table-cell table:style-name="ce227" office:value-type="float" office:value="33903056" calcext:value-type="float">
            <text:p>33903056</text:p>
          </table:table-cell>
          <table:table-cell table:style-name="ce243" office:value-type="string" calcext:value-type="string">
            <text:p>* TECNOLOGIA DA INFORMACAO</text:p>
          </table:table-cell>
          <table:table-cell table:style-name="ce246" table:formula="of:=SUMIF([$Colagem_Despesas.$A$8:.$A$390];[$Classificações_Despesas.D4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5]);TRIM([.B425]))" office:value-type="string" office:string-value="IIx" calcext:value-type="string">
            <text:p>IIx</text:p>
          </table:table-cell>
          <table:table-cell table:style-name="ce227" office:value-type="float" office:value="33903057" calcext:value-type="float">
            <text:p>33903057</text:p>
          </table:table-cell>
          <table:table-cell table:style-name="ce243" office:value-type="string" calcext:value-type="string">
            <text:p>MATERIAL DE MARCACAO DA FAUNA SILVESTRE</text:p>
          </table:table-cell>
          <table:table-cell table:style-name="ce246" table:formula="of:=SUMIF([$Colagem_Despesas.$A$8:.$A$390];[$Classificações_Despesas.D4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6]);TRIM([.B426]))" office:value-type="string" office:string-value="IIx" calcext:value-type="string">
            <text:p>IIx</text:p>
          </table:table-cell>
          <table:table-cell table:style-name="ce227" office:value-type="float" office:value="33903058" calcext:value-type="float">
            <text:p>33903058</text:p>
          </table:table-cell>
          <table:table-cell table:style-name="ce243" office:value-type="string" calcext:value-type="string">
            <text:p>SOBRESS.PARA MAQ.E EQP.PARA PRODU.INDUSTRIAL</text:p>
          </table:table-cell>
          <table:table-cell table:style-name="ce246" table:formula="of:=SUMIF([$Colagem_Despesas.$A$8:.$A$390];[$Classificações_Despesas.D42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7]);TRIM([.B427]))" office:value-type="string" office:string-value="IIx" calcext:value-type="string">
            <text:p>IIx</text:p>
          </table:table-cell>
          <table:table-cell table:style-name="ce227" office:value-type="float" office:value="33903059" calcext:value-type="float">
            <text:p>33903059</text:p>
          </table:table-cell>
          <table:table-cell table:style-name="ce243" office:value-type="string" calcext:value-type="string">
            <text:p>MATERIAL PARA DIVULGACAO</text:p>
          </table:table-cell>
          <table:table-cell table:style-name="ce246" table:formula="of:=SUMIF([$Colagem_Despesas.$A$8:.$A$390];[$Classificações_Despesas.D4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8]);TRIM([.B428]))" office:value-type="string" office:string-value="IIx" calcext:value-type="string">
            <text:p>IIx</text:p>
          </table:table-cell>
          <table:table-cell table:style-name="ce227" office:value-type="float" office:value="33903084" calcext:value-type="float">
            <text:p>339030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4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29]);TRIM([.B429]))" office:value-type="string" office:string-value="IIx" calcext:value-type="string">
            <text:p>IIx</text:p>
          </table:table-cell>
          <table:table-cell table:style-name="ce227" office:value-type="float" office:value="33903089" calcext:value-type="float">
            <text:p>33903089</text:p>
          </table:table-cell>
          <table:table-cell table:style-name="ce243" office:value-type="string" calcext:value-type="string">
            <text:p>MATERIAL DE CONSUMO - REPARTICOES NO EXTERIOR</text:p>
          </table:table-cell>
          <table:table-cell table:style-name="ce246" table:formula="of:=SUMIF([$Colagem_Despesas.$A$8:.$A$390];[$Classificações_Despesas.D4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30]);TRIM([.B430]))" office:value-type="string" office:string-value="IIx" calcext:value-type="string">
            <text:p>IIx</text:p>
          </table:table-cell>
          <table:table-cell table:style-name="ce227" office:value-type="float" office:value="33903091" calcext:value-type="float">
            <text:p>33903091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4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31]);TRIM([.B431]))" office:value-type="string" office:string-value="IIx" calcext:value-type="string">
            <text:p>IIx</text:p>
          </table:table-cell>
          <table:table-cell table:style-name="ce227" office:value-type="float" office:value="33903096" calcext:value-type="float">
            <text:p>33903096</text:p>
          </table:table-cell>
          <table:table-cell table:style-name="ce243" office:value-type="string" calcext:value-type="string">
            <text:p>MATERIAL DE CONSUMO - PAGTO ANTECIPADO</text:p>
          </table:table-cell>
          <table:table-cell table:style-name="ce246" table:formula="of:=SUMIF([$Colagem_Despesas.$A$8:.$A$390];[$Classificações_Despesas.D431];[$Colagem_Despesas.$C$8:.$C$390])" office:value-type="float" office:value="-4760.76" calcext:value-type="float">
            <text:p>-4.760,76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32]);TRIM([.B432]))" office:value-type="string" office:string-value="IIx" calcext:value-type="string">
            <text:p>IIx</text:p>
          </table:table-cell>
          <table:table-cell table:style-name="ce227" office:value-type="float" office:value="33903099" calcext:value-type="float">
            <text:p>33903099</text:p>
          </table:table-cell>
          <table:table-cell table:style-name="ce243" office:value-type="string" calcext:value-type="string">
            <text:p>OUTROS MATERIAIS DE CONSUMO</text:p>
          </table:table-cell>
          <table:table-cell table:style-name="ce246" table:formula="of:=SUMIF([$Colagem_Despesas.$A$8:.$A$390];[$Classificações_Despesas.D4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33]);TRIM([.B433]))" office:value-type="string" office:string-value="IIx" calcext:value-type="string">
            <text:p>IIx</text:p>
          </table:table-cell>
          <table:table-cell table:style-name="ce227" office:value-type="float" office:value="33909230" calcext:value-type="float">
            <text:p>33909230</text:p>
          </table:table-cell>
          <table:table-cell table:style-name="ce243" office:value-type="string" calcext:value-type="string">
            <text:p>* MATERIAL DE CONSUMO</text:p>
          </table:table-cell>
          <table:table-cell table:style-name="ce246" table:formula="of:=SUMIF([$Colagem_Despesas.$A$8:.$A$390];[$Classificações_Despesas.D4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x</text:p>
          </table:table-cell>
          <table:table-cell table:style-name="ce236" table:formula="of:=CONCATENATE(TRIM([.A434]);TRIM([.B434]))" office:value-type="string" office:string-value="IIx" calcext:value-type="string">
            <text:p>IIx</text:p>
          </table:table-cell>
          <table:table-cell table:style-name="ce227" office:value-type="float" office:value="33909292" calcext:value-type="float">
            <text:p>33909292</text:p>
          </table:table-cell>
          <table:table-cell table:style-name="ce243" office:value-type="string" calcext:value-type="string">
            <text:p>MATERIAL DE CONSUMO</text:p>
          </table:table-cell>
          <table:table-cell table:style-name="ce246" table:formula="of:=SUMIF([$Colagem_Despesas.$A$8:.$A$390];[$Classificações_Despesas.D4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y</text:p>
          </table:table-cell>
          <table:table-cell table:style-name="ce236" table:formula="of:=CONCATENATE(TRIM([.A435]);TRIM([.B435]))" office:value-type="string" office:string-value="IIy" calcext:value-type="string">
            <text:p>IIy</text:p>
          </table:table-cell>
          <table:table-cell table:style-name="ce227" office:value-type="float" office:value="33903630" calcext:value-type="float">
            <text:p>33903630</text:p>
          </table:table-cell>
          <table:table-cell table:style-name="ce243" office:value-type="string" calcext:value-type="string">
            <text:p>SERVICOS MEDICOS E ODONTOLOGICOS</text:p>
          </table:table-cell>
          <table:table-cell table:style-name="ce246" table:formula="of:=SUMIF([$Colagem_Despesas.$A$8:.$A$390];[$Classificações_Despesas.D4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y</text:p>
          </table:table-cell>
          <table:table-cell table:style-name="ce236" table:formula="of:=CONCATENATE(TRIM([.A436]);TRIM([.B436]))" office:value-type="string" office:string-value="IIy" calcext:value-type="string">
            <text:p>IIy</text:p>
          </table:table-cell>
          <table:table-cell table:style-name="ce227" office:value-type="float" office:value="33903634" calcext:value-type="float">
            <text:p>33903634</text:p>
          </table:table-cell>
          <table:table-cell table:style-name="ce243" office:value-type="string" calcext:value-type="string">
            <text:p>SERVICOS DE PERICIAS MEDICAS POR BENEFICIOS</text:p>
          </table:table-cell>
          <table:table-cell table:style-name="ce246" table:formula="of:=SUMIF([$Colagem_Despesas.$A$8:.$A$390];[$Classificações_Despesas.D436];[$Colagem_Despesas.$C$8:.$C$390])" office:value-type="float" office:value="0" calcext:value-type="float">
            <text:p><text:s/>- </text:p>
          </table:table-cell>
          <table:table-cell office:value-type="string" calcext:value-type="string">
            <text:p>Alterado, conforme sugestão e-mail 11/7/2013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y</text:p>
          </table:table-cell>
          <table:table-cell table:style-name="ce236" table:formula="of:=CONCATENATE(TRIM([.A437]);TRIM([.B437]))" office:value-type="string" office:string-value="IIy" calcext:value-type="string">
            <text:p>IIy</text:p>
          </table:table-cell>
          <table:table-cell table:style-name="ce227" office:value-type="float" office:value="33903964" calcext:value-type="float">
            <text:p>33903964</text:p>
          </table:table-cell>
          <table:table-cell table:style-name="ce243" office:value-type="string" calcext:value-type="string">
            <text:p>SERV.DE PERICIA MEDICA/ODONTOLOG P/BENEFICIOS</text:p>
          </table:table-cell>
          <table:table-cell table:style-name="ce246" table:formula="of:=SUMIF([$Colagem_Despesas.$A$8:.$A$390];[$Classificações_Despesas.D4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38]);TRIM([.B438]))" office:value-type="string" office:string-value="IIz" calcext:value-type="string">
            <text:p>IIz</text:p>
          </table:table-cell>
          <table:table-cell table:style-name="ce227" office:value-type="float" office:value="33323023" calcext:value-type="float">
            <text:p>33323023</text:p>
          </table:table-cell>
          <table:table-cell table:style-name="ce243" office:value-type="string" calcext:value-type="string">
            <text:p>INST.DE CARATER ASSIST.CULT.E EDUCACIONAL</text:p>
          </table:table-cell>
          <table:table-cell table:style-name="ce246" table:formula="of:=SUMIF([$Colagem_Despesas.$A$8:.$A$390];[$Classificações_Despesas.D4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39]);TRIM([.B439]))" office:value-type="string" office:string-value="IIz" calcext:value-type="string">
            <text:p>IIz</text:p>
          </table:table-cell>
          <table:table-cell table:style-name="ce227" office:value-type="float" office:value="33323905" calcext:value-type="float">
            <text:p>33323905</text:p>
          </table:table-cell>
          <table:table-cell table:style-name="ce243" office:value-type="string" calcext:value-type="string">
            <text:p>OUTROS BENEF.ASSIST. DO SERVIDOR E DO MILITAR</text:p>
          </table:table-cell>
          <table:table-cell table:style-name="ce246" table:formula="of:=SUMIF([$Colagem_Despesas.$A$8:.$A$390];[$Classificações_Despesas.D4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0]);TRIM([.B440]))" office:value-type="string" office:string-value="IIz" calcext:value-type="string">
            <text:p>IIz</text:p>
          </table:table-cell>
          <table:table-cell table:style-name="ce227" office:value-type="float" office:value="33323907" calcext:value-type="float">
            <text:p>33323907</text:p>
          </table:table-cell>
          <table:table-cell table:style-name="ce243" office:value-type="string" calcext:value-type="string">
            <text:p>AUXILIO-FUNERAL ATIVO CIVIL</text:p>
          </table:table-cell>
          <table:table-cell table:style-name="ce246" table:formula="of:=SUMIF([$Colagem_Despesas.$A$8:.$A$390];[$Classificações_Despesas.D4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1]);TRIM([.B441]))" office:value-type="string" office:string-value="IIz" calcext:value-type="string">
            <text:p>IIz</text:p>
          </table:table-cell>
          <table:table-cell table:style-name="ce227" office:value-type="float" office:value="33323948" calcext:value-type="float">
            <text:p>33323948</text:p>
          </table:table-cell>
          <table:table-cell table:style-name="ce243" office:value-type="string" calcext:value-type="string">
            <text:p>AUXILIO-FUNERAL INATIVO CIVIL</text:p>
          </table:table-cell>
          <table:table-cell table:style-name="ce246" table:formula="of:=SUMIF([$Colagem_Despesas.$A$8:.$A$390];[$Classificações_Despesas.D4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2]);TRIM([.B442]))" office:value-type="string" office:string-value="IIz" calcext:value-type="string">
            <text:p>IIz</text:p>
          </table:table-cell>
          <table:table-cell table:style-name="ce227" office:value-type="float" office:value="33503901" calcext:value-type="float">
            <text:p>33503901</text:p>
          </table:table-cell>
          <table:table-cell table:style-name="ce243" office:value-type="string" calcext:value-type="string">
            <text:p>AUXILIO-FUNERAL INATIVO MILITAR</text:p>
          </table:table-cell>
          <table:table-cell table:style-name="ce246" table:formula="of:=SUMIF([$Colagem_Despesas.$A$8:.$A$390];[$Classificações_Despesas.D4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3]);TRIM([.B443]))" office:value-type="string" office:string-value="IIz" calcext:value-type="string">
            <text:p>IIz</text:p>
          </table:table-cell>
          <table:table-cell table:style-name="ce227" office:value-type="float" office:value="33900800" calcext:value-type="float">
            <text:p>33900800</text:p>
          </table:table-cell>
          <table:table-cell table:style-name="ce243" office:value-type="string" calcext:value-type="string">
            <text:p>MINAS GERAIS</text:p>
          </table:table-cell>
          <table:table-cell table:style-name="ce246" table:formula="of:=SUMIF([$Colagem_Despesas.$A$8:.$A$390];[$Classificações_Despesas.D4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4]);TRIM([.B444]))" office:value-type="string" office:string-value="IIz" calcext:value-type="string">
            <text:p>IIz</text:p>
          </table:table-cell>
          <table:table-cell table:style-name="ce227" office:value-type="float" office:value="33900801" calcext:value-type="float">
            <text:p>33900801</text:p>
          </table:table-cell>
          <table:table-cell table:style-name="ce243" office:value-type="string" calcext:value-type="string">
            <text:p>AUXILIO-FUNERAL ATIVO CIVIL</text:p>
          </table:table-cell>
          <table:table-cell table:style-name="ce246" table:formula="of:=SUMIF([$Colagem_Despesas.$A$8:.$A$390];[$Classificações_Despesas.D4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5]);TRIM([.B445]))" office:value-type="string" office:string-value="IIz" calcext:value-type="string">
            <text:p>IIz</text:p>
          </table:table-cell>
          <table:table-cell table:style-name="ce227" office:value-type="float" office:value="33900803" calcext:value-type="float">
            <text:p>33900803</text:p>
          </table:table-cell>
          <table:table-cell table:style-name="ce243" office:value-type="string" calcext:value-type="string">
            <text:p>AUXILIO-FUNERAL INATIVO CIVIL</text:p>
          </table:table-cell>
          <table:table-cell table:style-name="ce246" table:formula="of:=SUMIF([$Colagem_Despesas.$A$8:.$A$390];[$Classificações_Despesas.D445];[$Colagem_Despesas.$C$8:.$C$390])" office:value-type="float" office:value="29973.05" calcext:value-type="float">
            <text:p><text:s/>29.973,05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6]);TRIM([.B446]))" office:value-type="string" office:string-value="IIz" calcext:value-type="string">
            <text:p>IIz</text:p>
          </table:table-cell>
          <table:table-cell table:style-name="ce227" office:value-type="float" office:value="33900804" calcext:value-type="float">
            <text:p>33900804</text:p>
          </table:table-cell>
          <table:table-cell table:style-name="ce243" office:value-type="string" calcext:value-type="string">
            <text:p>TOCANTINS</text:p>
          </table:table-cell>
          <table:table-cell table:style-name="ce246" table:formula="of:=SUMIF([$Colagem_Despesas.$A$8:.$A$390];[$Classificações_Despesas.D4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7]);TRIM([.B447]))" office:value-type="string" office:string-value="IIz" calcext:value-type="string">
            <text:p>IIz</text:p>
          </table:table-cell>
          <table:table-cell table:style-name="ce227" office:value-type="float" office:value="33900805" calcext:value-type="float">
            <text:p>33900805</text:p>
          </table:table-cell>
          <table:table-cell table:style-name="ce243" office:value-type="string" calcext:value-type="string">
            <text:p>AUXILIO NATALIDADE ATIVO CIVIL</text:p>
          </table:table-cell>
          <table:table-cell table:style-name="ce246" table:formula="of:=SUMIF([$Colagem_Despesas.$A$8:.$A$390];[$Classificações_Despesas.D447];[$Colagem_Despesas.$C$8:.$C$390])" office:value-type="float" office:value="659.25" calcext:value-type="float">
            <text:p><text:s/>659,25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8]);TRIM([.B448]))" office:value-type="string" office:string-value="IIz" calcext:value-type="string">
            <text:p>IIz</text:p>
          </table:table-cell>
          <table:table-cell table:style-name="ce227" office:value-type="float" office:value="33900846" calcext:value-type="float">
            <text:p>33900846</text:p>
          </table:table-cell>
          <table:table-cell table:style-name="ce243" office:value-type="string" calcext:value-type="string">
            <text:p>AUXILIO ODONTOLOGICO - ACORDO COLETIVO</text:p>
          </table:table-cell>
          <table:table-cell table:style-name="ce246" table:formula="of:=SUMIF([$Colagem_Despesas.$A$8:.$A$390];[$Classificações_Despesas.D4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49]);TRIM([.B449]))" office:value-type="string" office:string-value="IIz" calcext:value-type="string">
            <text:p>IIz</text:p>
          </table:table-cell>
          <table:table-cell table:style-name="ce227" office:value-type="float" office:value="33900847" calcext:value-type="float">
            <text:p>33900847</text:p>
          </table:table-cell>
          <table:table-cell table:style-name="ce243" office:value-type="string" calcext:value-type="string">
            <text:p>AUXILIO OFTALMOLOGICO - ACORDO COLETIVO</text:p>
          </table:table-cell>
          <table:table-cell table:style-name="ce246" table:formula="of:=SUMIF([$Colagem_Despesas.$A$8:.$A$390];[$Classificações_Despesas.D4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0]);TRIM([.B450]))" office:value-type="string" office:string-value="IIz" calcext:value-type="string">
            <text:p>IIz</text:p>
          </table:table-cell>
          <table:table-cell table:style-name="ce227" office:value-type="float" office:value="33900848" calcext:value-type="float">
            <text:p>33900848</text:p>
          </table:table-cell>
          <table:table-cell table:style-name="ce243" office:value-type="string" calcext:value-type="string">
            <text:p>AUXILIO MEDICAMENTO - ACORDO COLETIVO</text:p>
          </table:table-cell>
          <table:table-cell table:style-name="ce246" table:formula="of:=SUMIF([$Colagem_Despesas.$A$8:.$A$390];[$Classificações_Despesas.D4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1]);TRIM([.B451]))" office:value-type="string" office:string-value="IIz" calcext:value-type="string">
            <text:p>IIz</text:p>
          </table:table-cell>
          <table:table-cell table:style-name="ce227" office:value-type="float" office:value="33900849" calcext:value-type="float">
            <text:p>33900849</text:p>
          </table:table-cell>
          <table:table-cell table:style-name="ce243" office:value-type="string" calcext:value-type="string">
            <text:p>* AUXILIO DEFICIENTE - ACORDO COLETIVO</text:p>
          </table:table-cell>
          <table:table-cell table:style-name="ce246" table:formula="of:=SUMIF([$Colagem_Despesas.$A$8:.$A$390];[$Classificações_Despesas.D4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2]);TRIM([.B452]))" office:value-type="string" office:string-value="IIz" calcext:value-type="string">
            <text:p>IIz</text:p>
          </table:table-cell>
          <table:table-cell table:style-name="ce227" office:value-type="float" office:value="33900850" calcext:value-type="float">
            <text:p>33900850</text:p>
          </table:table-cell>
          <table:table-cell table:style-name="ce243" office:value-type="string" calcext:value-type="string">
            <text:p>AUXILIO ESCOLA - ACORDO COLETIVO</text:p>
          </table:table-cell>
          <table:table-cell table:style-name="ce246" table:formula="of:=SUMIF([$Colagem_Despesas.$A$8:.$A$390];[$Classificações_Despesas.D4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3]);TRIM([.B453]))" office:value-type="string" office:string-value="IIz" calcext:value-type="string">
            <text:p>IIz</text:p>
          </table:table-cell>
          <table:table-cell table:style-name="ce227" office:value-type="float" office:value="33900851" calcext:value-type="float">
            <text:p>33900851</text:p>
          </table:table-cell>
          <table:table-cell table:style-name="ce243" office:value-type="string" calcext:value-type="string">
            <text:p>* AUXILIO-DOENCA</text:p>
          </table:table-cell>
          <table:table-cell table:style-name="ce246" table:formula="of:=SUMIF([$Colagem_Despesas.$A$8:.$A$390];[$Classificações_Despesas.D4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4]);TRIM([.B454]))" office:value-type="string" office:string-value="IIz" calcext:value-type="string">
            <text:p>IIz</text:p>
          </table:table-cell>
          <table:table-cell table:style-name="ce227" office:value-type="float" office:value="33900852" calcext:value-type="float">
            <text:p>33900852</text:p>
          </table:table-cell>
          <table:table-cell table:style-name="ce243" office:value-type="string" calcext:value-type="string">
            <text:p>AUXILIO-NATALIDADE</text:p>
          </table:table-cell>
          <table:table-cell table:style-name="ce246" table:formula="of:=SUMIF([$Colagem_Despesas.$A$8:.$A$390];[$Classificações_Despesas.D4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5]);TRIM([.B455]))" office:value-type="string" office:string-value="IIz" calcext:value-type="string">
            <text:p>IIz</text:p>
          </table:table-cell>
          <table:table-cell table:style-name="ce227" office:value-type="float" office:value="33900853" calcext:value-type="float">
            <text:p>33900853</text:p>
          </table:table-cell>
          <table:table-cell table:style-name="ce243" office:value-type="string" calcext:value-type="string">
            <text:p>AUXILIO-RECLUSAO</text:p>
          </table:table-cell>
          <table:table-cell table:style-name="ce246" table:formula="of:=SUMIF([$Colagem_Despesas.$A$8:.$A$390];[$Classificações_Despesas.D4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6]);TRIM([.B456]))" office:value-type="string" office:string-value="IIz" calcext:value-type="string">
            <text:p>IIz</text:p>
          </table:table-cell>
          <table:table-cell table:style-name="ce227" office:value-type="float" office:value="33900854" calcext:value-type="float">
            <text:p>33900854</text:p>
          </table:table-cell>
          <table:table-cell table:style-name="ce243" office:value-type="string" calcext:value-type="string">
            <text:p>AUXILIO-FUNERAL</text:p>
          </table:table-cell>
          <table:table-cell table:style-name="ce246" table:formula="of:=SUMIF([$Colagem_Despesas.$A$8:.$A$390];[$Classificações_Despesas.D4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7]);TRIM([.B457]))" office:value-type="string" office:string-value="IIz" calcext:value-type="string">
            <text:p>IIz</text:p>
          </table:table-cell>
          <table:table-cell table:style-name="ce227" office:value-type="float" office:value="33900884" calcext:value-type="float">
            <text:p>339008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45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8]);TRIM([.B458]))" office:value-type="string" office:string-value="IIz" calcext:value-type="string">
            <text:p>IIz</text:p>
          </table:table-cell>
          <table:table-cell table:style-name="ce227" office:value-type="float" office:value="33900890" calcext:value-type="float">
            <text:p>339008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4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59]);TRIM([.B459]))" office:value-type="string" office:string-value="IIz" calcext:value-type="string">
            <text:p>IIz</text:p>
          </table:table-cell>
          <table:table-cell table:style-name="ce227" office:value-type="float" office:value="33900899" calcext:value-type="float">
            <text:p>33900899</text:p>
          </table:table-cell>
          <table:table-cell table:style-name="ce243" office:value-type="string" calcext:value-type="string">
            <text:p>OUTROS BENEFICIOS ASSISTENCIAIS</text:p>
          </table:table-cell>
          <table:table-cell table:style-name="ce246" table:formula="of:=SUMIF([$Colagem_Despesas.$A$8:.$A$390];[$Classificações_Despesas.D45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0]);TRIM([.B460]))" office:value-type="string" office:string-value="IIz" calcext:value-type="string">
            <text:p>IIz</text:p>
          </table:table-cell>
          <table:table-cell table:style-name="ce227" office:value-type="float" office:value="33903100" calcext:value-type="float">
            <text:p>33903100</text:p>
          </table:table-cell>
          <table:table-cell table:style-name="ce243" office:value-type="string" calcext:value-type="string">
            <text:p>PREMIACOES CULT., ART., CIENT., DESP. E OUTR.</text:p>
          </table:table-cell>
          <table:table-cell table:style-name="ce246" table:formula="of:=SUMIF([$Colagem_Despesas.$A$8:.$A$390];[$Classificações_Despesas.D4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1]);TRIM([.B461]))" office:value-type="string" office:string-value="IIz" calcext:value-type="string">
            <text:p>IIz</text:p>
          </table:table-cell>
          <table:table-cell table:style-name="ce227" office:value-type="float" office:value="33903101" calcext:value-type="float">
            <text:p>33903101</text:p>
          </table:table-cell>
          <table:table-cell table:style-name="ce243" office:value-type="string" calcext:value-type="string">
            <text:p>PREMIACOES CULTURAIS</text:p>
          </table:table-cell>
          <table:table-cell table:style-name="ce246" table:formula="of:=SUMIF([$Colagem_Despesas.$A$8:.$A$390];[$Classificações_Despesas.D4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2]);TRIM([.B462]))" office:value-type="string" office:string-value="IIz" calcext:value-type="string">
            <text:p>IIz</text:p>
          </table:table-cell>
          <table:table-cell table:style-name="ce227" office:value-type="float" office:value="33903102" calcext:value-type="float">
            <text:p>33903102</text:p>
          </table:table-cell>
          <table:table-cell table:style-name="ce243" office:value-type="string" calcext:value-type="string">
            <text:p>PREMIACOES ARTISTICAS</text:p>
          </table:table-cell>
          <table:table-cell table:style-name="ce246" table:formula="of:=SUMIF([$Colagem_Despesas.$A$8:.$A$390];[$Classificações_Despesas.D4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3]);TRIM([.B463]))" office:value-type="string" office:string-value="IIz" calcext:value-type="string">
            <text:p>IIz</text:p>
          </table:table-cell>
          <table:table-cell table:style-name="ce227" office:value-type="float" office:value="33903103" calcext:value-type="float">
            <text:p>33903103</text:p>
          </table:table-cell>
          <table:table-cell table:style-name="ce243" office:value-type="string" calcext:value-type="string">
            <text:p>PREMIACOES CIENTIFICAS</text:p>
          </table:table-cell>
          <table:table-cell table:style-name="ce246" table:formula="of:=SUMIF([$Colagem_Despesas.$A$8:.$A$390];[$Classificações_Despesas.D4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4]);TRIM([.B464]))" office:value-type="string" office:string-value="IIz" calcext:value-type="string">
            <text:p>IIz</text:p>
          </table:table-cell>
          <table:table-cell table:style-name="ce227" office:value-type="float" office:value="33903104" calcext:value-type="float">
            <text:p>33903104</text:p>
          </table:table-cell>
          <table:table-cell table:style-name="ce243" office:value-type="string" calcext:value-type="string">
            <text:p>PREMIACOES DESPORTIVAS</text:p>
          </table:table-cell>
          <table:table-cell table:style-name="ce246" table:formula="of:=SUMIF([$Colagem_Despesas.$A$8:.$A$390];[$Classificações_Despesas.D4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5]);TRIM([.B465]))" office:value-type="string" office:string-value="IIz" calcext:value-type="string">
            <text:p>IIz</text:p>
          </table:table-cell>
          <table:table-cell table:style-name="ce227" office:value-type="float" office:value="33903105" calcext:value-type="float">
            <text:p>33903105</text:p>
          </table:table-cell>
          <table:table-cell table:style-name="ce243" office:value-type="string" calcext:value-type="string">
            <text:p>ORDENS HONORIFICAS</text:p>
          </table:table-cell>
          <table:table-cell table:style-name="ce246" table:formula="of:=SUMIF([$Colagem_Despesas.$A$8:.$A$390];[$Classificações_Despesas.D4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6]);TRIM([.B466]))" office:value-type="string" office:string-value="IIz" calcext:value-type="string">
            <text:p>IIz</text:p>
          </table:table-cell>
          <table:table-cell table:style-name="ce227" office:value-type="float" office:value="33903106" calcext:value-type="float">
            <text:p>33903106</text:p>
          </table:table-cell>
          <table:table-cell table:style-name="ce243" office:value-type="string" calcext:value-type="string">
            <text:p>BONUS ESPECIAL DE DESEMP.INSTITUC.-BESP/DNIT</text:p>
          </table:table-cell>
          <table:table-cell table:style-name="ce246" table:formula="of:=SUMIF([$Colagem_Despesas.$A$8:.$A$390];[$Classificações_Despesas.D4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7]);TRIM([.B467]))" office:value-type="string" office:string-value="IIz" calcext:value-type="string">
            <text:p>IIz</text:p>
          </table:table-cell>
          <table:table-cell table:style-name="ce227" office:value-type="float" office:value="33903199" calcext:value-type="float">
            <text:p>33903199</text:p>
          </table:table-cell>
          <table:table-cell table:style-name="ce243" office:value-type="string" calcext:value-type="string">
            <text:p>OUTRAS PREMIACOES</text:p>
          </table:table-cell>
          <table:table-cell table:style-name="ce246" table:formula="of:=SUMIF([$Colagem_Despesas.$A$8:.$A$390];[$Classificações_Despesas.D4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8]);TRIM([.B468]))" office:value-type="string" office:string-value="IIz" calcext:value-type="string">
            <text:p>IIz</text:p>
          </table:table-cell>
          <table:table-cell table:style-name="ce227" office:value-type="float" office:value="33903200" calcext:value-type="float">
            <text:p>33903200</text:p>
          </table:table-cell>
          <table:table-cell table:style-name="ce243" office:value-type="string" calcext:value-type="string">
            <text:p>MATERIAL, BEM OU SERVICO P/ DISTRIB. GRATUITA</text:p>
          </table:table-cell>
          <table:table-cell table:style-name="ce246" table:formula="of:=SUMIF([$Colagem_Despesas.$A$8:.$A$390];[$Classificações_Despesas.D4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69]);TRIM([.B469]))" office:value-type="string" office:string-value="IIz" calcext:value-type="string">
            <text:p>IIz</text:p>
          </table:table-cell>
          <table:table-cell table:style-name="ce227" office:value-type="float" office:value="33903203" calcext:value-type="float">
            <text:p>33903203</text:p>
          </table:table-cell>
          <table:table-cell table:style-name="ce243" office:value-type="string" calcext:value-type="string">
            <text:p>MATERIAL DESTINADO A ASSISTENCIA SOCIAL</text:p>
          </table:table-cell>
          <table:table-cell table:style-name="ce246" table:formula="of:=SUMIF([$Colagem_Despesas.$A$8:.$A$390];[$Classificações_Despesas.D4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0]);TRIM([.B470]))" office:value-type="string" office:string-value="IIz" calcext:value-type="string">
            <text:p>IIz</text:p>
          </table:table-cell>
          <table:table-cell table:style-name="ce227" office:value-type="float" office:value="33903204" calcext:value-type="float">
            <text:p>33903204</text:p>
          </table:table-cell>
          <table:table-cell table:style-name="ce243" office:value-type="string" calcext:value-type="string">
            <text:p>MATERIAL EDUCACIONAL E CULTURAL</text:p>
          </table:table-cell>
          <table:table-cell table:style-name="ce246" table:formula="of:=SUMIF([$Colagem_Despesas.$A$8:.$A$390];[$Classificações_Despesas.D4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1]);TRIM([.B471]))" office:value-type="string" office:string-value="IIz" calcext:value-type="string">
            <text:p>IIz</text:p>
          </table:table-cell>
          <table:table-cell table:style-name="ce227" office:value-type="float" office:value="33903205" calcext:value-type="float">
            <text:p>33903205</text:p>
          </table:table-cell>
          <table:table-cell table:style-name="ce243" office:value-type="string" calcext:value-type="string">
            <text:p>MERCADORIAS PARA DOACAO</text:p>
          </table:table-cell>
          <table:table-cell table:style-name="ce246" table:formula="of:=SUMIF([$Colagem_Despesas.$A$8:.$A$390];[$Classificações_Despesas.D4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2]);TRIM([.B472]))" office:value-type="string" office:string-value="IIz" calcext:value-type="string">
            <text:p>IIz</text:p>
          </table:table-cell>
          <table:table-cell table:style-name="ce227" office:value-type="float" office:value="33903206" calcext:value-type="float">
            <text:p>33903206</text:p>
          </table:table-cell>
          <table:table-cell table:style-name="ce243" office:value-type="string" calcext:value-type="string">
            <text:p>INSS - PRODUTOR RURAL</text:p>
          </table:table-cell>
          <table:table-cell table:style-name="ce246" table:formula="of:=SUMIF([$Colagem_Despesas.$A$8:.$A$390];[$Classificações_Despesas.D4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3]);TRIM([.B473]))" office:value-type="string" office:string-value="IIz" calcext:value-type="string">
            <text:p>IIz</text:p>
          </table:table-cell>
          <table:table-cell table:style-name="ce227" office:value-type="float" office:value="33903207" calcext:value-type="float">
            <text:p>33903207</text:p>
          </table:table-cell>
          <table:table-cell table:style-name="ce243" office:value-type="string" calcext:value-type="string">
            <text:p>MATERIAL PARA CERIMONIAL</text:p>
          </table:table-cell>
          <table:table-cell table:style-name="ce246" table:formula="of:=SUMIF([$Colagem_Despesas.$A$8:.$A$390];[$Classificações_Despesas.D4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4]);TRIM([.B474]))" office:value-type="string" office:string-value="IIz" calcext:value-type="string">
            <text:p>IIz</text:p>
          </table:table-cell>
          <table:table-cell table:style-name="ce227" office:value-type="float" office:value="33903208" calcext:value-type="float">
            <text:p>33903208</text:p>
          </table:table-cell>
          <table:table-cell table:style-name="ce243" office:value-type="string" calcext:value-type="string">
            <text:p>MATERIAL PARA REABILITACAO PROFISSIONAL</text:p>
          </table:table-cell>
          <table:table-cell table:style-name="ce246" table:formula="of:=SUMIF([$Colagem_Despesas.$A$8:.$A$390];[$Classificações_Despesas.D4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5]);TRIM([.B475]))" office:value-type="string" office:string-value="IIz" calcext:value-type="string">
            <text:p>IIz</text:p>
          </table:table-cell>
          <table:table-cell table:style-name="ce227" office:value-type="float" office:value="33903209" calcext:value-type="float">
            <text:p>33903209</text:p>
          </table:table-cell>
          <table:table-cell table:style-name="ce243" office:value-type="string" calcext:value-type="string">
            <text:p>MATERIAL PARA DIVULGACAO</text:p>
          </table:table-cell>
          <table:table-cell table:style-name="ce246" table:formula="of:=SUMIF([$Colagem_Despesas.$A$8:.$A$390];[$Classificações_Despesas.D4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6]);TRIM([.B476]))" office:value-type="string" office:string-value="IIz" calcext:value-type="string">
            <text:p>IIz</text:p>
          </table:table-cell>
          <table:table-cell table:style-name="ce227" office:value-type="float" office:value="33903210" calcext:value-type="float">
            <text:p>33903210</text:p>
          </table:table-cell>
          <table:table-cell table:style-name="ce243" office:value-type="string" calcext:value-type="string">
            <text:p>MERC.P/DOACAO-AGRIC.FAMILIAR-PF-COMPRA DIRETA</text:p>
          </table:table-cell>
          <table:table-cell table:style-name="ce246" table:formula="of:=SUMIF([$Colagem_Despesas.$A$8:.$A$390];[$Classificações_Despesas.D4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7]);TRIM([.B477]))" office:value-type="string" office:string-value="IIz" calcext:value-type="string">
            <text:p>IIz</text:p>
          </table:table-cell>
          <table:table-cell table:style-name="ce227" office:value-type="float" office:value="33903211" calcext:value-type="float">
            <text:p>33903211</text:p>
          </table:table-cell>
          <table:table-cell table:style-name="ce243" office:value-type="string" calcext:value-type="string">
            <text:p>MERC.P/DOACAO-AGRIC.FAMILIAR-PJ-COMPRA DIRETA</text:p>
          </table:table-cell>
          <table:table-cell table:style-name="ce246" table:formula="of:=SUMIF([$Colagem_Despesas.$A$8:.$A$390];[$Classificações_Despesas.D4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8]);TRIM([.B478]))" office:value-type="string" office:string-value="IIz" calcext:value-type="string">
            <text:p>IIz</text:p>
          </table:table-cell>
          <table:table-cell table:style-name="ce227" office:value-type="float" office:value="33903212" calcext:value-type="float">
            <text:p>33903212</text:p>
          </table:table-cell>
          <table:table-cell table:style-name="ce243" office:value-type="string" calcext:value-type="string">
            <text:p>MERC.P/DOACAO - AGRIC.FAMILIAR - CPR ESPECIAL</text:p>
          </table:table-cell>
          <table:table-cell table:style-name="ce246" table:formula="of:=SUMIF([$Colagem_Despesas.$A$8:.$A$390];[$Classificações_Despesas.D4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79]);TRIM([.B479]))" office:value-type="string" office:string-value="IIz" calcext:value-type="string">
            <text:p>IIz</text:p>
          </table:table-cell>
          <table:table-cell table:style-name="ce227" office:value-type="float" office:value="33903213" calcext:value-type="float">
            <text:p>33903213</text:p>
          </table:table-cell>
          <table:table-cell table:style-name="ce243" office:value-type="string" calcext:value-type="string">
            <text:p>MERC.P/DOACAO - AGRIC.FAMILIAR - CPR ALIMENTO</text:p>
          </table:table-cell>
          <table:table-cell table:style-name="ce246" table:formula="of:=SUMIF([$Colagem_Despesas.$A$8:.$A$390];[$Classificações_Despesas.D4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0]);TRIM([.B480]))" office:value-type="string" office:string-value="IIz" calcext:value-type="string">
            <text:p>IIz</text:p>
          </table:table-cell>
          <table:table-cell table:style-name="ce227" office:value-type="float" office:value="33903214" calcext:value-type="float">
            <text:p>33903214</text:p>
          </table:table-cell>
          <table:table-cell table:style-name="ce243" office:value-type="string" calcext:value-type="string">
            <text:p>MATERIAL DE ACONDICIONAMENTO E EMBALAGEM</text:p>
          </table:table-cell>
          <table:table-cell table:style-name="ce246" table:formula="of:=SUMIF([$Colagem_Despesas.$A$8:.$A$390];[$Classificações_Despesas.D4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1]);TRIM([.B481]))" office:value-type="string" office:string-value="IIz" calcext:value-type="string">
            <text:p>IIz</text:p>
          </table:table-cell>
          <table:table-cell table:style-name="ce227" office:value-type="float" office:value="33903215" calcext:value-type="float">
            <text:p>33903215</text:p>
          </table:table-cell>
          <table:table-cell table:style-name="ce243" office:value-type="string" calcext:value-type="string">
            <text:p>MATERIAL DESTINADO A CONTRIBUINTE</text:p>
          </table:table-cell>
          <table:table-cell table:style-name="ce246" table:formula="of:=SUMIF([$Colagem_Despesas.$A$8:.$A$390];[$Classificações_Despesas.D4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2]);TRIM([.B482]))" office:value-type="string" office:string-value="IIz" calcext:value-type="string">
            <text:p>IIz</text:p>
          </table:table-cell>
          <table:table-cell table:style-name="ce227" office:value-type="float" office:value="33903216" calcext:value-type="float">
            <text:p>33903216</text:p>
          </table:table-cell>
          <table:table-cell table:style-name="ce243" office:value-type="string" calcext:value-type="string">
            <text:p>MATERIAL P/ IDENTIFICACAO DE BENEFICIARIOS</text:p>
          </table:table-cell>
          <table:table-cell table:style-name="ce246" table:formula="of:=SUMIF([$Colagem_Despesas.$A$8:.$A$390];[$Classificações_Despesas.D4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3]);TRIM([.B483]))" office:value-type="string" office:string-value="IIz" calcext:value-type="string">
            <text:p>IIz</text:p>
          </table:table-cell>
          <table:table-cell table:style-name="ce227" office:value-type="float" office:value="33903220" calcext:value-type="float">
            <text:p>33903220</text:p>
          </table:table-cell>
          <table:table-cell table:style-name="ce243" office:value-type="string" calcext:value-type="string">
            <text:p>SERVICO PARA DISTRIBUICAO GRATUITA</text:p>
          </table:table-cell>
          <table:table-cell table:style-name="ce246" table:formula="of:=SUMIF([$Colagem_Despesas.$A$8:.$A$390];[$Classificações_Despesas.D4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4]);TRIM([.B484]))" office:value-type="string" office:string-value="IIz" calcext:value-type="string">
            <text:p>IIz</text:p>
          </table:table-cell>
          <table:table-cell table:style-name="ce227" office:value-type="float" office:value="33903284" calcext:value-type="float">
            <text:p>339032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4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5]);TRIM([.B485]))" office:value-type="string" office:string-value="IIz" calcext:value-type="string">
            <text:p>IIz</text:p>
          </table:table-cell>
          <table:table-cell table:style-name="ce227" office:value-type="float" office:value="33903290" calcext:value-type="float">
            <text:p>339032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4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6]);TRIM([.B486]))" office:value-type="string" office:string-value="IIz" calcext:value-type="string">
            <text:p>IIz</text:p>
          </table:table-cell>
          <table:table-cell table:style-name="ce227" office:value-type="float" office:value="33903291" calcext:value-type="float">
            <text:p>33903291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4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7]);TRIM([.B487]))" office:value-type="string" office:string-value="IIz" calcext:value-type="string">
            <text:p>IIz</text:p>
          </table:table-cell>
          <table:table-cell table:style-name="ce227" office:value-type="float" office:value="33903296" calcext:value-type="float">
            <text:p>33903296</text:p>
          </table:table-cell>
          <table:table-cell table:style-name="ce243" office:value-type="string" calcext:value-type="string">
            <text:p>MATERIAL DE DISTR.GRATUITA - PAGTO ANTECIPADO</text:p>
          </table:table-cell>
          <table:table-cell table:style-name="ce246" table:formula="of:=SUMIF([$Colagem_Despesas.$A$8:.$A$390];[$Classificações_Despesas.D4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8]);TRIM([.B488]))" office:value-type="string" office:string-value="IIz" calcext:value-type="string">
            <text:p>IIz</text:p>
          </table:table-cell>
          <table:table-cell table:style-name="ce227" office:value-type="float" office:value="33903299" calcext:value-type="float">
            <text:p>33903299</text:p>
          </table:table-cell>
          <table:table-cell table:style-name="ce243" office:value-type="string" calcext:value-type="string">
            <text:p>OUTROS MATERIAIS DE DISTRIBUICAO GRATUITA</text:p>
          </table:table-cell>
          <table:table-cell table:style-name="ce246" table:formula="of:=SUMIF([$Colagem_Despesas.$A$8:.$A$390];[$Classificações_Despesas.D4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89]);TRIM([.B489]))" office:value-type="string" office:string-value="IIz" calcext:value-type="string">
            <text:p>IIz</text:p>
          </table:table-cell>
          <table:table-cell table:style-name="ce227" office:value-type="float" office:value="33903500" calcext:value-type="float">
            <text:p>33903500</text:p>
          </table:table-cell>
          <table:table-cell table:style-name="ce243" office:value-type="string" calcext:value-type="string">
            <text:p>SERVICOS DE CONSULTORIA</text:p>
          </table:table-cell>
          <table:table-cell table:style-name="ce246" table:formula="of:=SUMIF([$Colagem_Despesas.$A$8:.$A$390];[$Classificações_Despesas.D4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0]);TRIM([.B490]))" office:value-type="string" office:string-value="IIz" calcext:value-type="string">
            <text:p>IIz</text:p>
          </table:table-cell>
          <table:table-cell table:style-name="ce227" office:value-type="float" office:value="33903501" calcext:value-type="float">
            <text:p>33903501</text:p>
          </table:table-cell>
          <table:table-cell table:style-name="ce243" office:value-type="string" calcext:value-type="string">
            <text:p>ASSESSORIA E CONSULTORIA TECNICA OU JURIDICA</text:p>
          </table:table-cell>
          <table:table-cell table:style-name="ce246" table:formula="of:=SUMIF([$Colagem_Despesas.$A$8:.$A$390];[$Classificações_Despesas.D4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1]);TRIM([.B491]))" office:value-type="string" office:string-value="IIz" calcext:value-type="string">
            <text:p>IIz</text:p>
          </table:table-cell>
          <table:table-cell table:style-name="ce227" office:value-type="float" office:value="33903502" calcext:value-type="float">
            <text:p>33903502</text:p>
          </table:table-cell>
          <table:table-cell table:style-name="ce243" office:value-type="string" calcext:value-type="string">
            <text:p>AUDITORIA EXTERNA</text:p>
          </table:table-cell>
          <table:table-cell table:style-name="ce246" table:formula="of:=SUMIF([$Colagem_Despesas.$A$8:.$A$390];[$Classificações_Despesas.D4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2]);TRIM([.B492]))" office:value-type="string" office:string-value="IIz" calcext:value-type="string">
            <text:p>IIz</text:p>
          </table:table-cell>
          <table:table-cell table:style-name="ce227" office:value-type="float" office:value="33903584" calcext:value-type="float">
            <text:p>339035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4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3]);TRIM([.B493]))" office:value-type="string" office:string-value="IIz" calcext:value-type="string">
            <text:p>IIz</text:p>
          </table:table-cell>
          <table:table-cell table:style-name="ce227" office:value-type="float" office:value="33903590" calcext:value-type="float">
            <text:p>339035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49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4]);TRIM([.B494]))" office:value-type="string" office:string-value="IIz" calcext:value-type="string">
            <text:p>IIz</text:p>
          </table:table-cell>
          <table:table-cell table:style-name="ce227" office:value-type="float" office:value="33903596" calcext:value-type="float">
            <text:p>33903596</text:p>
          </table:table-cell>
          <table:table-cell table:style-name="ce243" office:value-type="string" calcext:value-type="string">
            <text:p>SERVICOS DE CONSULTORIA - PAGTO ANTECIPADO</text:p>
          </table:table-cell>
          <table:table-cell table:style-name="ce246" table:formula="of:=SUMIF([$Colagem_Despesas.$A$8:.$A$390];[$Classificações_Despesas.D4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5]);TRIM([.B495]))" office:value-type="string" office:string-value="IIz" calcext:value-type="string">
            <text:p>IIz</text:p>
          </table:table-cell>
          <table:table-cell table:style-name="ce227" office:value-type="float" office:value="33903599" calcext:value-type="float">
            <text:p>33903599</text:p>
          </table:table-cell>
          <table:table-cell table:style-name="ce243" office:value-type="string" calcext:value-type="string">
            <text:p>OUTROS SERVICOS DE CONSULTORIA</text:p>
          </table:table-cell>
          <table:table-cell table:style-name="ce246" table:formula="of:=SUMIF([$Colagem_Despesas.$A$8:.$A$390];[$Classificações_Despesas.D49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6]);TRIM([.B496]))" office:value-type="string" office:string-value="IIz" calcext:value-type="string">
            <text:p>IIz</text:p>
          </table:table-cell>
          <table:table-cell table:style-name="ce227" office:value-type="float" office:value="33903600" calcext:value-type="float">
            <text:p>33903600</text:p>
          </table:table-cell>
          <table:table-cell table:style-name="ce243" office:value-type="string" calcext:value-type="string">
            <text:p>OUTROS SERVICOS DE TERCEIROS - PESSOA FISICA</text:p>
          </table:table-cell>
          <table:table-cell table:style-name="ce246" table:formula="of:=SUMIF([$Colagem_Despesas.$A$8:.$A$390];[$Classificações_Despesas.D4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7]);TRIM([.B497]))" office:value-type="string" office:string-value="IIz" calcext:value-type="string">
            <text:p>IIz</text:p>
          </table:table-cell>
          <table:table-cell table:style-name="ce227" office:value-type="float" office:value="33903601" calcext:value-type="float">
            <text:p>33903601</text:p>
          </table:table-cell>
          <table:table-cell table:style-name="ce243" office:value-type="string" calcext:value-type="string">
            <text:p>CONDOMINIOS</text:p>
          </table:table-cell>
          <table:table-cell table:style-name="ce246" table:formula="of:=SUMIF([$Colagem_Despesas.$A$8:.$A$390];[$Classificações_Despesas.D49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8]);TRIM([.B498]))" office:value-type="string" office:string-value="IIz" calcext:value-type="string">
            <text:p>IIz</text:p>
          </table:table-cell>
          <table:table-cell table:style-name="ce227" office:value-type="float" office:value="33903604" calcext:value-type="float">
            <text:p>33903604</text:p>
          </table:table-cell>
          <table:table-cell table:style-name="ce243" office:value-type="string" calcext:value-type="string">
            <text:p>COMISSOES E CORRETAGENS</text:p>
          </table:table-cell>
          <table:table-cell table:style-name="ce246" table:formula="of:=SUMIF([$Colagem_Despesas.$A$8:.$A$390];[$Classificações_Despesas.D4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499]);TRIM([.B499]))" office:value-type="string" office:string-value="IIz" calcext:value-type="string">
            <text:p>IIz</text:p>
          </table:table-cell>
          <table:table-cell table:style-name="ce227" office:value-type="float" office:value="33903605" calcext:value-type="float">
            <text:p>33903605</text:p>
          </table:table-cell>
          <table:table-cell table:style-name="ce243" office:value-type="string" calcext:value-type="string">
            <text:p>DIREITOS AUTORAIS</text:p>
          </table:table-cell>
          <table:table-cell table:style-name="ce246" table:formula="of:=SUMIF([$Colagem_Despesas.$A$8:.$A$390];[$Classificações_Despesas.D49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0]);TRIM([.B500]))" office:value-type="string" office:string-value="IIz" calcext:value-type="string">
            <text:p>IIz</text:p>
          </table:table-cell>
          <table:table-cell table:style-name="ce227" office:value-type="float" office:value="33903606" calcext:value-type="float">
            <text:p>33903606</text:p>
          </table:table-cell>
          <table:table-cell table:style-name="ce243" office:value-type="string" calcext:value-type="string">
            <text:p>SERVICOS TECNICOS PROFISSIONAIS</text:p>
          </table:table-cell>
          <table:table-cell table:style-name="ce246" table:formula="of:=SUMIF([$Colagem_Despesas.$A$8:.$A$390];[$Classificações_Despesas.D5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1]);TRIM([.B501]))" office:value-type="string" office:string-value="IIz" calcext:value-type="string">
            <text:p>IIz</text:p>
          </table:table-cell>
          <table:table-cell table:style-name="ce227" office:value-type="float" office:value="33903607" calcext:value-type="float">
            <text:p>33903607</text:p>
          </table:table-cell>
          <table:table-cell table:style-name="ce243" office:value-type="string" calcext:value-type="string">
            <text:p>ESTAGIARIOS</text:p>
          </table:table-cell>
          <table:table-cell table:style-name="ce246" table:formula="of:=SUMIF([$Colagem_Despesas.$A$8:.$A$390];[$Classificações_Despesas.D5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2]);TRIM([.B502]))" office:value-type="string" office:string-value="IIz" calcext:value-type="string">
            <text:p>IIz</text:p>
          </table:table-cell>
          <table:table-cell table:style-name="ce227" office:value-type="float" office:value="33903609" calcext:value-type="float">
            <text:p>33903609</text:p>
          </table:table-cell>
          <table:table-cell table:style-name="ce243" office:value-type="string" calcext:value-type="string">
            <text:p>SALARIOS DE INTERNOS EM PENITENCIARIAS</text:p>
          </table:table-cell>
          <table:table-cell table:style-name="ce246" table:formula="of:=SUMIF([$Colagem_Despesas.$A$8:.$A$390];[$Classificações_Despesas.D50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3]);TRIM([.B503]))" office:value-type="string" office:string-value="IIz" calcext:value-type="string">
            <text:p>IIz</text:p>
          </table:table-cell>
          <table:table-cell table:style-name="ce227" office:value-type="float" office:value="33903610" calcext:value-type="float">
            <text:p>33903610</text:p>
          </table:table-cell>
          <table:table-cell table:style-name="ce243" office:value-type="string" calcext:value-type="string">
            <text:p>PERICIAS TECNICAS JUSTICA GRATUITA</text:p>
          </table:table-cell>
          <table:table-cell table:style-name="ce246" table:formula="of:=SUMIF([$Colagem_Despesas.$A$8:.$A$390];[$Classificações_Despesas.D5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4]);TRIM([.B504]))" office:value-type="string" office:string-value="IIz" calcext:value-type="string">
            <text:p>IIz</text:p>
          </table:table-cell>
          <table:table-cell table:style-name="ce227" office:value-type="float" office:value="33903611" calcext:value-type="float">
            <text:p>33903611</text:p>
          </table:table-cell>
          <table:table-cell table:style-name="ce243" office:value-type="string" calcext:value-type="string">
            <text:p>PRO-LABORE A CONSULTORES EVENTUAIS</text:p>
          </table:table-cell>
          <table:table-cell table:style-name="ce246" table:formula="of:=SUMIF([$Colagem_Despesas.$A$8:.$A$390];[$Classificações_Despesas.D5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5]);TRIM([.B505]))" office:value-type="string" office:string-value="IIz" calcext:value-type="string">
            <text:p>IIz</text:p>
          </table:table-cell>
          <table:table-cell table:style-name="ce227" office:value-type="float" office:value="33903612" calcext:value-type="float">
            <text:p>33903612</text:p>
          </table:table-cell>
          <table:table-cell table:style-name="ce243" office:value-type="string" calcext:value-type="string">
            <text:p>CAPATAZIA, ESTIVA E PESAGEM</text:p>
          </table:table-cell>
          <table:table-cell table:style-name="ce246" table:formula="of:=SUMIF([$Colagem_Despesas.$A$8:.$A$390];[$Classificações_Despesas.D5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6]);TRIM([.B506]))" office:value-type="string" office:string-value="IIz" calcext:value-type="string">
            <text:p>IIz</text:p>
          </table:table-cell>
          <table:table-cell table:style-name="ce227" office:value-type="float" office:value="33903613" calcext:value-type="float">
            <text:p>33903613</text:p>
          </table:table-cell>
          <table:table-cell table:style-name="ce243" office:value-type="string" calcext:value-type="string">
            <text:p>CONFERENCIAS, EXPOSICOES E ESPETACULOS</text:p>
          </table:table-cell>
          <table:table-cell table:style-name="ce246" table:formula="of:=SUMIF([$Colagem_Despesas.$A$8:.$A$390];[$Classificações_Despesas.D5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7]);TRIM([.B507]))" office:value-type="string" office:string-value="IIz" calcext:value-type="string">
            <text:p>IIz</text:p>
          </table:table-cell>
          <table:table-cell table:style-name="ce227" office:value-type="float" office:value="33903614" calcext:value-type="float">
            <text:p>33903614</text:p>
          </table:table-cell>
          <table:table-cell table:style-name="ce243" office:value-type="string" calcext:value-type="string">
            <text:p>ARMAZENAGEM</text:p>
          </table:table-cell>
          <table:table-cell table:style-name="ce246" table:formula="of:=SUMIF([$Colagem_Despesas.$A$8:.$A$390];[$Classificações_Despesas.D5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8]);TRIM([.B508]))" office:value-type="string" office:string-value="IIz" calcext:value-type="string">
            <text:p>IIz</text:p>
          </table:table-cell>
          <table:table-cell table:style-name="ce227" office:value-type="float" office:value="33903616" calcext:value-type="float">
            <text:p>33903616</text:p>
          </table:table-cell>
          <table:table-cell table:style-name="ce243" office:value-type="string" calcext:value-type="string">
            <text:p>LOCACAO DE BENS MOVEIS E INTANGIVEIS</text:p>
          </table:table-cell>
          <table:table-cell table:style-name="ce246" table:formula="of:=SUMIF([$Colagem_Despesas.$A$8:.$A$390];[$Classificações_Despesas.D5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09]);TRIM([.B509]))" office:value-type="string" office:string-value="IIz" calcext:value-type="string">
            <text:p>IIz</text:p>
          </table:table-cell>
          <table:table-cell table:style-name="ce227" office:value-type="float" office:value="33903617" calcext:value-type="float">
            <text:p>33903617</text:p>
          </table:table-cell>
          <table:table-cell table:style-name="ce243" office:value-type="string" calcext:value-type="string">
            <text:p>TRIBUTOS A CONTA DO LOCATARIO OU CESSIONARIO</text:p>
          </table:table-cell>
          <table:table-cell table:style-name="ce246" table:formula="of:=SUMIF([$Colagem_Despesas.$A$8:.$A$390];[$Classificações_Despesas.D5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0]);TRIM([.B510]))" office:value-type="string" office:string-value="IIz" calcext:value-type="string">
            <text:p>IIz</text:p>
          </table:table-cell>
          <table:table-cell table:style-name="ce227" office:value-type="float" office:value="33903618" calcext:value-type="float">
            <text:p>33903618</text:p>
          </table:table-cell>
          <table:table-cell table:style-name="ce243" office:value-type="string" calcext:value-type="string">
            <text:p>MANUTENCAO E CONSERV. DE EQUIPAMENTOS</text:p>
          </table:table-cell>
          <table:table-cell table:style-name="ce246" table:formula="of:=SUMIF([$Colagem_Despesas.$A$8:.$A$390];[$Classificações_Despesas.D5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1]);TRIM([.B511]))" office:value-type="string" office:string-value="IIz" calcext:value-type="string">
            <text:p>IIz</text:p>
          </table:table-cell>
          <table:table-cell table:style-name="ce227" office:value-type="float" office:value="33903620" calcext:value-type="float">
            <text:p>33903620</text:p>
          </table:table-cell>
          <table:table-cell table:style-name="ce243" office:value-type="string" calcext:value-type="string">
            <text:p>MANUTENCAO E CONSERV. DE VEICULOS</text:p>
          </table:table-cell>
          <table:table-cell table:style-name="ce246" table:formula="of:=SUMIF([$Colagem_Despesas.$A$8:.$A$390];[$Classificações_Despesas.D5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2]);TRIM([.B512]))" office:value-type="string" office:string-value="IIz" calcext:value-type="string">
            <text:p>IIz</text:p>
          </table:table-cell>
          <table:table-cell table:style-name="ce227" office:value-type="float" office:value="33903621" calcext:value-type="float">
            <text:p>33903621</text:p>
          </table:table-cell>
          <table:table-cell table:style-name="ce243" office:value-type="string" calcext:value-type="string">
            <text:p>MANUT.E CONS.DE B.MOVEIS DE OUTRAS NATUREZAS</text:p>
          </table:table-cell>
          <table:table-cell table:style-name="ce246" table:formula="of:=SUMIF([$Colagem_Despesas.$A$8:.$A$390];[$Classificações_Despesas.D5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3]);TRIM([.B513]))" office:value-type="string" office:string-value="IIz" calcext:value-type="string">
            <text:p>IIz</text:p>
          </table:table-cell>
          <table:table-cell table:style-name="ce227" office:value-type="float" office:value="33903622" calcext:value-type="float">
            <text:p>33903622</text:p>
          </table:table-cell>
          <table:table-cell table:style-name="ce243" office:value-type="string" calcext:value-type="string">
            <text:p>MANUTENCAO E CONSERV. DE BENS IMOVEIS</text:p>
          </table:table-cell>
          <table:table-cell table:style-name="ce246" table:formula="of:=SUMIF([$Colagem_Despesas.$A$8:.$A$390];[$Classificações_Despesas.D5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4]);TRIM([.B514]))" office:value-type="string" office:string-value="IIz" calcext:value-type="string">
            <text:p>IIz</text:p>
          </table:table-cell>
          <table:table-cell table:style-name="ce227" office:value-type="float" office:value="33903624" calcext:value-type="float">
            <text:p>33903624</text:p>
          </table:table-cell>
          <table:table-cell table:style-name="ce243" office:value-type="string" calcext:value-type="string">
            <text:p>SERVICOS DE CARATER SECRETO OU RESERVADO</text:p>
          </table:table-cell>
          <table:table-cell table:style-name="ce246" table:formula="of:=SUMIF([$Colagem_Despesas.$A$8:.$A$390];[$Classificações_Despesas.D5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5]);TRIM([.B515]))" office:value-type="string" office:string-value="IIz" calcext:value-type="string">
            <text:p>IIz</text:p>
          </table:table-cell>
          <table:table-cell table:style-name="ce227" office:value-type="float" office:value="33903626" calcext:value-type="float">
            <text:p>33903626</text:p>
          </table:table-cell>
          <table:table-cell table:style-name="ce243" office:value-type="string" calcext:value-type="string">
            <text:p>SERVICOS DOMESTICOS</text:p>
          </table:table-cell>
          <table:table-cell table:style-name="ce246" table:formula="of:=SUMIF([$Colagem_Despesas.$A$8:.$A$390];[$Classificações_Despesas.D51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6]);TRIM([.B516]))" office:value-type="string" office:string-value="IIz" calcext:value-type="string">
            <text:p>IIz</text:p>
          </table:table-cell>
          <table:table-cell table:style-name="ce227" office:value-type="float" office:value="33903629" calcext:value-type="float">
            <text:p>33903629</text:p>
          </table:table-cell>
          <table:table-cell table:style-name="ce243" office:value-type="string" calcext:value-type="string">
            <text:p>HONORARIOS ADVOCATICIOS - ONUS DA SUCUMBENCIA</text:p>
          </table:table-cell>
          <table:table-cell table:style-name="ce246" table:formula="of:=SUMIF([$Colagem_Despesas.$A$8:.$A$390];[$Classificações_Despesas.D5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7]);TRIM([.B517]))" office:value-type="string" office:string-value="IIz" calcext:value-type="string">
            <text:p>IIz</text:p>
          </table:table-cell>
          <table:table-cell table:style-name="ce227" office:value-type="float" office:value="33903631" calcext:value-type="float">
            <text:p>33903631</text:p>
          </table:table-cell>
          <table:table-cell table:style-name="ce243" office:value-type="string" calcext:value-type="string">
            <text:p>SERVICOS DE REABILITACAO PROFISSIONAL</text:p>
          </table:table-cell>
          <table:table-cell table:style-name="ce246" table:formula="of:=SUMIF([$Colagem_Despesas.$A$8:.$A$390];[$Classificações_Despesas.D5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8]);TRIM([.B518]))" office:value-type="string" office:string-value="IIz" calcext:value-type="string">
            <text:p>IIz</text:p>
          </table:table-cell>
          <table:table-cell table:style-name="ce227" office:value-type="float" office:value="33903632" calcext:value-type="float">
            <text:p>33903632</text:p>
          </table:table-cell>
          <table:table-cell table:style-name="ce243" office:value-type="string" calcext:value-type="string">
            <text:p>SERVICOS DE ASSISTENCIA SOCIAL</text:p>
          </table:table-cell>
          <table:table-cell table:style-name="ce246" table:formula="of:=SUMIF([$Colagem_Despesas.$A$8:.$A$390];[$Classificações_Despesas.D51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19]);TRIM([.B519]))" office:value-type="string" office:string-value="IIz" calcext:value-type="string">
            <text:p>IIz</text:p>
          </table:table-cell>
          <table:table-cell table:style-name="ce227" office:value-type="float" office:value="33903635" calcext:value-type="float">
            <text:p>33903635</text:p>
          </table:table-cell>
          <table:table-cell table:style-name="ce243" office:value-type="string" calcext:value-type="string">
            <text:p>SERV. DE APOIO ADMIN., TECNICO E OPERACIONAL</text:p>
          </table:table-cell>
          <table:table-cell table:style-name="ce246" table:formula="of:=SUMIF([$Colagem_Despesas.$A$8:.$A$390];[$Classificações_Despesas.D5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0]);TRIM([.B520]))" office:value-type="string" office:string-value="IIz" calcext:value-type="string">
            <text:p>IIz</text:p>
          </table:table-cell>
          <table:table-cell table:style-name="ce227" office:value-type="float" office:value="33903636" calcext:value-type="float">
            <text:p>33903636</text:p>
          </table:table-cell>
          <table:table-cell table:style-name="ce243" office:value-type="string" calcext:value-type="string">
            <text:p>SERV. DE CONSERV. E REBENEFIC. DE MERCADORIAS</text:p>
          </table:table-cell>
          <table:table-cell table:style-name="ce246" table:formula="of:=SUMIF([$Colagem_Despesas.$A$8:.$A$390];[$Classificações_Despesas.D5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1]);TRIM([.B521]))" office:value-type="string" office:string-value="IIz" calcext:value-type="string">
            <text:p>IIz</text:p>
          </table:table-cell>
          <table:table-cell table:style-name="ce227" office:value-type="float" office:value="33903637" calcext:value-type="float">
            <text:p>33903637</text:p>
          </table:table-cell>
          <table:table-cell table:style-name="ce243" office:value-type="string" calcext:value-type="string">
            <text:p>CONFECCAO DE MATERIAL DE ACONDIC. E EMBALAGEM</text:p>
          </table:table-cell>
          <table:table-cell table:style-name="ce246" table:formula="of:=SUMIF([$Colagem_Despesas.$A$8:.$A$390];[$Classificações_Despesas.D5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2]);TRIM([.B522]))" office:value-type="string" office:string-value="IIz" calcext:value-type="string">
            <text:p>IIz</text:p>
          </table:table-cell>
          <table:table-cell table:style-name="ce227" office:value-type="float" office:value="33903638" calcext:value-type="float">
            <text:p>33903638</text:p>
          </table:table-cell>
          <table:table-cell table:style-name="ce243" office:value-type="string" calcext:value-type="string">
            <text:p>CONFECCAO DE UNIFORMES, BANDEIRAS E FLAMULAS</text:p>
          </table:table-cell>
          <table:table-cell table:style-name="ce246" table:formula="of:=SUMIF([$Colagem_Despesas.$A$8:.$A$390];[$Classificações_Despesas.D52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3]);TRIM([.B523]))" office:value-type="string" office:string-value="IIz" calcext:value-type="string">
            <text:p>IIz</text:p>
          </table:table-cell>
          <table:table-cell table:style-name="ce227" office:value-type="float" office:value="33903639" calcext:value-type="float">
            <text:p>33903639</text:p>
          </table:table-cell>
          <table:table-cell table:style-name="ce243" office:value-type="string" calcext:value-type="string">
            <text:p>FRETES E TRANSPORTES DE ENCOMENDAS</text:p>
          </table:table-cell>
          <table:table-cell table:style-name="ce246" table:formula="of:=SUMIF([$Colagem_Despesas.$A$8:.$A$390];[$Classificações_Despesas.D5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4]);TRIM([.B524]))" office:value-type="string" office:string-value="IIz" calcext:value-type="string">
            <text:p>IIz</text:p>
          </table:table-cell>
          <table:table-cell table:style-name="ce227" office:value-type="float" office:value="33903640" calcext:value-type="float">
            <text:p>33903640</text:p>
          </table:table-cell>
          <table:table-cell table:style-name="ce243" office:value-type="string" calcext:value-type="string">
            <text:p>ENCARGOS FINANCEIROS DEDUTIVEIS</text:p>
          </table:table-cell>
          <table:table-cell table:style-name="ce246" table:formula="of:=SUMIF([$Colagem_Despesas.$A$8:.$A$390];[$Classificações_Despesas.D5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5]);TRIM([.B525]))" office:value-type="string" office:string-value="IIz" calcext:value-type="string">
            <text:p>IIz</text:p>
          </table:table-cell>
          <table:table-cell table:style-name="ce227" office:value-type="float" office:value="33903641" calcext:value-type="float">
            <text:p>33903641</text:p>
          </table:table-cell>
          <table:table-cell table:style-name="ce243" office:value-type="string" calcext:value-type="string">
            <text:p>MULTAS DEDUTIVEIS</text:p>
          </table:table-cell>
          <table:table-cell table:style-name="ce246" table:formula="of:=SUMIF([$Colagem_Despesas.$A$8:.$A$390];[$Classificações_Despesas.D5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6]);TRIM([.B526]))" office:value-type="string" office:string-value="IIz" calcext:value-type="string">
            <text:p>IIz</text:p>
          </table:table-cell>
          <table:table-cell table:style-name="ce227" office:value-type="float" office:value="33903642" calcext:value-type="float">
            <text:p>33903642</text:p>
          </table:table-cell>
          <table:table-cell table:style-name="ce243" office:value-type="string" calcext:value-type="string">
            <text:p>JUROS</text:p>
          </table:table-cell>
          <table:table-cell table:style-name="ce246" table:formula="of:=SUMIF([$Colagem_Despesas.$A$8:.$A$390];[$Classificações_Despesas.D52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7]);TRIM([.B527]))" office:value-type="string" office:string-value="IIz" calcext:value-type="string">
            <text:p>IIz</text:p>
          </table:table-cell>
          <table:table-cell table:style-name="ce227" office:value-type="float" office:value="33903643" calcext:value-type="float">
            <text:p>33903643</text:p>
          </table:table-cell>
          <table:table-cell table:style-name="ce243" office:value-type="string" calcext:value-type="string">
            <text:p>ENCARGOS FINANCEIROS INDEDUTIVEIS</text:p>
          </table:table-cell>
          <table:table-cell table:style-name="ce246" table:formula="of:=SUMIF([$Colagem_Despesas.$A$8:.$A$390];[$Classificações_Despesas.D5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8]);TRIM([.B528]))" office:value-type="string" office:string-value="IIz" calcext:value-type="string">
            <text:p>IIz</text:p>
          </table:table-cell>
          <table:table-cell table:style-name="ce227" office:value-type="float" office:value="33903644" calcext:value-type="float">
            <text:p>33903644</text:p>
          </table:table-cell>
          <table:table-cell table:style-name="ce243" office:value-type="string" calcext:value-type="string">
            <text:p>MULTAS INDEDUTIVEIS</text:p>
          </table:table-cell>
          <table:table-cell table:style-name="ce246" table:formula="of:=SUMIF([$Colagem_Despesas.$A$8:.$A$390];[$Classificações_Despesas.D5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29]);TRIM([.B529]))" office:value-type="string" office:string-value="IIz" calcext:value-type="string">
            <text:p>IIz</text:p>
          </table:table-cell>
          <table:table-cell table:style-name="ce227" office:value-type="float" office:value="33903645" calcext:value-type="float">
            <text:p>33903645</text:p>
          </table:table-cell>
          <table:table-cell table:style-name="ce243" office:value-type="string" calcext:value-type="string">
            <text:p>JETONS E GRATIFICACOES A CONSELHEIROS</text:p>
          </table:table-cell>
          <table:table-cell table:style-name="ce246" table:formula="of:=SUMIF([$Colagem_Despesas.$A$8:.$A$390];[$Classificações_Despesas.D5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0]);TRIM([.B530]))" office:value-type="string" office:string-value="IIz" calcext:value-type="string">
            <text:p>IIz</text:p>
          </table:table-cell>
          <table:table-cell table:style-name="ce227" office:value-type="float" office:value="33903646" calcext:value-type="float">
            <text:p>33903646</text:p>
          </table:table-cell>
          <table:table-cell table:style-name="ce243" office:value-type="string" calcext:value-type="string">
            <text:p>DIARIAS A CONSELHEIROS</text:p>
          </table:table-cell>
          <table:table-cell table:style-name="ce246" table:formula="of:=SUMIF([$Colagem_Despesas.$A$8:.$A$390];[$Classificações_Despesas.D5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1]);TRIM([.B531]))" office:value-type="string" office:string-value="IIz" calcext:value-type="string">
            <text:p>IIz</text:p>
          </table:table-cell>
          <table:table-cell table:style-name="ce227" office:value-type="float" office:value="33903654" calcext:value-type="float">
            <text:p>33903654</text:p>
          </table:table-cell>
          <table:table-cell table:style-name="ce243" office:value-type="string" calcext:value-type="string">
            <text:p>MANUT.CONS.EQUIP. DE <text:s/>PROCESSAMENTO DE DADOS</text:p>
          </table:table-cell>
          <table:table-cell table:style-name="ce246" table:formula="of:=SUMIF([$Colagem_Despesas.$A$8:.$A$390];[$Classificações_Despesas.D5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2]);TRIM([.B532]))" office:value-type="string" office:string-value="IIz" calcext:value-type="string">
            <text:p>IIz</text:p>
          </table:table-cell>
          <table:table-cell table:style-name="ce227" office:value-type="float" office:value="33903655" calcext:value-type="float">
            <text:p>33903655</text:p>
          </table:table-cell>
          <table:table-cell table:style-name="ce243" office:value-type="string" calcext:value-type="string">
            <text:p>* SERVICOS TECNICOS PROFISSIONAIS DE T.I.</text:p>
          </table:table-cell>
          <table:table-cell table:style-name="ce246" table:formula="of:=SUMIF([$Colagem_Despesas.$A$8:.$A$390];[$Classificações_Despesas.D5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3]);TRIM([.B533]))" office:value-type="string" office:string-value="IIz" calcext:value-type="string">
            <text:p>IIz</text:p>
          </table:table-cell>
          <table:table-cell table:style-name="ce227" office:value-type="float" office:value="33903656" calcext:value-type="float">
            <text:p>33903656</text:p>
          </table:table-cell>
          <table:table-cell table:style-name="ce243" office:value-type="string" calcext:value-type="string">
            <text:p>VARIACAO CAMBIAL NEGATIVA.</text:p>
          </table:table-cell>
          <table:table-cell table:style-name="ce246" table:formula="of:=SUMIF([$Colagem_Despesas.$A$8:.$A$390];[$Classificações_Despesas.D5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4]);TRIM([.B534]))" office:value-type="string" office:string-value="IIz" calcext:value-type="string">
            <text:p>IIz</text:p>
          </table:table-cell>
          <table:table-cell table:style-name="ce227" office:value-type="float" office:value="33903657" calcext:value-type="float">
            <text:p>33903657</text:p>
          </table:table-cell>
          <table:table-cell table:style-name="ce243" office:value-type="string" calcext:value-type="string">
            <text:p>SERVICOS TECNICOS PROFISSIONAIS DE T.I.</text:p>
          </table:table-cell>
          <table:table-cell table:style-name="ce246" table:formula="of:=SUMIF([$Colagem_Despesas.$A$8:.$A$390];[$Classificações_Despesas.D5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5]);TRIM([.B535]))" office:value-type="string" office:string-value="IIz" calcext:value-type="string">
            <text:p>IIz</text:p>
          </table:table-cell>
          <table:table-cell table:style-name="ce227" office:value-type="float" office:value="33903663" calcext:value-type="float">
            <text:p>33903663</text:p>
          </table:table-cell>
          <table:table-cell table:style-name="ce243" office:value-type="string" calcext:value-type="string">
            <text:p>SERVICOS GRAFICOS E EDITORIAIS</text:p>
          </table:table-cell>
          <table:table-cell table:style-name="ce246" table:formula="of:=SUMIF([$Colagem_Despesas.$A$8:.$A$390];[$Classificações_Despesas.D5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6]);TRIM([.B536]))" office:value-type="string" office:string-value="IIz" calcext:value-type="string">
            <text:p>IIz</text:p>
          </table:table-cell>
          <table:table-cell table:style-name="ce227" office:value-type="float" office:value="33903666" calcext:value-type="float">
            <text:p>33903666</text:p>
          </table:table-cell>
          <table:table-cell table:style-name="ce243" office:value-type="string" calcext:value-type="string">
            <text:p>SERVICOS JUDICIARIOS</text:p>
          </table:table-cell>
          <table:table-cell table:style-name="ce246" table:formula="of:=SUMIF([$Colagem_Despesas.$A$8:.$A$390];[$Classificações_Despesas.D53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7]);TRIM([.B537]))" office:value-type="string" office:string-value="IIz" calcext:value-type="string">
            <text:p>IIz</text:p>
          </table:table-cell>
          <table:table-cell table:style-name="ce227" office:value-type="float" office:value="33903669" calcext:value-type="float">
            <text:p>33903669</text:p>
          </table:table-cell>
          <table:table-cell table:style-name="ce243" office:value-type="string" calcext:value-type="string">
            <text:p>SEGUROS EM GERAL</text:p>
          </table:table-cell>
          <table:table-cell table:style-name="ce246" table:formula="of:=SUMIF([$Colagem_Despesas.$A$8:.$A$390];[$Classificações_Despesas.D5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8]);TRIM([.B538]))" office:value-type="string" office:string-value="IIz" calcext:value-type="string">
            <text:p>IIz</text:p>
          </table:table-cell>
          <table:table-cell table:style-name="ce227" office:value-type="float" office:value="33903680" calcext:value-type="float">
            <text:p>33903680</text:p>
          </table:table-cell>
          <table:table-cell table:style-name="ce243" office:value-type="string" calcext:value-type="string">
            <text:p>HOSPEDAGENS</text:p>
          </table:table-cell>
          <table:table-cell table:style-name="ce246" table:formula="of:=SUMIF([$Colagem_Despesas.$A$8:.$A$390];[$Classificações_Despesas.D5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39]);TRIM([.B539]))" office:value-type="string" office:string-value="IIz" calcext:value-type="string">
            <text:p>IIz</text:p>
          </table:table-cell>
          <table:table-cell table:style-name="ce227" office:value-type="float" office:value="33903684" calcext:value-type="float">
            <text:p>339036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5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0]);TRIM([.B540]))" office:value-type="string" office:string-value="IIz" calcext:value-type="string">
            <text:p>IIz</text:p>
          </table:table-cell>
          <table:table-cell table:style-name="ce227" office:value-type="float" office:value="33903689" calcext:value-type="float">
            <text:p>33903689</text:p>
          </table:table-cell>
          <table:table-cell table:style-name="ce243" office:value-type="string" calcext:value-type="string">
            <text:p>MANUTENCAO DE REPARTICOES - SERVICO EXTERIOR</text:p>
          </table:table-cell>
          <table:table-cell table:style-name="ce246" table:formula="of:=SUMIF([$Colagem_Despesas.$A$8:.$A$390];[$Classificações_Despesas.D5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1]);TRIM([.B541]))" office:value-type="string" office:string-value="IIz" calcext:value-type="string">
            <text:p>IIz</text:p>
          </table:table-cell>
          <table:table-cell table:style-name="ce227" office:value-type="float" office:value="33903696" calcext:value-type="float">
            <text:p>33903696</text:p>
          </table:table-cell>
          <table:table-cell table:style-name="ce243" office:value-type="string" calcext:value-type="string">
            <text:p>OUTROS SERV.DE TERCEIROS PF- PAGTO ANTECIPADO</text:p>
          </table:table-cell>
          <table:table-cell table:style-name="ce246" table:formula="of:=SUMIF([$Colagem_Despesas.$A$8:.$A$390];[$Classificações_Despesas.D5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2]);TRIM([.B542]))" office:value-type="string" office:string-value="IIz" calcext:value-type="string">
            <text:p>IIz</text:p>
          </table:table-cell>
          <table:table-cell table:style-name="ce227" office:value-type="float" office:value="33903699" calcext:value-type="float">
            <text:p>33903699</text:p>
          </table:table-cell>
          <table:table-cell table:style-name="ce243" office:value-type="string" calcext:value-type="string">
            <text:p>OUTROS SERVICOS</text:p>
          </table:table-cell>
          <table:table-cell table:style-name="ce246" table:formula="of:=SUMIF([$Colagem_Despesas.$A$8:.$A$390];[$Classificações_Despesas.D5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3]);TRIM([.B543]))" office:value-type="string" office:string-value="IIz" calcext:value-type="string">
            <text:p>IIz</text:p>
          </table:table-cell>
          <table:table-cell table:style-name="ce227" office:value-type="float" office:value="33903901" calcext:value-type="float">
            <text:p>33903901</text:p>
          </table:table-cell>
          <table:table-cell table:style-name="ce243" office:value-type="string" calcext:value-type="string">
            <text:p>ASSINATURAS DE PERIODICOS E ANUIDADES</text:p>
          </table:table-cell>
          <table:table-cell table:style-name="ce246" table:formula="of:=SUMIF([$Colagem_Despesas.$A$8:.$A$390];[$Classificações_Despesas.D543];[$Colagem_Despesas.$C$8:.$C$390])" office:value-type="float" office:value="36216.58" calcext:value-type="float">
            <text:p><text:s/>36.216,58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4]);TRIM([.B544]))" office:value-type="string" office:string-value="IIz" calcext:value-type="string">
            <text:p>IIz</text:p>
          </table:table-cell>
          <table:table-cell table:style-name="ce227" office:value-type="float" office:value="33903902" calcext:value-type="float">
            <text:p>33903902</text:p>
          </table:table-cell>
          <table:table-cell table:style-name="ce243" office:value-type="string" calcext:value-type="string">
            <text:p>CONDOMINIOS</text:p>
          </table:table-cell>
          <table:table-cell table:style-name="ce246" table:formula="of:=SUMIF([$Colagem_Despesas.$A$8:.$A$390];[$Classificações_Despesas.D5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5]);TRIM([.B545]))" office:value-type="string" office:string-value="IIz" calcext:value-type="string">
            <text:p>IIz</text:p>
          </table:table-cell>
          <table:table-cell table:style-name="ce227" office:value-type="float" office:value="33903903" calcext:value-type="float">
            <text:p>33903903</text:p>
          </table:table-cell>
          <table:table-cell table:style-name="ce243" office:value-type="string" calcext:value-type="string">
            <text:p>COMISSOES E CORRETAGENS</text:p>
          </table:table-cell>
          <table:table-cell table:style-name="ce246" table:formula="of:=SUMIF([$Colagem_Despesas.$A$8:.$A$390];[$Classificações_Despesas.D5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6]);TRIM([.B546]))" office:value-type="string" office:string-value="IIz" calcext:value-type="string">
            <text:p>IIz</text:p>
          </table:table-cell>
          <table:table-cell table:style-name="ce227" office:value-type="float" office:value="33903904" calcext:value-type="float">
            <text:p>33903904</text:p>
          </table:table-cell>
          <table:table-cell table:style-name="ce243" office:value-type="string" calcext:value-type="string">
            <text:p>DIREITOS AUTORAIS</text:p>
          </table:table-cell>
          <table:table-cell table:style-name="ce246" table:formula="of:=SUMIF([$Colagem_Despesas.$A$8:.$A$390];[$Classificações_Despesas.D5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7]);TRIM([.B547]))" office:value-type="string" office:string-value="IIz" calcext:value-type="string">
            <text:p>IIz</text:p>
          </table:table-cell>
          <table:table-cell table:style-name="ce227" office:value-type="float" office:value="33903905" calcext:value-type="float">
            <text:p>33903905</text:p>
          </table:table-cell>
          <table:table-cell table:style-name="ce243" office:value-type="string" calcext:value-type="string">
            <text:p>SERVICOS TECNICOS PROFISSIONAIS</text:p>
          </table:table-cell>
          <table:table-cell table:style-name="ce246" table:formula="of:=SUMIF([$Colagem_Despesas.$A$8:.$A$390];[$Classificações_Despesas.D547];[$Colagem_Despesas.$C$8:.$C$390])" office:value-type="float" office:value="11119.52" calcext:value-type="float">
            <text:p><text:s/>11.119,5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8]);TRIM([.B548]))" office:value-type="string" office:string-value="IIz" calcext:value-type="string">
            <text:p>IIz</text:p>
          </table:table-cell>
          <table:table-cell table:style-name="ce227" office:value-type="float" office:value="33903906" calcext:value-type="float">
            <text:p>33903906</text:p>
          </table:table-cell>
          <table:table-cell table:style-name="ce243" office:value-type="string" calcext:value-type="string">
            <text:p>CAPATAZIA, ESTIVA E PESAGEM</text:p>
          </table:table-cell>
          <table:table-cell table:style-name="ce246" table:formula="of:=SUMIF([$Colagem_Despesas.$A$8:.$A$390];[$Classificações_Despesas.D5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49]);TRIM([.B549]))" office:value-type="string" office:string-value="IIz" calcext:value-type="string">
            <text:p>IIz</text:p>
          </table:table-cell>
          <table:table-cell table:style-name="ce227" office:value-type="float" office:value="33903907" calcext:value-type="float">
            <text:p>33903907</text:p>
          </table:table-cell>
          <table:table-cell table:style-name="ce243" office:value-type="string" calcext:value-type="string">
            <text:p>DESCONTOS FINANCEIROS CONCEDIDOS</text:p>
          </table:table-cell>
          <table:table-cell table:style-name="ce246" table:formula="of:=SUMIF([$Colagem_Despesas.$A$8:.$A$390];[$Classificações_Despesas.D5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0]);TRIM([.B550]))" office:value-type="string" office:string-value="IIz" calcext:value-type="string">
            <text:p>IIz</text:p>
          </table:table-cell>
          <table:table-cell table:style-name="ce227" office:value-type="float" office:value="33903909" calcext:value-type="float">
            <text:p>33903909</text:p>
          </table:table-cell>
          <table:table-cell table:style-name="ce243" office:value-type="string" calcext:value-type="string">
            <text:p>ARMAZENAGEM</text:p>
          </table:table-cell>
          <table:table-cell table:style-name="ce246" table:formula="of:=SUMIF([$Colagem_Despesas.$A$8:.$A$390];[$Classificações_Despesas.D5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1]);TRIM([.B551]))" office:value-type="string" office:string-value="IIz" calcext:value-type="string">
            <text:p>IIz</text:p>
          </table:table-cell>
          <table:table-cell table:style-name="ce227" office:value-type="float" office:value="33903912" calcext:value-type="float">
            <text:p>33903912</text:p>
          </table:table-cell>
          <table:table-cell table:style-name="ce243" office:value-type="string" calcext:value-type="string">
            <text:p>LOCACAO DE MAQUINAS E EQUIPAMENTOS</text:p>
          </table:table-cell>
          <table:table-cell table:style-name="ce246" table:formula="of:=SUMIF([$Colagem_Despesas.$A$8:.$A$390];[$Classificações_Despesas.D5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2]);TRIM([.B552]))" office:value-type="string" office:string-value="IIz" calcext:value-type="string">
            <text:p>IIz</text:p>
          </table:table-cell>
          <table:table-cell table:style-name="ce227" office:value-type="float" office:value="33903913" calcext:value-type="float">
            <text:p>33903913</text:p>
          </table:table-cell>
          <table:table-cell table:style-name="ce243" office:value-type="string" calcext:value-type="string">
            <text:p>PERICIAS TECNICAS JUSTICA GRATUITA</text:p>
          </table:table-cell>
          <table:table-cell table:style-name="ce246" table:formula="of:=SUMIF([$Colagem_Despesas.$A$8:.$A$390];[$Classificações_Despesas.D5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3]);TRIM([.B553]))" office:value-type="string" office:string-value="IIz" calcext:value-type="string">
            <text:p>IIz</text:p>
          </table:table-cell>
          <table:table-cell table:style-name="ce227" office:value-type="float" office:value="33903914" calcext:value-type="float">
            <text:p>33903914</text:p>
          </table:table-cell>
          <table:table-cell table:style-name="ce243" office:value-type="string" calcext:value-type="string">
            <text:p>LOCACAO BENS MOV. OUT.NATUREZAS E INTANGIVEIS</text:p>
          </table:table-cell>
          <table:table-cell table:style-name="ce246" table:formula="of:=SUMIF([$Colagem_Despesas.$A$8:.$A$390];[$Classificações_Despesas.D553];[$Colagem_Despesas.$C$8:.$C$390])" office:value-type="float" office:value="440" calcext:value-type="float">
            <text:p><text:s/>440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4]);TRIM([.B554]))" office:value-type="string" office:string-value="IIz" calcext:value-type="string">
            <text:p>IIz</text:p>
          </table:table-cell>
          <table:table-cell table:style-name="ce227" office:value-type="float" office:value="33903915" calcext:value-type="float">
            <text:p>33903915</text:p>
          </table:table-cell>
          <table:table-cell table:style-name="ce243" office:value-type="string" calcext:value-type="string">
            <text:p>TRIBUTOS A CONTA DO LOCATARIO OU CESSIONARIO</text:p>
          </table:table-cell>
          <table:table-cell table:style-name="ce246" table:formula="of:=SUMIF([$Colagem_Despesas.$A$8:.$A$390];[$Classificações_Despesas.D5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5]);TRIM([.B555]))" office:value-type="string" office:string-value="IIz" calcext:value-type="string">
            <text:p>IIz</text:p>
          </table:table-cell>
          <table:table-cell table:style-name="ce227" office:value-type="float" office:value="33903916" calcext:value-type="float">
            <text:p>33903916</text:p>
          </table:table-cell>
          <table:table-cell table:style-name="ce243" office:value-type="string" calcext:value-type="string">
            <text:p>MANUTENCAO E CONSERV. DE BENS IMOVEIS</text:p>
          </table:table-cell>
          <table:table-cell table:style-name="ce246" table:formula="of:=SUMIF([$Colagem_Despesas.$A$8:.$A$390];[$Classificações_Despesas.D555];[$Colagem_Despesas.$C$8:.$C$390])" office:value-type="float" office:value="708594.87" calcext:value-type="float">
            <text:p><text:s/>708.594,87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6]);TRIM([.B556]))" office:value-type="string" office:string-value="IIz" calcext:value-type="string">
            <text:p>IIz</text:p>
          </table:table-cell>
          <table:table-cell table:style-name="ce227" office:value-type="float" office:value="33903917" calcext:value-type="float">
            <text:p>33903917</text:p>
          </table:table-cell>
          <table:table-cell table:style-name="ce243" office:value-type="string" calcext:value-type="string">
            <text:p>MANUT. E CONSERV. DE MAQUINAS E EQUIPAMENTOS</text:p>
          </table:table-cell>
          <table:table-cell table:style-name="ce246" table:formula="of:=SUMIF([$Colagem_Despesas.$A$8:.$A$390];[$Classificações_Despesas.D556];[$Colagem_Despesas.$C$8:.$C$390])" office:value-type="float" office:value="11919.95" calcext:value-type="float">
            <text:p><text:s/>11.919,95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7]);TRIM([.B557]))" office:value-type="string" office:string-value="IIz" calcext:value-type="string">
            <text:p>IIz</text:p>
          </table:table-cell>
          <table:table-cell table:style-name="ce227" office:value-type="float" office:value="33903918" calcext:value-type="float">
            <text:p>33903918</text:p>
          </table:table-cell>
          <table:table-cell table:style-name="ce243" office:value-type="string" calcext:value-type="string">
            <text:p>SERVICOS DE ESTACIONAMENTO DE VEICULOS</text:p>
          </table:table-cell>
          <table:table-cell table:style-name="ce246" table:formula="of:=SUMIF([$Colagem_Despesas.$A$8:.$A$390];[$Classificações_Despesas.D557];[$Colagem_Despesas.$C$8:.$C$390])" office:value-type="float" office:value="444.8" calcext:value-type="float">
            <text:p><text:s/>444,8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8]);TRIM([.B558]))" office:value-type="string" office:string-value="IIz" calcext:value-type="string">
            <text:p>IIz</text:p>
          </table:table-cell>
          <table:table-cell table:style-name="ce227" office:value-type="float" office:value="33903919" calcext:value-type="float">
            <text:p>33903919</text:p>
          </table:table-cell>
          <table:table-cell table:style-name="ce243" office:value-type="string" calcext:value-type="string">
            <text:p>MANUTENCAO E CONSERV. DE VEICULOS</text:p>
          </table:table-cell>
          <table:table-cell table:style-name="ce246" table:formula="of:=SUMIF([$Colagem_Despesas.$A$8:.$A$390];[$Classificações_Despesas.D558];[$Colagem_Despesas.$C$8:.$C$390])" office:value-type="float" office:value="3441.07" calcext:value-type="float">
            <text:p><text:s/>3.441,07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59]);TRIM([.B559]))" office:value-type="string" office:string-value="IIz" calcext:value-type="string">
            <text:p>IIz</text:p>
          </table:table-cell>
          <table:table-cell table:style-name="ce227" office:value-type="float" office:value="33903920" calcext:value-type="float">
            <text:p>33903920</text:p>
          </table:table-cell>
          <table:table-cell table:style-name="ce243" office:value-type="string" calcext:value-type="string">
            <text:p>MANUT.E CONS.DE B.MOVEIS DE OUTRAS NATUREZAS</text:p>
          </table:table-cell>
          <table:table-cell table:style-name="ce246" table:formula="of:=SUMIF([$Colagem_Despesas.$A$8:.$A$390];[$Classificações_Despesas.D559];[$Colagem_Despesas.$C$8:.$C$390])" office:value-type="float" office:value="3495" calcext:value-type="float">
            <text:p><text:s/>3.495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0]);TRIM([.B560]))" office:value-type="string" office:string-value="IIz" calcext:value-type="string">
            <text:p>IIz</text:p>
          </table:table-cell>
          <table:table-cell table:style-name="ce227" office:value-type="float" office:value="33903921" calcext:value-type="float">
            <text:p>33903921</text:p>
          </table:table-cell>
          <table:table-cell table:style-name="ce243" office:value-type="string" calcext:value-type="string">
            <text:p>MANUTENCAO E CONSERV. DE ESTRADAS E VIAS</text:p>
          </table:table-cell>
          <table:table-cell table:style-name="ce246" table:formula="of:=SUMIF([$Colagem_Despesas.$A$8:.$A$390];[$Classificações_Despesas.D5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1]);TRIM([.B561]))" office:value-type="string" office:string-value="IIz" calcext:value-type="string">
            <text:p>IIz</text:p>
          </table:table-cell>
          <table:table-cell table:style-name="ce227" office:value-type="float" office:value="33903922" calcext:value-type="float">
            <text:p>33903922</text:p>
          </table:table-cell>
          <table:table-cell table:style-name="ce243" office:value-type="string" calcext:value-type="string">
            <text:p>EXPOSICOES, CONGRESSOS E CONFERENCIAS</text:p>
          </table:table-cell>
          <table:table-cell table:style-name="ce246" table:formula="of:=SUMIF([$Colagem_Despesas.$A$8:.$A$390];[$Classificações_Despesas.D5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2]);TRIM([.B562]))" office:value-type="string" office:string-value="IIz" calcext:value-type="string">
            <text:p>IIz</text:p>
          </table:table-cell>
          <table:table-cell table:style-name="ce227" office:value-type="float" office:value="33903923" calcext:value-type="float">
            <text:p>33903923</text:p>
          </table:table-cell>
          <table:table-cell table:style-name="ce243" office:value-type="string" calcext:value-type="string">
            <text:p>FESTIVIDADES E HOMENAGENS</text:p>
          </table:table-cell>
          <table:table-cell table:style-name="ce246" table:formula="of:=SUMIF([$Colagem_Despesas.$A$8:.$A$390];[$Classificações_Despesas.D5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3]);TRIM([.B563]))" office:value-type="string" office:string-value="IIz" calcext:value-type="string">
            <text:p>IIz</text:p>
          </table:table-cell>
          <table:table-cell table:style-name="ce227" office:value-type="float" office:value="33903924" calcext:value-type="float">
            <text:p>33903924</text:p>
          </table:table-cell>
          <table:table-cell table:style-name="ce243" office:value-type="string" calcext:value-type="string">
            <text:p>VISTOS CONSULARES</text:p>
          </table:table-cell>
          <table:table-cell table:style-name="ce246" table:formula="of:=SUMIF([$Colagem_Despesas.$A$8:.$A$390];[$Classificações_Despesas.D5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4]);TRIM([.B564]))" office:value-type="string" office:string-value="IIz" calcext:value-type="string">
            <text:p>IIz</text:p>
          </table:table-cell>
          <table:table-cell table:style-name="ce227" office:value-type="float" office:value="33903925" calcext:value-type="float">
            <text:p>33903925</text:p>
          </table:table-cell>
          <table:table-cell table:style-name="ce243" office:value-type="string" calcext:value-type="string">
            <text:p>TAXA DE ADMINISTRACAO</text:p>
          </table:table-cell>
          <table:table-cell table:style-name="ce246" table:formula="of:=SUMIF([$Colagem_Despesas.$A$8:.$A$390];[$Classificações_Despesas.D564];[$Colagem_Despesas.$C$8:.$C$390])" office:value-type="float" office:value="1233.12" calcext:value-type="float">
            <text:p><text:s/>1.233,1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5]);TRIM([.B565]))" office:value-type="string" office:string-value="IIz" calcext:value-type="string">
            <text:p>IIz</text:p>
          </table:table-cell>
          <table:table-cell table:style-name="ce227" office:value-type="float" office:value="33903929" calcext:value-type="float">
            <text:p>33903929</text:p>
          </table:table-cell>
          <table:table-cell table:style-name="ce243" office:value-type="string" calcext:value-type="string">
            <text:p>HONORARIOS ADVOCATICIOS - ONUS DA SUCUMBENCIA</text:p>
          </table:table-cell>
          <table:table-cell table:style-name="ce246" table:formula="of:=SUMIF([$Colagem_Despesas.$A$8:.$A$390];[$Classificações_Despesas.D5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6]);TRIM([.B566]))" office:value-type="string" office:string-value="IIz" calcext:value-type="string">
            <text:p>IIz</text:p>
          </table:table-cell>
          <table:table-cell table:style-name="ce227" office:value-type="float" office:value="33903930" calcext:value-type="float">
            <text:p>33903930</text:p>
          </table:table-cell>
          <table:table-cell table:style-name="ce243" office:value-type="string" calcext:value-type="string">
            <text:p>HOSPEDAGEM DE SISTEMAS.</text:p>
          </table:table-cell>
          <table:table-cell table:style-name="ce246" table:formula="of:=SUMIF([$Colagem_Despesas.$A$8:.$A$390];[$Classificações_Despesas.D5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7]);TRIM([.B567]))" office:value-type="string" office:string-value="IIz" calcext:value-type="string">
            <text:p>IIz</text:p>
          </table:table-cell>
          <table:table-cell table:style-name="ce227" office:value-type="float" office:value="33903934" calcext:value-type="float">
            <text:p>33903934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5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8]);TRIM([.B568]))" office:value-type="string" office:string-value="IIz" calcext:value-type="string">
            <text:p>IIz</text:p>
          </table:table-cell>
          <table:table-cell table:style-name="ce227" office:value-type="float" office:value="33903935" calcext:value-type="float">
            <text:p>33903935</text:p>
          </table:table-cell>
          <table:table-cell table:style-name="ce243" office:value-type="string" calcext:value-type="string">
            <text:p>MULTAS DEDUTIVEIS</text:p>
          </table:table-cell>
          <table:table-cell table:style-name="ce246" table:formula="of:=SUMIF([$Colagem_Despesas.$A$8:.$A$390];[$Classificações_Despesas.D5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69]);TRIM([.B569]))" office:value-type="string" office:string-value="IIz" calcext:value-type="string">
            <text:p>IIz</text:p>
          </table:table-cell>
          <table:table-cell table:style-name="ce227" office:value-type="float" office:value="33903936" calcext:value-type="float">
            <text:p>33903936</text:p>
          </table:table-cell>
          <table:table-cell table:style-name="ce243" office:value-type="string" calcext:value-type="string">
            <text:p>MULTAS INDEDUTIVEIS</text:p>
          </table:table-cell>
          <table:table-cell table:style-name="ce246" table:formula="of:=SUMIF([$Colagem_Despesas.$A$8:.$A$390];[$Classificações_Despesas.D5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0]);TRIM([.B570]))" office:value-type="string" office:string-value="IIz" calcext:value-type="string">
            <text:p>IIz</text:p>
          </table:table-cell>
          <table:table-cell table:style-name="ce227" office:value-type="float" office:value="33903937" calcext:value-type="float">
            <text:p>33903937</text:p>
          </table:table-cell>
          <table:table-cell table:style-name="ce243" office:value-type="string" calcext:value-type="string">
            <text:p>JUROS</text:p>
          </table:table-cell>
          <table:table-cell table:style-name="ce246" table:formula="of:=SUMIF([$Colagem_Despesas.$A$8:.$A$390];[$Classificações_Despesas.D5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1]);TRIM([.B571]))" office:value-type="string" office:string-value="IIz" calcext:value-type="string">
            <text:p>IIz</text:p>
          </table:table-cell>
          <table:table-cell table:style-name="ce227" office:value-type="float" office:value="33903938" calcext:value-type="float">
            <text:p>33903938</text:p>
          </table:table-cell>
          <table:table-cell table:style-name="ce243" office:value-type="string" calcext:value-type="string">
            <text:p>ENCARGOS FINANCEIROS DEDUTIVEIS</text:p>
          </table:table-cell>
          <table:table-cell table:style-name="ce246" table:formula="of:=SUMIF([$Colagem_Despesas.$A$8:.$A$390];[$Classificações_Despesas.D5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2]);TRIM([.B572]))" office:value-type="string" office:string-value="IIz" calcext:value-type="string">
            <text:p>IIz</text:p>
          </table:table-cell>
          <table:table-cell table:style-name="ce227" office:value-type="float" office:value="33903939" calcext:value-type="float">
            <text:p>33903939</text:p>
          </table:table-cell>
          <table:table-cell table:style-name="ce243" office:value-type="string" calcext:value-type="string">
            <text:p>ENCARGOS FINANCEIROS INDEDUTIVEIS</text:p>
          </table:table-cell>
          <table:table-cell table:style-name="ce246" table:formula="of:=SUMIF([$Colagem_Despesas.$A$8:.$A$390];[$Classificações_Despesas.D5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3]);TRIM([.B573]))" office:value-type="string" office:string-value="IIz" calcext:value-type="string">
            <text:p>IIz</text:p>
          </table:table-cell>
          <table:table-cell table:style-name="ce227" office:value-type="float" office:value="33903940" calcext:value-type="float">
            <text:p>33903940</text:p>
          </table:table-cell>
          <table:table-cell table:style-name="ce243" office:value-type="string" calcext:value-type="string">
            <text:p>PROGRAMA DE ALIMENTACAO DO TRABALHADOR</text:p>
          </table:table-cell>
          <table:table-cell table:style-name="ce246" table:formula="of:=SUMIF([$Colagem_Despesas.$A$8:.$A$390];[$Classificações_Despesas.D5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4]);TRIM([.B574]))" office:value-type="string" office:string-value="IIz" calcext:value-type="string">
            <text:p>IIz</text:p>
          </table:table-cell>
          <table:table-cell table:style-name="ce227" office:value-type="float" office:value="33903942" calcext:value-type="float">
            <text:p>33903942</text:p>
          </table:table-cell>
          <table:table-cell table:style-name="ce243" office:value-type="string" calcext:value-type="string">
            <text:p>SERVICOS DE CARATER SECRETO OU RESERVADO</text:p>
          </table:table-cell>
          <table:table-cell table:style-name="ce246" table:formula="of:=SUMIF([$Colagem_Despesas.$A$8:.$A$390];[$Classificações_Despesas.D5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5]);TRIM([.B575]))" office:value-type="string" office:string-value="IIz" calcext:value-type="string">
            <text:p>IIz</text:p>
          </table:table-cell>
          <table:table-cell table:style-name="ce227" office:value-type="float" office:value="33903945" calcext:value-type="float">
            <text:p>33903945</text:p>
          </table:table-cell>
          <table:table-cell table:style-name="ce243" office:value-type="string" calcext:value-type="string">
            <text:p>SERVICOS DE GAS</text:p>
          </table:table-cell>
          <table:table-cell table:style-name="ce246" table:formula="of:=SUMIF([$Colagem_Despesas.$A$8:.$A$390];[$Classificações_Despesas.D5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6]);TRIM([.B576]))" office:value-type="string" office:string-value="IIz" calcext:value-type="string">
            <text:p>IIz</text:p>
          </table:table-cell>
          <table:table-cell table:style-name="ce227" office:value-type="float" office:value="33903946" calcext:value-type="float">
            <text:p>33903946</text:p>
          </table:table-cell>
          <table:table-cell table:style-name="ce243" office:value-type="string" calcext:value-type="string">
            <text:p>SERVICOS DOMESTICOS</text:p>
          </table:table-cell>
          <table:table-cell table:style-name="ce246" table:formula="of:=SUMIF([$Colagem_Despesas.$A$8:.$A$390];[$Classificações_Despesas.D5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7]);TRIM([.B577]))" office:value-type="string" office:string-value="IIz" calcext:value-type="string">
            <text:p>IIz</text:p>
          </table:table-cell>
          <table:table-cell table:style-name="ce227" office:value-type="float" office:value="33903951" calcext:value-type="float">
            <text:p>33903951</text:p>
          </table:table-cell>
          <table:table-cell table:style-name="ce243" office:value-type="string" calcext:value-type="string">
            <text:p>SERVICOS DE ANALISES E PESQUISAS CIENTIFICAS</text:p>
          </table:table-cell>
          <table:table-cell table:style-name="ce246" table:formula="of:=SUMIF([$Colagem_Despesas.$A$8:.$A$390];[$Classificações_Despesas.D577];[$Colagem_Despesas.$C$8:.$C$390])" office:value-type="float" office:value="6578.93" calcext:value-type="float">
            <text:p><text:s/>6.578,93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8]);TRIM([.B578]))" office:value-type="string" office:string-value="IIz" calcext:value-type="string">
            <text:p>IIz</text:p>
          </table:table-cell>
          <table:table-cell table:style-name="ce227" office:value-type="float" office:value="33903952" calcext:value-type="float">
            <text:p>33903952</text:p>
          </table:table-cell>
          <table:table-cell table:style-name="ce243" office:value-type="string" calcext:value-type="string">
            <text:p>SERVICOS DE REABILITACAO PROFISSIONAL</text:p>
          </table:table-cell>
          <table:table-cell table:style-name="ce246" table:formula="of:=SUMIF([$Colagem_Despesas.$A$8:.$A$390];[$Classificações_Despesas.D5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79]);TRIM([.B579]))" office:value-type="string" office:string-value="IIz" calcext:value-type="string">
            <text:p>IIz</text:p>
          </table:table-cell>
          <table:table-cell table:style-name="ce227" office:value-type="float" office:value="33903953" calcext:value-type="float">
            <text:p>33903953</text:p>
          </table:table-cell>
          <table:table-cell table:style-name="ce243" office:value-type="string" calcext:value-type="string">
            <text:p>SERVICOS DE ASSISTENCIA SOCIAL</text:p>
          </table:table-cell>
          <table:table-cell table:style-name="ce246" table:formula="of:=SUMIF([$Colagem_Despesas.$A$8:.$A$390];[$Classificações_Despesas.D5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0]);TRIM([.B580]))" office:value-type="string" office:string-value="IIz" calcext:value-type="string">
            <text:p>IIz</text:p>
          </table:table-cell>
          <table:table-cell table:style-name="ce227" office:value-type="float" office:value="33903954" calcext:value-type="float">
            <text:p>33903954</text:p>
          </table:table-cell>
          <table:table-cell table:style-name="ce243" office:value-type="string" calcext:value-type="string">
            <text:p>SERVICOS DE CRECHES E ASSIST. PRE-ESCOLAR</text:p>
          </table:table-cell>
          <table:table-cell table:style-name="ce246" table:formula="of:=SUMIF([$Colagem_Despesas.$A$8:.$A$390];[$Classificações_Despesas.D5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1]);TRIM([.B581]))" office:value-type="string" office:string-value="IIz" calcext:value-type="string">
            <text:p>IIz</text:p>
          </table:table-cell>
          <table:table-cell table:style-name="ce227" office:value-type="float" office:value="33903955" calcext:value-type="float">
            <text:p>33903955</text:p>
          </table:table-cell>
          <table:table-cell table:style-name="ce243" office:value-type="string" calcext:value-type="string">
            <text:p>SERVICOS DE CONFECCAO SELOS CONTROLE FISCAL</text:p>
          </table:table-cell>
          <table:table-cell table:style-name="ce246" table:formula="of:=SUMIF([$Colagem_Despesas.$A$8:.$A$390];[$Classificações_Despesas.D5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2]);TRIM([.B582]))" office:value-type="string" office:string-value="IIz" calcext:value-type="string">
            <text:p>IIz</text:p>
          </table:table-cell>
          <table:table-cell table:style-name="ce227" office:value-type="float" office:value="33903960" calcext:value-type="float">
            <text:p>33903960</text:p>
          </table:table-cell>
          <table:table-cell table:style-name="ce243" office:value-type="string" calcext:value-type="string">
            <text:p>SERVICOS DE MANOBRA E PATRULHAMENTO</text:p>
          </table:table-cell>
          <table:table-cell table:style-name="ce246" table:formula="of:=SUMIF([$Colagem_Despesas.$A$8:.$A$390];[$Classificações_Despesas.D5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3]);TRIM([.B583]))" office:value-type="string" office:string-value="IIz" calcext:value-type="string">
            <text:p>IIz</text:p>
          </table:table-cell>
          <table:table-cell table:style-name="ce227" office:value-type="float" office:value="33903961" calcext:value-type="float">
            <text:p>33903961</text:p>
          </table:table-cell>
          <table:table-cell table:style-name="ce243" office:value-type="string" calcext:value-type="string">
            <text:p>SERVICOS DE SOCORRO E SALVAMENTO</text:p>
          </table:table-cell>
          <table:table-cell table:style-name="ce246" table:formula="of:=SUMIF([$Colagem_Despesas.$A$8:.$A$390];[$Classificações_Despesas.D583];[$Colagem_Despesas.$C$8:.$C$390])" office:value-type="float" office:value="4717.62" calcext:value-type="float">
            <text:p><text:s/>4.717,6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4]);TRIM([.B584]))" office:value-type="string" office:string-value="IIz" calcext:value-type="string">
            <text:p>IIz</text:p>
          </table:table-cell>
          <table:table-cell table:style-name="ce227" office:value-type="float" office:value="33903962" calcext:value-type="float">
            <text:p>33903962</text:p>
          </table:table-cell>
          <table:table-cell table:style-name="ce243" office:value-type="string" calcext:value-type="string">
            <text:p>SERVICOS DE PRODUCAO INDUSTRIAL</text:p>
          </table:table-cell>
          <table:table-cell table:style-name="ce246" table:formula="of:=SUMIF([$Colagem_Despesas.$A$8:.$A$390];[$Classificações_Despesas.D5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5]);TRIM([.B585]))" office:value-type="string" office:string-value="IIz" calcext:value-type="string">
            <text:p>IIz</text:p>
          </table:table-cell>
          <table:table-cell table:style-name="ce227" office:value-type="float" office:value="33903963" calcext:value-type="float">
            <text:p>33903963</text:p>
          </table:table-cell>
          <table:table-cell table:style-name="ce243" office:value-type="string" calcext:value-type="string">
            <text:p>SERVICOS GRAFICOS E EDITORIAIS</text:p>
          </table:table-cell>
          <table:table-cell table:style-name="ce246" table:formula="of:=SUMIF([$Colagem_Despesas.$A$8:.$A$390];[$Classificações_Despesas.D585];[$Colagem_Despesas.$C$8:.$C$390])" office:value-type="float" office:value="360" calcext:value-type="float">
            <text:p><text:s/>360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6]);TRIM([.B586]))" office:value-type="string" office:string-value="IIz" calcext:value-type="string">
            <text:p>IIz</text:p>
          </table:table-cell>
          <table:table-cell table:style-name="ce227" office:value-type="float" office:value="33903966" calcext:value-type="float">
            <text:p>33903966</text:p>
          </table:table-cell>
          <table:table-cell table:style-name="ce243" office:value-type="string" calcext:value-type="string">
            <text:p>SERVICOS JUDICIARIOS</text:p>
          </table:table-cell>
          <table:table-cell table:style-name="ce246" table:formula="of:=SUMIF([$Colagem_Despesas.$A$8:.$A$390];[$Classificações_Despesas.D5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7]);TRIM([.B587]))" office:value-type="string" office:string-value="IIz" calcext:value-type="string">
            <text:p>IIz</text:p>
          </table:table-cell>
          <table:table-cell table:style-name="ce227" office:value-type="float" office:value="33903967" calcext:value-type="float">
            <text:p>33903967</text:p>
          </table:table-cell>
          <table:table-cell table:style-name="ce243" office:value-type="string" calcext:value-type="string">
            <text:p>SERVICOS FUNERARIOS</text:p>
          </table:table-cell>
          <table:table-cell table:style-name="ce246" table:formula="of:=SUMIF([$Colagem_Despesas.$A$8:.$A$390];[$Classificações_Despesas.D5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8]);TRIM([.B588]))" office:value-type="string" office:string-value="IIz" calcext:value-type="string">
            <text:p>IIz</text:p>
          </table:table-cell>
          <table:table-cell table:style-name="ce227" office:value-type="float" office:value="33903968" calcext:value-type="float">
            <text:p>33903968</text:p>
          </table:table-cell>
          <table:table-cell table:style-name="ce243" office:value-type="string" calcext:value-type="string">
            <text:p>SERV. DE CONSERV. E REBENEF. DE MERCADORIAS</text:p>
          </table:table-cell>
          <table:table-cell table:style-name="ce246" table:formula="of:=SUMIF([$Colagem_Despesas.$A$8:.$A$390];[$Classificações_Despesas.D5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89]);TRIM([.B589]))" office:value-type="string" office:string-value="IIz" calcext:value-type="string">
            <text:p>IIz</text:p>
          </table:table-cell>
          <table:table-cell table:style-name="ce227" office:value-type="float" office:value="33903969" calcext:value-type="float">
            <text:p>33903969</text:p>
          </table:table-cell>
          <table:table-cell table:style-name="ce243" office:value-type="string" calcext:value-type="string">
            <text:p>SEGUROS EM GERAL</text:p>
          </table:table-cell>
          <table:table-cell table:style-name="ce246" table:formula="of:=SUMIF([$Colagem_Despesas.$A$8:.$A$390];[$Classificações_Despesas.D5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0]);TRIM([.B590]))" office:value-type="string" office:string-value="IIz" calcext:value-type="string">
            <text:p>IIz</text:p>
          </table:table-cell>
          <table:table-cell table:style-name="ce227" office:value-type="float" office:value="33903970" calcext:value-type="float">
            <text:p>33903970</text:p>
          </table:table-cell>
          <table:table-cell table:style-name="ce243" office:value-type="string" calcext:value-type="string">
            <text:p>CONFECCAO DE UNIFORMES, BANDEIRAS E FLAMULAS</text:p>
          </table:table-cell>
          <table:table-cell table:style-name="ce246" table:formula="of:=SUMIF([$Colagem_Despesas.$A$8:.$A$390];[$Classificações_Despesas.D5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1]);TRIM([.B591]))" office:value-type="string" office:string-value="IIz" calcext:value-type="string">
            <text:p>IIz</text:p>
          </table:table-cell>
          <table:table-cell table:style-name="ce227" office:value-type="float" office:value="33903971" calcext:value-type="float">
            <text:p>33903971</text:p>
          </table:table-cell>
          <table:table-cell table:style-name="ce243" office:value-type="string" calcext:value-type="string">
            <text:p>CONFECCAO DE MATERIAL DE ACONDIC. E EMBALAGEM</text:p>
          </table:table-cell>
          <table:table-cell table:style-name="ce246" table:formula="of:=SUMIF([$Colagem_Despesas.$A$8:.$A$390];[$Classificações_Despesas.D5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2]);TRIM([.B592]))" office:value-type="string" office:string-value="IIz" calcext:value-type="string">
            <text:p>IIz</text:p>
          </table:table-cell>
          <table:table-cell table:style-name="ce227" office:value-type="float" office:value="33903973" calcext:value-type="float">
            <text:p>33903973</text:p>
          </table:table-cell>
          <table:table-cell table:style-name="ce243" office:value-type="string" calcext:value-type="string">
            <text:p>* TRANSPORTE DE SERVIDORES</text:p>
          </table:table-cell>
          <table:table-cell table:style-name="ce246" table:formula="of:=SUMIF([$Colagem_Despesas.$A$8:.$A$390];[$Classificações_Despesas.D5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3]);TRIM([.B593]))" office:value-type="string" office:string-value="IIz" calcext:value-type="string">
            <text:p>IIz</text:p>
          </table:table-cell>
          <table:table-cell table:style-name="ce227" office:value-type="float" office:value="33903974" calcext:value-type="float">
            <text:p>33903974</text:p>
          </table:table-cell>
          <table:table-cell table:style-name="ce243" office:value-type="string" calcext:value-type="string">
            <text:p>FRETES E TRANSP. DE ENCOMENDAS</text:p>
          </table:table-cell>
          <table:table-cell table:style-name="ce246" table:formula="of:=SUMIF([$Colagem_Despesas.$A$8:.$A$390];[$Classificações_Despesas.D593];[$Colagem_Despesas.$C$8:.$C$390])" office:value-type="float" office:value="126258.87" calcext:value-type="float">
            <text:p><text:s/>126.258,87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4]);TRIM([.B594]))" office:value-type="string" office:string-value="IIz" calcext:value-type="string">
            <text:p>IIz</text:p>
          </table:table-cell>
          <table:table-cell table:style-name="ce227" office:value-type="float" office:value="33903975" calcext:value-type="float">
            <text:p>33903975</text:p>
          </table:table-cell>
          <table:table-cell table:style-name="ce243" office:value-type="string" calcext:value-type="string">
            <text:p>SERVICO DE INCINERACAO,DESTRUICAO E DEMOLICAO</text:p>
          </table:table-cell>
          <table:table-cell table:style-name="ce246" table:formula="of:=SUMIF([$Colagem_Despesas.$A$8:.$A$390];[$Classificações_Despesas.D5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5]);TRIM([.B595]))" office:value-type="string" office:string-value="IIz" calcext:value-type="string">
            <text:p>IIz</text:p>
          </table:table-cell>
          <table:table-cell table:style-name="ce227" office:value-type="float" office:value="33903976" calcext:value-type="float">
            <text:p>33903976</text:p>
          </table:table-cell>
          <table:table-cell table:style-name="ce243" office:value-type="string" calcext:value-type="string">
            <text:p>CLASSIFICACAO DE PRODUTOS</text:p>
          </table:table-cell>
          <table:table-cell table:style-name="ce246" table:formula="of:=SUMIF([$Colagem_Despesas.$A$8:.$A$390];[$Classificações_Despesas.D59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6]);TRIM([.B596]))" office:value-type="string" office:string-value="IIz" calcext:value-type="string">
            <text:p>IIz</text:p>
          </table:table-cell>
          <table:table-cell table:style-name="ce227" office:value-type="float" office:value="33903980" calcext:value-type="float">
            <text:p>33903980</text:p>
          </table:table-cell>
          <table:table-cell table:style-name="ce243" office:value-type="string" calcext:value-type="string">
            <text:p>HOSPEDAGENS</text:p>
          </table:table-cell>
          <table:table-cell table:style-name="ce246" table:formula="of:=SUMIF([$Colagem_Despesas.$A$8:.$A$390];[$Classificações_Despesas.D5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7]);TRIM([.B597]))" office:value-type="string" office:string-value="IIz" calcext:value-type="string">
            <text:p>IIz</text:p>
          </table:table-cell>
          <table:table-cell table:style-name="ce227" office:value-type="float" office:value="33903981" calcext:value-type="float">
            <text:p>33903981</text:p>
          </table:table-cell>
          <table:table-cell table:style-name="ce243" office:value-type="string" calcext:value-type="string">
            <text:p>SERVICOS BANCARIOS</text:p>
          </table:table-cell>
          <table:table-cell table:style-name="ce246" table:formula="of:=SUMIF([$Colagem_Despesas.$A$8:.$A$390];[$Classificações_Despesas.D59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8]);TRIM([.B598]))" office:value-type="string" office:string-value="IIz" calcext:value-type="string">
            <text:p>IIz</text:p>
          </table:table-cell>
          <table:table-cell table:style-name="ce227" office:value-type="float" office:value="33903982" calcext:value-type="float">
            <text:p>33903982</text:p>
          </table:table-cell>
          <table:table-cell table:style-name="ce243" office:value-type="string" calcext:value-type="string">
            <text:p>SERVICOS DE CONTROLE AMBIENTAL</text:p>
          </table:table-cell>
          <table:table-cell table:style-name="ce246" table:formula="of:=SUMIF([$Colagem_Despesas.$A$8:.$A$390];[$Classificações_Despesas.D5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599]);TRIM([.B599]))" office:value-type="string" office:string-value="IIz" calcext:value-type="string">
            <text:p>IIz</text:p>
          </table:table-cell>
          <table:table-cell table:style-name="ce227" office:value-type="float" office:value="33903983" calcext:value-type="float">
            <text:p>33903983</text:p>
          </table:table-cell>
          <table:table-cell table:style-name="ce243" office:value-type="string" calcext:value-type="string">
            <text:p>SERVICOS DE COPIAS E REPRODUCAO DE DOCUMENTOS</text:p>
          </table:table-cell>
          <table:table-cell table:style-name="ce246" table:formula="of:=SUMIF([$Colagem_Despesas.$A$8:.$A$390];[$Classificações_Despesas.D599];[$Colagem_Despesas.$C$8:.$C$390])" office:value-type="float" office:value="4045.41" calcext:value-type="float">
            <text:p><text:s/>4.045,41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0]);TRIM([.B600]))" office:value-type="string" office:string-value="IIz" calcext:value-type="string">
            <text:p>IIz</text:p>
          </table:table-cell>
          <table:table-cell table:style-name="ce227" office:value-type="float" office:value="33903984" calcext:value-type="float">
            <text:p>339039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6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1]);TRIM([.B601]))" office:value-type="string" office:string-value="IIz" calcext:value-type="string">
            <text:p>IIz</text:p>
          </table:table-cell>
          <table:table-cell table:style-name="ce227" office:value-type="float" office:value="33903985" calcext:value-type="float">
            <text:p>33903985</text:p>
          </table:table-cell>
          <table:table-cell table:style-name="ce243" office:value-type="string" calcext:value-type="string">
            <text:p>SERVICOS EM ITENS REPARAVEIS DE AVIACAO</text:p>
          </table:table-cell>
          <table:table-cell table:style-name="ce246" table:formula="of:=SUMIF([$Colagem_Despesas.$A$8:.$A$390];[$Classificações_Despesas.D6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2]);TRIM([.B602]))" office:value-type="string" office:string-value="IIz" calcext:value-type="string">
            <text:p>IIz</text:p>
          </table:table-cell>
          <table:table-cell table:style-name="ce227" office:value-type="float" office:value="33903986" calcext:value-type="float">
            <text:p>33903986</text:p>
          </table:table-cell>
          <table:table-cell table:style-name="ce243" office:value-type="string" calcext:value-type="string">
            <text:p>PATROCINIOS</text:p>
          </table:table-cell>
          <table:table-cell table:style-name="ce246" table:formula="of:=SUMIF([$Colagem_Despesas.$A$8:.$A$390];[$Classificações_Despesas.D60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3]);TRIM([.B603]))" office:value-type="string" office:string-value="IIz" calcext:value-type="string">
            <text:p>IIz</text:p>
          </table:table-cell>
          <table:table-cell table:style-name="ce227" office:value-type="float" office:value="33903987" calcext:value-type="float">
            <text:p>33903987</text:p>
          </table:table-cell>
          <table:table-cell table:style-name="ce243" office:value-type="string" calcext:value-type="string">
            <text:p>SERVICOS RELACIONADOS A INDUST. AEROESPACIAL</text:p>
          </table:table-cell>
          <table:table-cell table:style-name="ce246" table:formula="of:=SUMIF([$Colagem_Despesas.$A$8:.$A$390];[$Classificações_Despesas.D6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4]);TRIM([.B604]))" office:value-type="string" office:string-value="IIz" calcext:value-type="string">
            <text:p>IIz</text:p>
          </table:table-cell>
          <table:table-cell table:style-name="ce227" office:value-type="float" office:value="33903988" calcext:value-type="float">
            <text:p>33903988</text:p>
          </table:table-cell>
          <table:table-cell table:style-name="ce243" office:value-type="string" calcext:value-type="string">
            <text:p>PROMOCAO</text:p>
          </table:table-cell>
          <table:table-cell table:style-name="ce246" table:formula="of:=SUMIF([$Colagem_Despesas.$A$8:.$A$390];[$Classificações_Despesas.D6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5]);TRIM([.B605]))" office:value-type="string" office:string-value="IIz" calcext:value-type="string">
            <text:p>IIz</text:p>
          </table:table-cell>
          <table:table-cell table:style-name="ce227" office:value-type="float" office:value="33903989" calcext:value-type="float">
            <text:p>33903989</text:p>
          </table:table-cell>
          <table:table-cell table:style-name="ce243" office:value-type="string" calcext:value-type="string">
            <text:p>MANUTENCAO DE REPARTICOES DO SERV. EXTERIOR</text:p>
          </table:table-cell>
          <table:table-cell table:style-name="ce246" table:formula="of:=SUMIF([$Colagem_Despesas.$A$8:.$A$390];[$Classificações_Despesas.D6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6]);TRIM([.B606]))" office:value-type="string" office:string-value="IIz" calcext:value-type="string">
            <text:p>IIz</text:p>
          </table:table-cell>
          <table:table-cell table:style-name="ce227" office:value-type="float" office:value="33903996" calcext:value-type="float">
            <text:p>33903996</text:p>
          </table:table-cell>
          <table:table-cell table:style-name="ce243" office:value-type="string" calcext:value-type="string">
            <text:p>OUTROS SERV.DE TERCEIROS PJ- PAGTO ANTECIPADO</text:p>
          </table:table-cell>
          <table:table-cell table:style-name="ce246" table:formula="of:=SUMIF([$Colagem_Despesas.$A$8:.$A$390];[$Classificações_Despesas.D606];[$Colagem_Despesas.$C$8:.$C$390])" office:value-type="float" office:value="3287.9" calcext:value-type="float">
            <text:p><text:s/>3.287,9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7]);TRIM([.B607]))" office:value-type="string" office:string-value="IIz" calcext:value-type="string">
            <text:p>IIz</text:p>
          </table:table-cell>
          <table:table-cell table:style-name="ce227" office:value-type="float" office:value="33903999" calcext:value-type="float">
            <text:p>33903999</text:p>
          </table:table-cell>
          <table:table-cell table:style-name="ce243" office:value-type="string" calcext:value-type="string">
            <text:p>OUTROS SERVICOS DE TERCEIROS-PESSOA JURIDICA</text:p>
          </table:table-cell>
          <table:table-cell table:style-name="ce246" table:formula="of:=SUMIF([$Colagem_Despesas.$A$8:.$A$390];[$Classificações_Despesas.D6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8]);TRIM([.B608]))" office:value-type="string" office:string-value="IIz" calcext:value-type="string">
            <text:p>IIz</text:p>
          </table:table-cell>
          <table:table-cell table:style-name="ce227" office:value-type="float" office:value="33904702" calcext:value-type="float">
            <text:p>33904702</text:p>
          </table:table-cell>
          <table:table-cell table:style-name="ce243" office:value-type="string" calcext:value-type="string">
            <text:p>IMPOSTO S/ PROP. PREDIAL E TERRIT.URBANA-IPTU</text:p>
          </table:table-cell>
          <table:table-cell table:style-name="ce246" table:formula="of:=SUMIF([$Colagem_Despesas.$A$8:.$A$390];[$Classificações_Despesas.D6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09]);TRIM([.B609]))" office:value-type="string" office:string-value="IIz" calcext:value-type="string">
            <text:p>IIz</text:p>
          </table:table-cell>
          <table:table-cell table:style-name="ce227" office:value-type="float" office:value="33904703" calcext:value-type="float">
            <text:p>33904703</text:p>
          </table:table-cell>
          <table:table-cell table:style-name="ce243" office:value-type="string" calcext:value-type="string">
            <text:p>IMPOSTO DE RENDA</text:p>
          </table:table-cell>
          <table:table-cell table:style-name="ce246" table:formula="of:=SUMIF([$Colagem_Despesas.$A$8:.$A$390];[$Classificações_Despesas.D6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0]);TRIM([.B610]))" office:value-type="string" office:string-value="IIz" calcext:value-type="string">
            <text:p>IIz</text:p>
          </table:table-cell>
          <table:table-cell table:style-name="ce227" office:value-type="float" office:value="33904710" calcext:value-type="float">
            <text:p>33904710</text:p>
          </table:table-cell>
          <table:table-cell table:style-name="ce243" office:value-type="string" calcext:value-type="string">
            <text:p>TAXAS</text:p>
          </table:table-cell>
          <table:table-cell table:style-name="ce246" table:formula="of:=SUMIF([$Colagem_Despesas.$A$8:.$A$390];[$Classificações_Despesas.D6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1]);TRIM([.B611]))" office:value-type="string" office:string-value="IIz" calcext:value-type="string">
            <text:p>IIz</text:p>
          </table:table-cell>
          <table:table-cell table:style-name="ce227" office:value-type="float" office:value="33904715" calcext:value-type="float">
            <text:p>33904715</text:p>
          </table:table-cell>
          <table:table-cell table:style-name="ce243" office:value-type="string" calcext:value-type="string">
            <text:p>MULTAS DEDUTIVEIS</text:p>
          </table:table-cell>
          <table:table-cell table:style-name="ce246" table:formula="of:=SUMIF([$Colagem_Despesas.$A$8:.$A$390];[$Classificações_Despesas.D6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2]);TRIM([.B612]))" office:value-type="string" office:string-value="IIz" calcext:value-type="string">
            <text:p>IIz</text:p>
          </table:table-cell>
          <table:table-cell table:style-name="ce227" office:value-type="float" office:value="33904716" calcext:value-type="float">
            <text:p>33904716</text:p>
          </table:table-cell>
          <table:table-cell table:style-name="ce243" office:value-type="string" calcext:value-type="string">
            <text:p>JUROS</text:p>
          </table:table-cell>
          <table:table-cell table:style-name="ce246" table:formula="of:=SUMIF([$Colagem_Despesas.$A$8:.$A$390];[$Classificações_Despesas.D6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3]);TRIM([.B613]))" office:value-type="string" office:string-value="IIz" calcext:value-type="string">
            <text:p>IIz</text:p>
          </table:table-cell>
          <table:table-cell table:style-name="ce227" office:value-type="float" office:value="33904718" calcext:value-type="float">
            <text:p>33904718</text:p>
          </table:table-cell>
          <table:table-cell table:style-name="ce243" office:value-type="string" calcext:value-type="string">
            <text:p>CONTRIB.PREVIDENCIARIAS-SERVICOS DE TERCEIROS</text:p>
          </table:table-cell>
          <table:table-cell table:style-name="ce246" table:formula="of:=SUMIF([$Colagem_Despesas.$A$8:.$A$390];[$Classificações_Despesas.D6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4]);TRIM([.B614]))" office:value-type="string" office:string-value="IIz" calcext:value-type="string">
            <text:p>IIz</text:p>
          </table:table-cell>
          <table:table-cell table:style-name="ce227" office:value-type="float" office:value="33904720" calcext:value-type="float">
            <text:p>33904720</text:p>
          </table:table-cell>
          <table:table-cell table:style-name="ce243" office:value-type="string" calcext:value-type="string">
            <text:p>OBRIGACOES PATRONAIS S/ SERV. PESSOA JURIDICA</text:p>
          </table:table-cell>
          <table:table-cell table:style-name="ce246" table:formula="of:=SUMIF([$Colagem_Despesas.$A$8:.$A$390];[$Classificações_Despesas.D6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5]);TRIM([.B615]))" office:value-type="string" office:string-value="IIz" calcext:value-type="string">
            <text:p>IIz</text:p>
          </table:table-cell>
          <table:table-cell table:style-name="ce227" office:value-type="float" office:value="33904722" calcext:value-type="float">
            <text:p>33904722</text:p>
          </table:table-cell>
          <table:table-cell table:style-name="ce243" office:value-type="string" calcext:value-type="string">
            <text:p>CONTRIBUICAO P/ CUSTEIO DE ILUMINACAO PUBLICA</text:p>
          </table:table-cell>
          <table:table-cell table:style-name="ce246" table:formula="of:=SUMIF([$Colagem_Despesas.$A$8:.$A$390];[$Classificações_Despesas.D615];[$Colagem_Despesas.$C$8:.$C$390])" office:value-type="float" office:value="4375.1" calcext:value-type="float">
            <text:p><text:s/>4.375,1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6]);TRIM([.B616]))" office:value-type="string" office:string-value="IIz" calcext:value-type="string">
            <text:p>IIz</text:p>
          </table:table-cell>
          <table:table-cell table:style-name="ce227" office:value-type="float" office:value="33904796" calcext:value-type="float">
            <text:p>33904796</text:p>
          </table:table-cell>
          <table:table-cell table:style-name="ce243" office:value-type="string" calcext:value-type="string">
            <text:p>OBRIGACOES TRIBUTARIAS - PAGTO ANTECIPADO</text:p>
          </table:table-cell>
          <table:table-cell table:style-name="ce246" table:formula="of:=SUMIF([$Colagem_Despesas.$A$8:.$A$390];[$Classificações_Despesas.D6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7]);TRIM([.B617]))" office:value-type="string" office:string-value="IIz" calcext:value-type="string">
            <text:p>IIz</text:p>
          </table:table-cell>
          <table:table-cell table:style-name="ce227" office:value-type="float" office:value="33904799" calcext:value-type="float">
            <text:p>33904799</text:p>
          </table:table-cell>
          <table:table-cell table:style-name="ce243" office:value-type="string" calcext:value-type="string">
            <text:p>OUTRAS OBRIGACOES TRIBUTARIAS E CONTRIBUTIVAS</text:p>
          </table:table-cell>
          <table:table-cell table:style-name="ce246" table:formula="of:=SUMIF([$Colagem_Despesas.$A$8:.$A$390];[$Classificações_Despesas.D6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8]);TRIM([.B618]))" office:value-type="string" office:string-value="IIz" calcext:value-type="string">
            <text:p>IIz</text:p>
          </table:table-cell>
          <table:table-cell table:style-name="ce227" office:value-type="float" office:value="33904801" calcext:value-type="float">
            <text:p>33904801</text:p>
          </table:table-cell>
          <table:table-cell table:style-name="ce243" office:value-type="string" calcext:value-type="string">
            <text:p>AUXILIO A PESSOAS FISICAS</text:p>
          </table:table-cell>
          <table:table-cell table:style-name="ce246" table:formula="of:=SUMIF([$Colagem_Despesas.$A$8:.$A$390];[$Classificações_Despesas.D618];[$Colagem_Despesas.$C$8:.$C$390])" office:value-type="float" office:value="2474415" calcext:value-type="float">
            <text:p><text:s/>2.474.415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19]);TRIM([.B619]))" office:value-type="string" office:string-value="IIz" calcext:value-type="string">
            <text:p>IIz</text:p>
          </table:table-cell>
          <table:table-cell table:style-name="ce227" office:value-type="float" office:value="33904896" calcext:value-type="float">
            <text:p>33904896</text:p>
          </table:table-cell>
          <table:table-cell table:style-name="ce243" office:value-type="string" calcext:value-type="string">
            <text:p>AUXILIO A PESSOAS FISICAS - PAGTO ANTECIPADO</text:p>
          </table:table-cell>
          <table:table-cell table:style-name="ce246" table:formula="of:=SUMIF([$Colagem_Despesas.$A$8:.$A$390];[$Classificações_Despesas.D6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0]);TRIM([.B620]))" office:value-type="string" office:string-value="IIz" calcext:value-type="string">
            <text:p>IIz</text:p>
          </table:table-cell>
          <table:table-cell table:style-name="ce227" office:value-type="float" office:value="33905901" calcext:value-type="float">
            <text:p>33905901</text:p>
          </table:table-cell>
          <table:table-cell table:style-name="ce243" office:value-type="string" calcext:value-type="string">
            <text:p>PENS.INDENIZ.ORIUND.DEB.PERIOD.VINC.SENT.JUD</text:p>
          </table:table-cell>
          <table:table-cell table:style-name="ce246" table:formula="of:=SUMIF([$Colagem_Despesas.$A$8:.$A$390];[$Classificações_Despesas.D620];[$Colagem_Despesas.$C$8:.$C$390])" office:value-type="float" office:value="0" calcext:value-type="float">
            <text:p><text:s/>- </text:p>
          </table:table-cell>
          <table:table-cell table:style-name="ce254" office:value-type="string" calcext:value-type="string">
            <text:p>Inclusão 06/2/2015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1]);TRIM([.B621]))" office:value-type="string" office:string-value="IIz" calcext:value-type="string">
            <text:p>IIz</text:p>
          </table:table-cell>
          <table:table-cell table:style-name="ce227" office:value-type="float" office:value="33909101" calcext:value-type="float">
            <text:p>33909101</text:p>
          </table:table-cell>
          <table:table-cell table:style-name="ce243" office:value-type="string" calcext:value-type="string">
            <text:p>SENTENCAS JUDICIAIS</text:p>
          </table:table-cell>
          <table:table-cell table:style-name="ce246" table:formula="of:=SUMIF([$Colagem_Despesas.$A$8:.$A$390];[$Classificações_Despesas.D6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2]);TRIM([.B622]))" office:value-type="string" office:string-value="IIz" calcext:value-type="string">
            <text:p>IIz</text:p>
          </table:table-cell>
          <table:table-cell table:style-name="ce227" office:value-type="float" office:value="33909104" calcext:value-type="float">
            <text:p>33909104</text:p>
          </table:table-cell>
          <table:table-cell table:style-name="ce243" office:value-type="string" calcext:value-type="string">
            <text:p>DEPOSITOS JUDICIAIS</text:p>
          </table:table-cell>
          <table:table-cell table:style-name="ce246" table:formula="of:=SUMIF([$Colagem_Despesas.$A$8:.$A$390];[$Classificações_Despesas.D622];[$Colagem_Despesas.$C$8:.$C$390])" office:value-type="float" office:value="0" calcext:value-type="float">
            <text:p><text:s/>- </text:p>
          </table:table-cell>
          <table:table-cell table:style-name="ce254" office:value-type="string" calcext:value-type="string">
            <text:p>Inclusão 06/2/2015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3]);TRIM([.B623]))" office:value-type="string" office:string-value="IIz" calcext:value-type="string">
            <text:p>IIz</text:p>
          </table:table-cell>
          <table:table-cell table:style-name="ce227" office:value-type="float" office:value="33909201" calcext:value-type="float">
            <text:p>33909201</text:p>
          </table:table-cell>
          <table:table-cell table:style-name="ce243" office:value-type="string" calcext:value-type="string">
            <text:p>APOSENTADORIAS E REFORMAS</text:p>
          </table:table-cell>
          <table:table-cell table:style-name="ce246" table:formula="of:=SUMIF([$Colagem_Despesas.$A$8:.$A$390];[$Classificações_Despesas.D6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4]);TRIM([.B624]))" office:value-type="string" office:string-value="IIz" calcext:value-type="string">
            <text:p>IIz</text:p>
          </table:table-cell>
          <table:table-cell table:style-name="ce227" office:value-type="float" office:value="33909203" calcext:value-type="float">
            <text:p>33909203</text:p>
          </table:table-cell>
          <table:table-cell table:style-name="ce243" office:value-type="string" calcext:value-type="string">
            <text:p>PENSOES</text:p>
          </table:table-cell>
          <table:table-cell table:style-name="ce246" table:formula="of:=SUMIF([$Colagem_Despesas.$A$8:.$A$390];[$Classificações_Despesas.D6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5]);TRIM([.B625]))" office:value-type="string" office:string-value="IIz" calcext:value-type="string">
            <text:p>IIz</text:p>
          </table:table-cell>
          <table:table-cell table:style-name="ce227" office:value-type="float" office:value="33909204" calcext:value-type="float">
            <text:p>33909204</text:p>
          </table:table-cell>
          <table:table-cell table:style-name="ce243" office:value-type="string" calcext:value-type="string">
            <text:p>CONTRATACAO POR TEMPO DETERMINADO</text:p>
          </table:table-cell>
          <table:table-cell table:style-name="ce246" table:formula="of:=SUMIF([$Colagem_Despesas.$A$8:.$A$390];[$Classificações_Despesas.D6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6]);TRIM([.B626]))" office:value-type="string" office:string-value="IIz" calcext:value-type="string">
            <text:p>IIz</text:p>
          </table:table-cell>
          <table:table-cell table:style-name="ce227" office:value-type="float" office:value="33909205" calcext:value-type="float">
            <text:p>33909205</text:p>
          </table:table-cell>
          <table:table-cell table:style-name="ce243" office:value-type="string" calcext:value-type="string">
            <text:p>OUTROS BENEFICIOS PREVIDENCIARIOS</text:p>
          </table:table-cell>
          <table:table-cell table:style-name="ce246" table:formula="of:=SUMIF([$Colagem_Despesas.$A$8:.$A$390];[$Classificações_Despesas.D62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7]);TRIM([.B627]))" office:value-type="string" office:string-value="IIz" calcext:value-type="string">
            <text:p>IIz</text:p>
          </table:table-cell>
          <table:table-cell table:style-name="ce227" office:value-type="float" office:value="33909206" calcext:value-type="float">
            <text:p>33909206</text:p>
          </table:table-cell>
          <table:table-cell table:style-name="ce243" office:value-type="string" calcext:value-type="string">
            <text:p>BENEFICIO MENSAL AO DEFICIENTE E AO IDOSO</text:p>
          </table:table-cell>
          <table:table-cell table:style-name="ce246" table:formula="of:=SUMIF([$Colagem_Despesas.$A$8:.$A$390];[$Classificações_Despesas.D6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8]);TRIM([.B628]))" office:value-type="string" office:string-value="IIz" calcext:value-type="string">
            <text:p>IIz</text:p>
          </table:table-cell>
          <table:table-cell table:style-name="ce227" office:value-type="float" office:value="33909207" calcext:value-type="float">
            <text:p>33909207</text:p>
          </table:table-cell>
          <table:table-cell table:style-name="ce243" office:value-type="string" calcext:value-type="string">
            <text:p>CONTRIB. A ENTIDADES FECHADAS DE PREVIDENCIA</text:p>
          </table:table-cell>
          <table:table-cell table:style-name="ce246" table:formula="of:=SUMIF([$Colagem_Despesas.$A$8:.$A$390];[$Classificações_Despesas.D6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29]);TRIM([.B629]))" office:value-type="string" office:string-value="IIz" calcext:value-type="string">
            <text:p>IIz</text:p>
          </table:table-cell>
          <table:table-cell table:style-name="ce227" office:value-type="float" office:value="33909208" calcext:value-type="float">
            <text:p>33909208</text:p>
          </table:table-cell>
          <table:table-cell table:style-name="ce243" office:value-type="string" calcext:value-type="string">
            <text:p>OUTROS BENEF.ASSIST.DO SERVIDOR E DO MILITAR</text:p>
          </table:table-cell>
          <table:table-cell table:style-name="ce246" table:formula="of:=SUMIF([$Colagem_Despesas.$A$8:.$A$390];[$Classificações_Despesas.D6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0]);TRIM([.B630]))" office:value-type="string" office:string-value="IIz" calcext:value-type="string">
            <text:p>IIz</text:p>
          </table:table-cell>
          <table:table-cell table:style-name="ce227" office:value-type="float" office:value="33909210" calcext:value-type="float">
            <text:p>33909210</text:p>
          </table:table-cell>
          <table:table-cell table:style-name="ce243" office:value-type="string" calcext:value-type="string">
            <text:p>SEGURO DESEMPREGO E ABONO SALARIAL</text:p>
          </table:table-cell>
          <table:table-cell table:style-name="ce246" table:formula="of:=SUMIF([$Colagem_Despesas.$A$8:.$A$390];[$Classificações_Despesas.D6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1]);TRIM([.B631]))" office:value-type="string" office:string-value="IIz" calcext:value-type="string">
            <text:p>IIz</text:p>
          </table:table-cell>
          <table:table-cell table:style-name="ce227" office:value-type="float" office:value="33909218" calcext:value-type="float">
            <text:p>33909218</text:p>
          </table:table-cell>
          <table:table-cell table:style-name="ce243" office:value-type="string" calcext:value-type="string">
            <text:p>AUXILIO FINANCEIRO A ESTUDANTES</text:p>
          </table:table-cell>
          <table:table-cell table:style-name="ce246" table:formula="of:=SUMIF([$Colagem_Despesas.$A$8:.$A$390];[$Classificações_Despesas.D6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2]);TRIM([.B632]))" office:value-type="string" office:string-value="IIz" calcext:value-type="string">
            <text:p>IIz</text:p>
          </table:table-cell>
          <table:table-cell table:style-name="ce227" office:value-type="float" office:value="33909231" calcext:value-type="float">
            <text:p>33909231</text:p>
          </table:table-cell>
          <table:table-cell table:style-name="ce243" office:value-type="string" calcext:value-type="string">
            <text:p>PREMIACOES CULT, CIENT, ART, DESP E OUTRAS</text:p>
          </table:table-cell>
          <table:table-cell table:style-name="ce246" table:formula="of:=SUMIF([$Colagem_Despesas.$A$8:.$A$390];[$Classificações_Despesas.D6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3]);TRIM([.B633]))" office:value-type="string" office:string-value="IIz" calcext:value-type="string">
            <text:p>IIz</text:p>
          </table:table-cell>
          <table:table-cell table:style-name="ce227" office:value-type="float" office:value="33909232" calcext:value-type="float">
            <text:p>33909232</text:p>
          </table:table-cell>
          <table:table-cell table:style-name="ce243" office:value-type="string" calcext:value-type="string">
            <text:p>MATERIAL DE DISTRIBUICAO GRATUITA</text:p>
          </table:table-cell>
          <table:table-cell table:style-name="ce246" table:formula="of:=SUMIF([$Colagem_Despesas.$A$8:.$A$390];[$Classificações_Despesas.D6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4]);TRIM([.B634]))" office:value-type="string" office:string-value="IIz" calcext:value-type="string">
            <text:p>IIz</text:p>
          </table:table-cell>
          <table:table-cell table:style-name="ce227" office:value-type="float" office:value="33909235" calcext:value-type="float">
            <text:p>33909235</text:p>
          </table:table-cell>
          <table:table-cell table:style-name="ce243" office:value-type="string" calcext:value-type="string">
            <text:p>SERVICOS DE CONSULTORIA</text:p>
          </table:table-cell>
          <table:table-cell table:style-name="ce246" table:formula="of:=SUMIF([$Colagem_Despesas.$A$8:.$A$390];[$Classificações_Despesas.D6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5]);TRIM([.B635]))" office:value-type="string" office:string-value="IIz" calcext:value-type="string">
            <text:p>IIz</text:p>
          </table:table-cell>
          <table:table-cell table:style-name="ce227" office:value-type="float" office:value="33909236" calcext:value-type="float">
            <text:p>33909236</text:p>
          </table:table-cell>
          <table:table-cell table:style-name="ce243" office:value-type="string" calcext:value-type="string">
            <text:p>OUTROS SERVICOS DE TERCEIROS - PESSOA FISICA</text:p>
          </table:table-cell>
          <table:table-cell table:style-name="ce246" table:formula="of:=SUMIF([$Colagem_Despesas.$A$8:.$A$390];[$Classificações_Despesas.D6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6]);TRIM([.B636]))" office:value-type="string" office:string-value="IIz" calcext:value-type="string">
            <text:p>IIz</text:p>
          </table:table-cell>
          <table:table-cell table:style-name="ce227" office:value-type="float" office:value="33909238" calcext:value-type="float">
            <text:p>33909238</text:p>
          </table:table-cell>
          <table:table-cell table:style-name="ce243" office:value-type="string" calcext:value-type="string">
            <text:p>ARRENDAMENTO MERCANTIL</text:p>
          </table:table-cell>
          <table:table-cell table:style-name="ce246" table:formula="of:=SUMIF([$Colagem_Despesas.$A$8:.$A$390];[$Classificações_Despesas.D63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7]);TRIM([.B637]))" office:value-type="string" office:string-value="IIz" calcext:value-type="string">
            <text:p>IIz</text:p>
          </table:table-cell>
          <table:table-cell table:style-name="ce227" office:value-type="float" office:value="33909239" calcext:value-type="float">
            <text:p>33909239</text:p>
          </table:table-cell>
          <table:table-cell table:style-name="ce243" office:value-type="string" calcext:value-type="string">
            <text:p>OUTROS SERVICOS DE TERCEIROS - PJ</text:p>
          </table:table-cell>
          <table:table-cell table:style-name="ce246" table:formula="of:=SUMIF([$Colagem_Despesas.$A$8:.$A$390];[$Classificações_Despesas.D6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8]);TRIM([.B638]))" office:value-type="string" office:string-value="IIz" calcext:value-type="string">
            <text:p>IIz</text:p>
          </table:table-cell>
          <table:table-cell table:style-name="ce227" office:value-type="float" office:value="33909245" calcext:value-type="float">
            <text:p>33909245</text:p>
          </table:table-cell>
          <table:table-cell table:style-name="ce243" office:value-type="string" calcext:value-type="string">
            <text:p>SUBVENCOES ECONOMICAS</text:p>
          </table:table-cell>
          <table:table-cell table:style-name="ce246" table:formula="of:=SUMIF([$Colagem_Despesas.$A$8:.$A$390];[$Classificações_Despesas.D6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39]);TRIM([.B639]))" office:value-type="string" office:string-value="IIz" calcext:value-type="string">
            <text:p>IIz</text:p>
          </table:table-cell>
          <table:table-cell table:style-name="ce227" office:value-type="float" office:value="33909247" calcext:value-type="float">
            <text:p>33909247</text:p>
          </table:table-cell>
          <table:table-cell table:style-name="ce243" office:value-type="string" calcext:value-type="string">
            <text:p>OBRIGACOES TRIBUTARIAS E CONTRIBUTIVAS</text:p>
          </table:table-cell>
          <table:table-cell table:style-name="ce246" table:formula="of:=SUMIF([$Colagem_Despesas.$A$8:.$A$390];[$Classificações_Despesas.D6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0]);TRIM([.B640]))" office:value-type="string" office:string-value="IIz" calcext:value-type="string">
            <text:p>IIz</text:p>
          </table:table-cell>
          <table:table-cell table:style-name="ce227" office:value-type="float" office:value="33909248" calcext:value-type="float">
            <text:p>33909248</text:p>
          </table:table-cell>
          <table:table-cell table:style-name="ce243" office:value-type="string" calcext:value-type="string">
            <text:p>OUTROS AUXÍLIOS FINANCEIROS A PESSOA FÍSICA</text:p>
          </table:table-cell>
          <table:table-cell table:style-name="ce246" table:formula="of:=SUMIF([$Colagem_Despesas.$A$8:.$A$390];[$Classificações_Despesas.D6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1]);TRIM([.B641]))" office:value-type="string" office:string-value="IIz" calcext:value-type="string">
            <text:p>IIz</text:p>
          </table:table-cell>
          <table:table-cell table:style-name="ce227" office:value-type="float" office:value="33909250" calcext:value-type="float">
            <text:p>33909250</text:p>
          </table:table-cell>
          <table:table-cell table:style-name="ce243" office:value-type="string" calcext:value-type="string">
            <text:p>* MULTAS E JUROS</text:p>
          </table:table-cell>
          <table:table-cell table:style-name="ce246" table:formula="of:=SUMIF([$Colagem_Despesas.$A$8:.$A$390];[$Classificações_Despesas.D6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2]);TRIM([.B642]))" office:value-type="string" office:string-value="IIz" calcext:value-type="string">
            <text:p>IIz</text:p>
          </table:table-cell>
          <table:table-cell table:style-name="ce227" office:value-type="float" office:value="33909284" calcext:value-type="float">
            <text:p>339092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6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3]);TRIM([.B643]))" office:value-type="string" office:string-value="IIz" calcext:value-type="string">
            <text:p>IIz</text:p>
          </table:table-cell>
          <table:table-cell table:style-name="ce227" office:value-type="float" office:value="33909286" calcext:value-type="float">
            <text:p>33909286</text:p>
          </table:table-cell>
          <table:table-cell table:style-name="ce243" office:value-type="string" calcext:value-type="string">
            <text:p>* PATROCINIOS</text:p>
          </table:table-cell>
          <table:table-cell table:style-name="ce246" table:formula="of:=SUMIF([$Colagem_Despesas.$A$8:.$A$390];[$Classificações_Despesas.D6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4]);TRIM([.B644]))" office:value-type="string" office:string-value="IIz" calcext:value-type="string">
            <text:p>IIz</text:p>
          </table:table-cell>
          <table:table-cell table:style-name="ce227" office:value-type="float" office:value="33909290" calcext:value-type="float">
            <text:p>339092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6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5]);TRIM([.B645]))" office:value-type="string" office:string-value="IIz" calcext:value-type="string">
            <text:p>IIz</text:p>
          </table:table-cell>
          <table:table-cell table:style-name="ce227" office:value-type="float" office:value="33909291" calcext:value-type="float">
            <text:p>33909291</text:p>
          </table:table-cell>
          <table:table-cell table:style-name="ce243" office:value-type="string" calcext:value-type="string">
            <text:p>SENTENCAS JUDICIAIS</text:p>
          </table:table-cell>
          <table:table-cell table:style-name="ce246" table:formula="of:=SUMIF([$Colagem_Despesas.$A$8:.$A$390];[$Classificações_Despesas.D6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6]);TRIM([.B646]))" office:value-type="string" office:string-value="IIz" calcext:value-type="string">
            <text:p>IIz</text:p>
          </table:table-cell>
          <table:table-cell table:style-name="ce227" office:value-type="float" office:value="33909293" calcext:value-type="float">
            <text:p>33909293</text:p>
          </table:table-cell>
          <table:table-cell table:style-name="ce243" office:value-type="string" calcext:value-type="string">
            <text:p>INDENIZACOES E RESTITUICOES</text:p>
          </table:table-cell>
          <table:table-cell table:style-name="ce246" table:formula="of:=SUMIF([$Colagem_Despesas.$A$8:.$A$390];[$Classificações_Despesas.D6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7]);TRIM([.B647]))" office:value-type="string" office:string-value="IIz" calcext:value-type="string">
            <text:p>IIz</text:p>
          </table:table-cell>
          <table:table-cell table:style-name="ce227" office:value-type="float" office:value="33909294" calcext:value-type="float">
            <text:p>33909294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6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8]);TRIM([.B648]))" office:value-type="string" office:string-value="IIz" calcext:value-type="string">
            <text:p>IIz</text:p>
          </table:table-cell>
          <table:table-cell table:style-name="ce227" office:value-type="float" office:value="33909299" calcext:value-type="float">
            <text:p>33909299</text:p>
          </table:table-cell>
          <table:table-cell table:style-name="ce243" office:value-type="string" calcext:value-type="string">
            <text:p>OUTRAS DESPESAS CORRENTES</text:p>
          </table:table-cell>
          <table:table-cell table:style-name="ce246" table:formula="of:=SUMIF([$Colagem_Despesas.$A$8:.$A$390];[$Classificações_Despesas.D6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49]);TRIM([.B649]))" office:value-type="string" office:string-value="IIz" calcext:value-type="string">
            <text:p>IIz</text:p>
          </table:table-cell>
          <table:table-cell table:style-name="ce227" office:value-type="float" office:value="33909301" calcext:value-type="float">
            <text:p>33909301</text:p>
          </table:table-cell>
          <table:table-cell table:style-name="ce243" office:value-type="string" calcext:value-type="string">
            <text:p>INDENIZACOES</text:p>
          </table:table-cell>
          <table:table-cell table:style-name="ce246" table:formula="of:=SUMIF([$Colagem_Despesas.$A$8:.$A$390];[$Classificações_Despesas.D649];[$Colagem_Despesas.$C$8:.$C$390])" office:value-type="float" office:value="20849.44" calcext:value-type="float">
            <text:p><text:s/>20.849,44 </text:p>
          </table:table-cell>
          <table:table-cell table:style-name="ce254" office:value-type="string" calcext:value-type="string">
            <text:p>Reclassificação do inciso II - Z para inciso II - F.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0]);TRIM([.B650]))" office:value-type="string" office:string-value="IIz" calcext:value-type="string">
            <text:p>IIz</text:p>
          </table:table-cell>
          <table:table-cell table:style-name="ce227" office:value-type="float" office:value="33909302" calcext:value-type="float">
            <text:p>33909302</text:p>
          </table:table-cell>
          <table:table-cell table:style-name="ce243" office:value-type="string" calcext:value-type="string">
            <text:p>RESTITUICOES</text:p>
          </table:table-cell>
          <table:table-cell table:style-name="ce246" table:formula="of:=SUMIF([$Colagem_Despesas.$A$8:.$A$390];[$Classificações_Despesas.D650];[$Colagem_Despesas.$C$8:.$C$390])" office:value-type="float" office:value="674.82" calcext:value-type="float">
            <text:p><text:s/>674,8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1]);TRIM([.B651]))" office:value-type="string" office:string-value="IIz" calcext:value-type="string">
            <text:p>IIz</text:p>
          </table:table-cell>
          <table:table-cell table:style-name="ce227" office:value-type="float" office:value="33909304" calcext:value-type="float">
            <text:p>33909304</text:p>
          </table:table-cell>
          <table:table-cell table:style-name="ce243" office:value-type="string" calcext:value-type="string">
            <text:p>COMPL. ATUALIZACAO MONETARIA - LC 110/01</text:p>
          </table:table-cell>
          <table:table-cell table:style-name="ce246" table:formula="of:=SUMIF([$Colagem_Despesas.$A$8:.$A$390];[$Classificações_Despesas.D651];[$Colagem_Despesas.$C$8:.$C$390])" office:value-type="float" office:value="0" calcext:value-type="float">
            <text:p><text:s/>- </text:p>
          </table:table-cell>
          <table:table-cell table:style-name="ce254" office:value-type="string" calcext:value-type="string">
            <text:p>Reclassificação do inciso II - Z para inciso II - Q.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2]);TRIM([.B652]))" office:value-type="string" office:string-value="IIz" calcext:value-type="string">
            <text:p>IIz</text:p>
          </table:table-cell>
          <table:table-cell table:style-name="ce227" office:value-type="float" office:value="33909309" calcext:value-type="float">
            <text:p>33909309</text:p>
          </table:table-cell>
          <table:table-cell table:style-name="ce243" office:value-type="string" calcext:value-type="string">
            <text:p>REMOCAO - PESSOAL CIVIL</text:p>
          </table:table-cell>
          <table:table-cell table:style-name="ce246" table:formula="of:=SUMIF([$Colagem_Despesas.$A$8:.$A$390];[$Classificações_Despesas.D6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3]);TRIM([.B653]))" office:value-type="string" office:string-value="IIz" calcext:value-type="string">
            <text:p>IIz</text:p>
          </table:table-cell>
          <table:table-cell table:style-name="ce227" office:value-type="float" office:value="33909310" calcext:value-type="float">
            <text:p>33909310</text:p>
          </table:table-cell>
          <table:table-cell table:style-name="ce243" office:value-type="string" calcext:value-type="string">
            <text:p>RESSARCIMENTO - VISTOS CONSULARES</text:p>
          </table:table-cell>
          <table:table-cell table:style-name="ce246" table:formula="of:=SUMIF([$Colagem_Despesas.$A$8:.$A$390];[$Classificações_Despesas.D6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4]);TRIM([.B654]))" office:value-type="string" office:string-value="IIz" calcext:value-type="string">
            <text:p>IIz</text:p>
          </table:table-cell>
          <table:table-cell table:style-name="ce227" office:value-type="float" office:value="33909312" calcext:value-type="float">
            <text:p>33909312</text:p>
          </table:table-cell>
          <table:table-cell table:style-name="ce243" office:value-type="string" calcext:value-type="string">
            <text:p>RESSARCIMENTO DE PRESTACAO DE SERVICOS</text:p>
          </table:table-cell>
          <table:table-cell table:style-name="ce246" table:formula="of:=SUMIF([$Colagem_Despesas.$A$8:.$A$390];[$Classificações_Despesas.D6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5]);TRIM([.B655]))" office:value-type="string" office:string-value="IIz" calcext:value-type="string">
            <text:p>IIz</text:p>
          </table:table-cell>
          <table:table-cell table:style-name="ce227" office:value-type="float" office:value="33909384" calcext:value-type="float">
            <text:p>339093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6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6]);TRIM([.B656]))" office:value-type="string" office:string-value="IIz" calcext:value-type="string">
            <text:p>IIz</text:p>
          </table:table-cell>
          <table:table-cell table:style-name="ce227" office:value-type="float" office:value="33909390" calcext:value-type="float">
            <text:p>339093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6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7]);TRIM([.B657]))" office:value-type="string" office:string-value="IIz" calcext:value-type="string">
            <text:p>IIz</text:p>
          </table:table-cell>
          <table:table-cell table:style-name="ce227" office:value-type="float" office:value="33909396" calcext:value-type="float">
            <text:p>33909396</text:p>
          </table:table-cell>
          <table:table-cell table:style-name="ce243" office:value-type="string" calcext:value-type="string">
            <text:p>INDENIZACOES E RESTITUICOES-PAGTO ANTECIPADO</text:p>
          </table:table-cell>
          <table:table-cell table:style-name="ce246" table:formula="of:=SUMIF([$Colagem_Despesas.$A$8:.$A$390];[$Classificações_Despesas.D65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8]);TRIM([.B658]))" office:value-type="string" office:string-value="IIz" calcext:value-type="string">
            <text:p>IIz</text:p>
          </table:table-cell>
          <table:table-cell table:style-name="ce227" office:value-type="float" office:value="33909399" calcext:value-type="float">
            <text:p>33909399</text:p>
          </table:table-cell>
          <table:table-cell table:style-name="ce243" office:value-type="string" calcext:value-type="string">
            <text:p>DIVERSAS INDENIZACOES E RESTITUICOES</text:p>
          </table:table-cell>
          <table:table-cell table:style-name="ce246" table:formula="of:=SUMIF([$Colagem_Despesas.$A$8:.$A$390];[$Classificações_Despesas.D6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59]);TRIM([.B659]))" office:value-type="string" office:string-value="IIz" calcext:value-type="string">
            <text:p>IIz</text:p>
          </table:table-cell>
          <table:table-cell table:style-name="ce227" office:value-type="float" office:value="33913901" calcext:value-type="float">
            <text:p>33913901</text:p>
          </table:table-cell>
          <table:table-cell table:style-name="ce243" office:value-type="string" calcext:value-type="string">
            <text:p>ASSINATURAS DE PERIODICOS E ANUIDADES</text:p>
          </table:table-cell>
          <table:table-cell table:style-name="ce246" table:formula="of:=SUMIF([$Colagem_Despesas.$A$8:.$A$390];[$Classificações_Despesas.D65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0]);TRIM([.B660]))" office:value-type="string" office:string-value="IIz" calcext:value-type="string">
            <text:p>IIz</text:p>
          </table:table-cell>
          <table:table-cell table:style-name="ce227" office:value-type="float" office:value="33913902" calcext:value-type="float">
            <text:p>33913902</text:p>
          </table:table-cell>
          <table:table-cell table:style-name="ce243" office:value-type="string" calcext:value-type="string">
            <text:p>CONDOMINIOS</text:p>
          </table:table-cell>
          <table:table-cell table:style-name="ce246" table:formula="of:=SUMIF([$Colagem_Despesas.$A$8:.$A$390];[$Classificações_Despesas.D6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1]);TRIM([.B661]))" office:value-type="string" office:string-value="IIz" calcext:value-type="string">
            <text:p>IIz</text:p>
          </table:table-cell>
          <table:table-cell table:style-name="ce227" office:value-type="float" office:value="33913903" calcext:value-type="float">
            <text:p>33913903</text:p>
          </table:table-cell>
          <table:table-cell table:style-name="ce243" office:value-type="string" calcext:value-type="string">
            <text:p>COMISSOES E CORRETAGENS</text:p>
          </table:table-cell>
          <table:table-cell table:style-name="ce246" table:formula="of:=SUMIF([$Colagem_Despesas.$A$8:.$A$390];[$Classificações_Despesas.D6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2]);TRIM([.B662]))" office:value-type="string" office:string-value="IIz" calcext:value-type="string">
            <text:p>IIz</text:p>
          </table:table-cell>
          <table:table-cell table:style-name="ce227" office:value-type="float" office:value="33913904" calcext:value-type="float">
            <text:p>33913904</text:p>
          </table:table-cell>
          <table:table-cell table:style-name="ce243" office:value-type="string" calcext:value-type="string">
            <text:p>DIREITOS AUTORAIS</text:p>
          </table:table-cell>
          <table:table-cell table:style-name="ce246" table:formula="of:=SUMIF([$Colagem_Despesas.$A$8:.$A$390];[$Classificações_Despesas.D6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3]);TRIM([.B663]))" office:value-type="string" office:string-value="IIz" calcext:value-type="string">
            <text:p>IIz</text:p>
          </table:table-cell>
          <table:table-cell table:style-name="ce227" office:value-type="float" office:value="33913905" calcext:value-type="float">
            <text:p>33913905</text:p>
          </table:table-cell>
          <table:table-cell table:style-name="ce243" office:value-type="string" calcext:value-type="string">
            <text:p>SERVICOS TECNICOS PROFISSIONAIS</text:p>
          </table:table-cell>
          <table:table-cell table:style-name="ce246" table:formula="of:=SUMIF([$Colagem_Despesas.$A$8:.$A$390];[$Classificações_Despesas.D6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4]);TRIM([.B664]))" office:value-type="string" office:string-value="IIz" calcext:value-type="string">
            <text:p>IIz</text:p>
          </table:table-cell>
          <table:table-cell table:style-name="ce227" office:value-type="float" office:value="33913906" calcext:value-type="float">
            <text:p>33913906</text:p>
          </table:table-cell>
          <table:table-cell table:style-name="ce243" office:value-type="string" calcext:value-type="string">
            <text:p>CAPATAZIA, ESTIVA E PESAGEM</text:p>
          </table:table-cell>
          <table:table-cell table:style-name="ce246" table:formula="of:=SUMIF([$Colagem_Despesas.$A$8:.$A$390];[$Classificações_Despesas.D6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5]);TRIM([.B665]))" office:value-type="string" office:string-value="IIz" calcext:value-type="string">
            <text:p>IIz</text:p>
          </table:table-cell>
          <table:table-cell table:style-name="ce227" office:value-type="float" office:value="33913907" calcext:value-type="float">
            <text:p>33913907</text:p>
          </table:table-cell>
          <table:table-cell table:style-name="ce243" office:value-type="string" calcext:value-type="string">
            <text:p>DESCONTOS FINANCEIROS CONCEDIDOS</text:p>
          </table:table-cell>
          <table:table-cell table:style-name="ce246" table:formula="of:=SUMIF([$Colagem_Despesas.$A$8:.$A$390];[$Classificações_Despesas.D6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6]);TRIM([.B666]))" office:value-type="string" office:string-value="IIz" calcext:value-type="string">
            <text:p>IIz</text:p>
          </table:table-cell>
          <table:table-cell table:style-name="ce227" office:value-type="float" office:value="33913908" calcext:value-type="float">
            <text:p>33913908</text:p>
          </table:table-cell>
          <table:table-cell table:style-name="ce243" office:value-type="string" calcext:value-type="string">
            <text:p>MANUTENCAO DE SOFTWARE</text:p>
          </table:table-cell>
          <table:table-cell table:style-name="ce246" table:formula="of:=SUMIF([$Colagem_Despesas.$A$8:.$A$390];[$Classificações_Despesas.D6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7]);TRIM([.B667]))" office:value-type="string" office:string-value="IIz" calcext:value-type="string">
            <text:p>IIz</text:p>
          </table:table-cell>
          <table:table-cell table:style-name="ce227" office:value-type="float" office:value="33913909" calcext:value-type="float">
            <text:p>33913909</text:p>
          </table:table-cell>
          <table:table-cell table:style-name="ce243" office:value-type="string" calcext:value-type="string">
            <text:p>ARMAZENAGEM</text:p>
          </table:table-cell>
          <table:table-cell table:style-name="ce246" table:formula="of:=SUMIF([$Colagem_Despesas.$A$8:.$A$390];[$Classificações_Despesas.D6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8]);TRIM([.B668]))" office:value-type="string" office:string-value="IIz" calcext:value-type="string">
            <text:p>IIz</text:p>
          </table:table-cell>
          <table:table-cell table:style-name="ce227" office:value-type="float" office:value="33913911" calcext:value-type="float">
            <text:p>33913911</text:p>
          </table:table-cell>
          <table:table-cell table:style-name="ce243" office:value-type="string" calcext:value-type="string">
            <text:p>LOCACAO DE SOFTWARES</text:p>
          </table:table-cell>
          <table:table-cell table:style-name="ce246" table:formula="of:=SUMIF([$Colagem_Despesas.$A$8:.$A$390];[$Classificações_Despesas.D6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69]);TRIM([.B669]))" office:value-type="string" office:string-value="IIz" calcext:value-type="string">
            <text:p>IIz</text:p>
          </table:table-cell>
          <table:table-cell table:style-name="ce227" office:value-type="float" office:value="33913912" calcext:value-type="float">
            <text:p>33913912</text:p>
          </table:table-cell>
          <table:table-cell table:style-name="ce243" office:value-type="string" calcext:value-type="string">
            <text:p>LOCACAO DE MAQUINAS E EQUIPAMENTOS</text:p>
          </table:table-cell>
          <table:table-cell table:style-name="ce246" table:formula="of:=SUMIF([$Colagem_Despesas.$A$8:.$A$390];[$Classificações_Despesas.D6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0]);TRIM([.B670]))" office:value-type="string" office:string-value="IIz" calcext:value-type="string">
            <text:p>IIz</text:p>
          </table:table-cell>
          <table:table-cell table:style-name="ce227" office:value-type="float" office:value="33913913" calcext:value-type="float">
            <text:p>33913913</text:p>
          </table:table-cell>
          <table:table-cell table:style-name="ce243" office:value-type="string" calcext:value-type="string">
            <text:p>PERICIAS TECNICAS JUSTICA GRATUITA</text:p>
          </table:table-cell>
          <table:table-cell table:style-name="ce246" table:formula="of:=SUMIF([$Colagem_Despesas.$A$8:.$A$390];[$Classificações_Despesas.D6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1]);TRIM([.B671]))" office:value-type="string" office:string-value="IIz" calcext:value-type="string">
            <text:p>IIz</text:p>
          </table:table-cell>
          <table:table-cell table:style-name="ce227" office:value-type="float" office:value="33913914" calcext:value-type="float">
            <text:p>33913914</text:p>
          </table:table-cell>
          <table:table-cell table:style-name="ce243" office:value-type="string" calcext:value-type="string">
            <text:p>LOCACAO BENS MOV. OUT.NATUREZAS E INTANGIVEIS</text:p>
          </table:table-cell>
          <table:table-cell table:style-name="ce246" table:formula="of:=SUMIF([$Colagem_Despesas.$A$8:.$A$390];[$Classificações_Despesas.D6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2]);TRIM([.B672]))" office:value-type="string" office:string-value="IIz" calcext:value-type="string">
            <text:p>IIz</text:p>
          </table:table-cell>
          <table:table-cell table:style-name="ce227" office:value-type="float" office:value="33913915" calcext:value-type="float">
            <text:p>33913915</text:p>
          </table:table-cell>
          <table:table-cell table:style-name="ce243" office:value-type="string" calcext:value-type="string">
            <text:p>TRIBUTOS A CONTA DO LOCATARIO</text:p>
          </table:table-cell>
          <table:table-cell table:style-name="ce246" table:formula="of:=SUMIF([$Colagem_Despesas.$A$8:.$A$390];[$Classificações_Despesas.D6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3]);TRIM([.B673]))" office:value-type="string" office:string-value="IIz" calcext:value-type="string">
            <text:p>IIz</text:p>
          </table:table-cell>
          <table:table-cell table:style-name="ce227" office:value-type="float" office:value="33913916" calcext:value-type="float">
            <text:p>33913916</text:p>
          </table:table-cell>
          <table:table-cell table:style-name="ce243" office:value-type="string" calcext:value-type="string">
            <text:p>MANUTENCAO E CONSERV. DE BENS IMOVEIS</text:p>
          </table:table-cell>
          <table:table-cell table:style-name="ce246" table:formula="of:=SUMIF([$Colagem_Despesas.$A$8:.$A$390];[$Classificações_Despesas.D6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4]);TRIM([.B674]))" office:value-type="string" office:string-value="IIz" calcext:value-type="string">
            <text:p>IIz</text:p>
          </table:table-cell>
          <table:table-cell table:style-name="ce227" office:value-type="float" office:value="33913917" calcext:value-type="float">
            <text:p>33913917</text:p>
          </table:table-cell>
          <table:table-cell table:style-name="ce243" office:value-type="string" calcext:value-type="string">
            <text:p>MANUT. E CONSERV. DE MAQUINAS E EQUIPAMENTOS</text:p>
          </table:table-cell>
          <table:table-cell table:style-name="ce246" table:formula="of:=SUMIF([$Colagem_Despesas.$A$8:.$A$390];[$Classificações_Despesas.D6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5]);TRIM([.B675]))" office:value-type="string" office:string-value="IIz" calcext:value-type="string">
            <text:p>IIz</text:p>
          </table:table-cell>
          <table:table-cell table:style-name="ce227" office:value-type="float" office:value="33913919" calcext:value-type="float">
            <text:p>33913919</text:p>
          </table:table-cell>
          <table:table-cell table:style-name="ce243" office:value-type="string" calcext:value-type="string">
            <text:p>MANUTENCAO E CONSERV. DE VEICULOS</text:p>
          </table:table-cell>
          <table:table-cell table:style-name="ce246" table:formula="of:=SUMIF([$Colagem_Despesas.$A$8:.$A$390];[$Classificações_Despesas.D6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6]);TRIM([.B676]))" office:value-type="string" office:string-value="IIz" calcext:value-type="string">
            <text:p>IIz</text:p>
          </table:table-cell>
          <table:table-cell table:style-name="ce227" office:value-type="float" office:value="33913920" calcext:value-type="float">
            <text:p>33913920</text:p>
          </table:table-cell>
          <table:table-cell table:style-name="ce243" office:value-type="string" calcext:value-type="string">
            <text:p>MANUT.E CONS.DE B.MOVEIS DE OUTRAS NATUREZAS</text:p>
          </table:table-cell>
          <table:table-cell table:style-name="ce246" table:formula="of:=SUMIF([$Colagem_Despesas.$A$8:.$A$390];[$Classificações_Despesas.D6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7]);TRIM([.B677]))" office:value-type="string" office:string-value="IIz" calcext:value-type="string">
            <text:p>IIz</text:p>
          </table:table-cell>
          <table:table-cell table:style-name="ce227" office:value-type="float" office:value="33913921" calcext:value-type="float">
            <text:p>33913921</text:p>
          </table:table-cell>
          <table:table-cell table:style-name="ce243" office:value-type="string" calcext:value-type="string">
            <text:p>MANUTENCAO E CONSERV. DE ESTRADAS E VIAS</text:p>
          </table:table-cell>
          <table:table-cell table:style-name="ce246" table:formula="of:=SUMIF([$Colagem_Despesas.$A$8:.$A$390];[$Classificações_Despesas.D6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8]);TRIM([.B678]))" office:value-type="string" office:string-value="IIz" calcext:value-type="string">
            <text:p>IIz</text:p>
          </table:table-cell>
          <table:table-cell table:style-name="ce227" office:value-type="float" office:value="33913922" calcext:value-type="float">
            <text:p>33913922</text:p>
          </table:table-cell>
          <table:table-cell table:style-name="ce243" office:value-type="string" calcext:value-type="string">
            <text:p>EXPOSICOES, CONGRESSOS E CONFERENCIAS</text:p>
          </table:table-cell>
          <table:table-cell table:style-name="ce246" table:formula="of:=SUMIF([$Colagem_Despesas.$A$8:.$A$390];[$Classificações_Despesas.D6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79]);TRIM([.B679]))" office:value-type="string" office:string-value="IIz" calcext:value-type="string">
            <text:p>IIz</text:p>
          </table:table-cell>
          <table:table-cell table:style-name="ce227" office:value-type="float" office:value="33913923" calcext:value-type="float">
            <text:p>33913923</text:p>
          </table:table-cell>
          <table:table-cell table:style-name="ce243" office:value-type="string" calcext:value-type="string">
            <text:p>FESTIVIDADES E HOMENAGENS</text:p>
          </table:table-cell>
          <table:table-cell table:style-name="ce246" table:formula="of:=SUMIF([$Colagem_Despesas.$A$8:.$A$390];[$Classificações_Despesas.D6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0]);TRIM([.B680]))" office:value-type="string" office:string-value="IIz" calcext:value-type="string">
            <text:p>IIz</text:p>
          </table:table-cell>
          <table:table-cell table:style-name="ce227" office:value-type="float" office:value="33913926" calcext:value-type="float">
            <text:p>33913926</text:p>
          </table:table-cell>
          <table:table-cell table:style-name="ce243" office:value-type="string" calcext:value-type="string">
            <text:p>DESENVOLVIMENTO DE SOFTWARE.</text:p>
          </table:table-cell>
          <table:table-cell table:style-name="ce246" table:formula="of:=SUMIF([$Colagem_Despesas.$A$8:.$A$390];[$Classificações_Despesas.D6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1]);TRIM([.B681]))" office:value-type="string" office:string-value="IIz" calcext:value-type="string">
            <text:p>IIz</text:p>
          </table:table-cell>
          <table:table-cell table:style-name="ce227" office:value-type="float" office:value="33913927" calcext:value-type="float">
            <text:p>33913927</text:p>
          </table:table-cell>
          <table:table-cell table:style-name="ce243" office:value-type="string" calcext:value-type="string">
            <text:p>SUPORTE DE INFRAESTRUTURA.</text:p>
          </table:table-cell>
          <table:table-cell table:style-name="ce246" table:formula="of:=SUMIF([$Colagem_Despesas.$A$8:.$A$390];[$Classificações_Despesas.D6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2]);TRIM([.B682]))" office:value-type="string" office:string-value="IIz" calcext:value-type="string">
            <text:p>IIz</text:p>
          </table:table-cell>
          <table:table-cell table:style-name="ce227" office:value-type="float" office:value="33913928" calcext:value-type="float">
            <text:p>33913928</text:p>
          </table:table-cell>
          <table:table-cell table:style-name="ce243" office:value-type="string" calcext:value-type="string">
            <text:p>SUPORTE A USUARIOS DE T.I.</text:p>
          </table:table-cell>
          <table:table-cell table:style-name="ce246" table:formula="of:=SUMIF([$Colagem_Despesas.$A$8:.$A$390];[$Classificações_Despesas.D6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3]);TRIM([.B683]))" office:value-type="string" office:string-value="IIz" calcext:value-type="string">
            <text:p>IIz</text:p>
          </table:table-cell>
          <table:table-cell table:style-name="ce227" office:value-type="float" office:value="33913929" calcext:value-type="float">
            <text:p>33913929</text:p>
          </table:table-cell>
          <table:table-cell table:style-name="ce243" office:value-type="string" calcext:value-type="string">
            <text:p>HONORARIOS ADVOCATICIOS - ONUS DA SUCUMBENCIA</text:p>
          </table:table-cell>
          <table:table-cell table:style-name="ce246" table:formula="of:=SUMIF([$Colagem_Despesas.$A$8:.$A$390];[$Classificações_Despesas.D6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4]);TRIM([.B684]))" office:value-type="string" office:string-value="IIz" calcext:value-type="string">
            <text:p>IIz</text:p>
          </table:table-cell>
          <table:table-cell table:style-name="ce227" office:value-type="float" office:value="33913930" calcext:value-type="float">
            <text:p>33913930</text:p>
          </table:table-cell>
          <table:table-cell table:style-name="ce243" office:value-type="string" calcext:value-type="string">
            <text:p>HOSPEDAGEM DE SISTEMAS.</text:p>
          </table:table-cell>
          <table:table-cell table:style-name="ce246" table:formula="of:=SUMIF([$Colagem_Despesas.$A$8:.$A$390];[$Classificações_Despesas.D6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5]);TRIM([.B685]))" office:value-type="string" office:string-value="IIz" calcext:value-type="string">
            <text:p>IIz</text:p>
          </table:table-cell>
          <table:table-cell table:style-name="ce227" office:value-type="float" office:value="33913931" calcext:value-type="float">
            <text:p>33913931</text:p>
          </table:table-cell>
          <table:table-cell table:style-name="ce243" office:value-type="string" calcext:value-type="string">
            <text:p>LOCACAO DE EQUIPAMENTOS DE PROC. DE DADOS.</text:p>
          </table:table-cell>
          <table:table-cell table:style-name="ce246" table:formula="of:=SUMIF([$Colagem_Despesas.$A$8:.$A$390];[$Classificações_Despesas.D6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6]);TRIM([.B686]))" office:value-type="string" office:string-value="IIz" calcext:value-type="string">
            <text:p>IIz</text:p>
          </table:table-cell>
          <table:table-cell table:style-name="ce227" office:value-type="float" office:value="33913934" calcext:value-type="float">
            <text:p>33913934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6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7]);TRIM([.B687]))" office:value-type="string" office:string-value="IIz" calcext:value-type="string">
            <text:p>IIz</text:p>
          </table:table-cell>
          <table:table-cell table:style-name="ce227" office:value-type="float" office:value="33913935" calcext:value-type="float">
            <text:p>33913935</text:p>
          </table:table-cell>
          <table:table-cell table:style-name="ce243" office:value-type="string" calcext:value-type="string">
            <text:p>MULTAS DEDUTIVEIS</text:p>
          </table:table-cell>
          <table:table-cell table:style-name="ce246" table:formula="of:=SUMIF([$Colagem_Despesas.$A$8:.$A$390];[$Classificações_Despesas.D6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8]);TRIM([.B688]))" office:value-type="string" office:string-value="IIz" calcext:value-type="string">
            <text:p>IIz</text:p>
          </table:table-cell>
          <table:table-cell table:style-name="ce227" office:value-type="float" office:value="33913936" calcext:value-type="float">
            <text:p>33913936</text:p>
          </table:table-cell>
          <table:table-cell table:style-name="ce243" office:value-type="string" calcext:value-type="string">
            <text:p>MULTAS INDEDUTIVEIS</text:p>
          </table:table-cell>
          <table:table-cell table:style-name="ce246" table:formula="of:=SUMIF([$Colagem_Despesas.$A$8:.$A$390];[$Classificações_Despesas.D6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89]);TRIM([.B689]))" office:value-type="string" office:string-value="IIz" calcext:value-type="string">
            <text:p>IIz</text:p>
          </table:table-cell>
          <table:table-cell table:style-name="ce227" office:value-type="float" office:value="33913937" calcext:value-type="float">
            <text:p>33913937</text:p>
          </table:table-cell>
          <table:table-cell table:style-name="ce243" office:value-type="string" calcext:value-type="string">
            <text:p>JUROS</text:p>
          </table:table-cell>
          <table:table-cell table:style-name="ce246" table:formula="of:=SUMIF([$Colagem_Despesas.$A$8:.$A$390];[$Classificações_Despesas.D6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0]);TRIM([.B690]))" office:value-type="string" office:string-value="IIz" calcext:value-type="string">
            <text:p>IIz</text:p>
          </table:table-cell>
          <table:table-cell table:style-name="ce227" office:value-type="float" office:value="33913938" calcext:value-type="float">
            <text:p>33913938</text:p>
          </table:table-cell>
          <table:table-cell table:style-name="ce243" office:value-type="string" calcext:value-type="string">
            <text:p>ENCARGOS FINANCEIROS DEDUTIVEIS</text:p>
          </table:table-cell>
          <table:table-cell table:style-name="ce246" table:formula="of:=SUMIF([$Colagem_Despesas.$A$8:.$A$390];[$Classificações_Despesas.D6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1]);TRIM([.B691]))" office:value-type="string" office:string-value="IIz" calcext:value-type="string">
            <text:p>IIz</text:p>
          </table:table-cell>
          <table:table-cell table:style-name="ce227" office:value-type="float" office:value="33913939" calcext:value-type="float">
            <text:p>33913939</text:p>
          </table:table-cell>
          <table:table-cell table:style-name="ce243" office:value-type="string" calcext:value-type="string">
            <text:p>ENCARGOS FINANCEIROS INDEDUTIVEIS</text:p>
          </table:table-cell>
          <table:table-cell table:style-name="ce246" table:formula="of:=SUMIF([$Colagem_Despesas.$A$8:.$A$390];[$Classificações_Despesas.D6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2]);TRIM([.B692]))" office:value-type="string" office:string-value="IIz" calcext:value-type="string">
            <text:p>IIz</text:p>
          </table:table-cell>
          <table:table-cell table:style-name="ce227" office:value-type="float" office:value="33913940" calcext:value-type="float">
            <text:p>33913940</text:p>
          </table:table-cell>
          <table:table-cell table:style-name="ce243" office:value-type="string" calcext:value-type="string">
            <text:p>PROGRAMA DE ALIMENTACAO DO TRABALHADOR</text:p>
          </table:table-cell>
          <table:table-cell table:style-name="ce246" table:formula="of:=SUMIF([$Colagem_Despesas.$A$8:.$A$390];[$Classificações_Despesas.D6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3]);TRIM([.B693]))" office:value-type="string" office:string-value="IIz" calcext:value-type="string">
            <text:p>IIz</text:p>
          </table:table-cell>
          <table:table-cell table:style-name="ce227" office:value-type="float" office:value="33913941" calcext:value-type="float">
            <text:p>33913941</text:p>
          </table:table-cell>
          <table:table-cell table:style-name="ce243" office:value-type="string" calcext:value-type="string">
            <text:p>FORNECIMENTO DE ALIMENTACAO</text:p>
          </table:table-cell>
          <table:table-cell table:style-name="ce246" table:formula="of:=SUMIF([$Colagem_Despesas.$A$8:.$A$390];[$Classificações_Despesas.D69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4]);TRIM([.B694]))" office:value-type="string" office:string-value="IIz" calcext:value-type="string">
            <text:p>IIz</text:p>
          </table:table-cell>
          <table:table-cell table:style-name="ce227" office:value-type="float" office:value="33913942" calcext:value-type="float">
            <text:p>33913942</text:p>
          </table:table-cell>
          <table:table-cell table:style-name="ce243" office:value-type="string" calcext:value-type="string">
            <text:p>SERVICOS DE CARATER SECRETO OU RESERVADO</text:p>
          </table:table-cell>
          <table:table-cell table:style-name="ce246" table:formula="of:=SUMIF([$Colagem_Despesas.$A$8:.$A$390];[$Classificações_Despesas.D6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5]);TRIM([.B695]))" office:value-type="string" office:string-value="IIz" calcext:value-type="string">
            <text:p>IIz</text:p>
          </table:table-cell>
          <table:table-cell table:style-name="ce227" office:value-type="float" office:value="33913943" calcext:value-type="float">
            <text:p>33913943</text:p>
          </table:table-cell>
          <table:table-cell table:style-name="ce243" office:value-type="string" calcext:value-type="string">
            <text:p>SERVICOS DE ENERGIA ELETRICA</text:p>
          </table:table-cell>
          <table:table-cell table:style-name="ce246" table:formula="of:=SUMIF([$Colagem_Despesas.$A$8:.$A$390];[$Classificações_Despesas.D69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6]);TRIM([.B696]))" office:value-type="string" office:string-value="IIz" calcext:value-type="string">
            <text:p>IIz</text:p>
          </table:table-cell>
          <table:table-cell table:style-name="ce227" office:value-type="float" office:value="33913944" calcext:value-type="float">
            <text:p>33913944</text:p>
          </table:table-cell>
          <table:table-cell table:style-name="ce243" office:value-type="string" calcext:value-type="string">
            <text:p>SERVICOS DE AGUA E ESGOTO</text:p>
          </table:table-cell>
          <table:table-cell table:style-name="ce246" table:formula="of:=SUMIF([$Colagem_Despesas.$A$8:.$A$390];[$Classificações_Despesas.D6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7]);TRIM([.B697]))" office:value-type="string" office:string-value="IIz" calcext:value-type="string">
            <text:p>IIz</text:p>
          </table:table-cell>
          <table:table-cell table:style-name="ce227" office:value-type="float" office:value="33913945" calcext:value-type="float">
            <text:p>33913945</text:p>
          </table:table-cell>
          <table:table-cell table:style-name="ce243" office:value-type="string" calcext:value-type="string">
            <text:p>SERVICOS DE GAS</text:p>
          </table:table-cell>
          <table:table-cell table:style-name="ce246" table:formula="of:=SUMIF([$Colagem_Despesas.$A$8:.$A$390];[$Classificações_Despesas.D69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8]);TRIM([.B698]))" office:value-type="string" office:string-value="IIz" calcext:value-type="string">
            <text:p>IIz</text:p>
          </table:table-cell>
          <table:table-cell table:style-name="ce227" office:value-type="float" office:value="33913946" calcext:value-type="float">
            <text:p>33913946</text:p>
          </table:table-cell>
          <table:table-cell table:style-name="ce243" office:value-type="string" calcext:value-type="string">
            <text:p>SERVICOS DOMESTICOS</text:p>
          </table:table-cell>
          <table:table-cell table:style-name="ce246" table:formula="of:=SUMIF([$Colagem_Despesas.$A$8:.$A$390];[$Classificações_Despesas.D6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699]);TRIM([.B699]))" office:value-type="string" office:string-value="IIz" calcext:value-type="string">
            <text:p>IIz</text:p>
          </table:table-cell>
          <table:table-cell table:style-name="ce227" office:value-type="float" office:value="33913950" calcext:value-type="float">
            <text:p>33913950</text:p>
          </table:table-cell>
          <table:table-cell table:style-name="ce243" office:value-type="string" calcext:value-type="string">
            <text:p>SERV.MEDICO-HOSPITAL.,ODONTOL.E LABORATORIAIS</text:p>
          </table:table-cell>
          <table:table-cell table:style-name="ce246" table:formula="of:=SUMIF([$Colagem_Despesas.$A$8:.$A$390];[$Classificações_Despesas.D69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0]);TRIM([.B700]))" office:value-type="string" office:string-value="IIz" calcext:value-type="string">
            <text:p>IIz</text:p>
          </table:table-cell>
          <table:table-cell table:style-name="ce227" office:value-type="float" office:value="33913951" calcext:value-type="float">
            <text:p>33913951</text:p>
          </table:table-cell>
          <table:table-cell table:style-name="ce243" office:value-type="string" calcext:value-type="string">
            <text:p>SERVICOS DE ANALISES E PESQUISAS CIENTIFICAS</text:p>
          </table:table-cell>
          <table:table-cell table:style-name="ce246" table:formula="of:=SUMIF([$Colagem_Despesas.$A$8:.$A$390];[$Classificações_Despesas.D7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1]);TRIM([.B701]))" office:value-type="string" office:string-value="IIz" calcext:value-type="string">
            <text:p>IIz</text:p>
          </table:table-cell>
          <table:table-cell table:style-name="ce227" office:value-type="float" office:value="33913952" calcext:value-type="float">
            <text:p>33913952</text:p>
          </table:table-cell>
          <table:table-cell table:style-name="ce243" office:value-type="string" calcext:value-type="string">
            <text:p>SERVICOS DE REABILITACAO PROFISSIONAL</text:p>
          </table:table-cell>
          <table:table-cell table:style-name="ce246" table:formula="of:=SUMIF([$Colagem_Despesas.$A$8:.$A$390];[$Classificações_Despesas.D7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2]);TRIM([.B702]))" office:value-type="string" office:string-value="IIz" calcext:value-type="string">
            <text:p>IIz</text:p>
          </table:table-cell>
          <table:table-cell table:style-name="ce227" office:value-type="float" office:value="33913953" calcext:value-type="float">
            <text:p>33913953</text:p>
          </table:table-cell>
          <table:table-cell table:style-name="ce243" office:value-type="string" calcext:value-type="string">
            <text:p>SERVICOS DE ASSISTENCIA SOCIAL</text:p>
          </table:table-cell>
          <table:table-cell table:style-name="ce246" table:formula="of:=SUMIF([$Colagem_Despesas.$A$8:.$A$390];[$Classificações_Despesas.D70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3]);TRIM([.B703]))" office:value-type="string" office:string-value="IIz" calcext:value-type="string">
            <text:p>IIz</text:p>
          </table:table-cell>
          <table:table-cell table:style-name="ce227" office:value-type="float" office:value="33913954" calcext:value-type="float">
            <text:p>33913954</text:p>
          </table:table-cell>
          <table:table-cell table:style-name="ce243" office:value-type="string" calcext:value-type="string">
            <text:p>SERVICOS DE CRECHES E ASSIST. PRE-ESCOLAR</text:p>
          </table:table-cell>
          <table:table-cell table:style-name="ce246" table:formula="of:=SUMIF([$Colagem_Despesas.$A$8:.$A$390];[$Classificações_Despesas.D7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4]);TRIM([.B704]))" office:value-type="string" office:string-value="IIz" calcext:value-type="string">
            <text:p>IIz</text:p>
          </table:table-cell>
          <table:table-cell table:style-name="ce227" office:value-type="float" office:value="33913955" calcext:value-type="float">
            <text:p>33913955</text:p>
          </table:table-cell>
          <table:table-cell table:style-name="ce243" office:value-type="string" calcext:value-type="string">
            <text:p>SERVICOS DE CONFECCAO SELOS CONTROLE FISCAL</text:p>
          </table:table-cell>
          <table:table-cell table:style-name="ce246" table:formula="of:=SUMIF([$Colagem_Despesas.$A$8:.$A$390];[$Classificações_Despesas.D7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5]);TRIM([.B705]))" office:value-type="string" office:string-value="IIz" calcext:value-type="string">
            <text:p>IIz</text:p>
          </table:table-cell>
          <table:table-cell table:style-name="ce227" office:value-type="float" office:value="33913956" calcext:value-type="float">
            <text:p>33913956</text:p>
          </table:table-cell>
          <table:table-cell table:style-name="ce243" office:value-type="string" calcext:value-type="string">
            <text:p>SERV.DE PERICIA MEDICA/ODONTOLOG P/BENEFICIOS</text:p>
          </table:table-cell>
          <table:table-cell table:style-name="ce246" table:formula="of:=SUMIF([$Colagem_Despesas.$A$8:.$A$390];[$Classificações_Despesas.D7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6]);TRIM([.B706]))" office:value-type="string" office:string-value="IIz" calcext:value-type="string">
            <text:p>IIz</text:p>
          </table:table-cell>
          <table:table-cell table:style-name="ce227" office:value-type="float" office:value="33913957" calcext:value-type="float">
            <text:p>33913957</text:p>
          </table:table-cell>
          <table:table-cell table:style-name="ce243" office:value-type="string" calcext:value-type="string">
            <text:p>SERVICOS DE PROC. DE DADOS</text:p>
          </table:table-cell>
          <table:table-cell table:style-name="ce246" table:formula="of:=SUMIF([$Colagem_Despesas.$A$8:.$A$390];[$Classificações_Despesas.D7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7]);TRIM([.B707]))" office:value-type="string" office:string-value="IIz" calcext:value-type="string">
            <text:p>IIz</text:p>
          </table:table-cell>
          <table:table-cell table:style-name="ce227" office:value-type="float" office:value="33913958" calcext:value-type="float">
            <text:p>33913958</text:p>
          </table:table-cell>
          <table:table-cell table:style-name="ce243" office:value-type="string" calcext:value-type="string">
            <text:p>SERVICOS DE TELECOMUNICACOES</text:p>
          </table:table-cell>
          <table:table-cell table:style-name="ce246" table:formula="of:=SUMIF([$Colagem_Despesas.$A$8:.$A$390];[$Classificações_Despesas.D7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8]);TRIM([.B708]))" office:value-type="string" office:string-value="IIz" calcext:value-type="string">
            <text:p>IIz</text:p>
          </table:table-cell>
          <table:table-cell table:style-name="ce227" office:value-type="float" office:value="33913959" calcext:value-type="float">
            <text:p>33913959</text:p>
          </table:table-cell>
          <table:table-cell table:style-name="ce243" office:value-type="string" calcext:value-type="string">
            <text:p>SERVICOS DE AUDIO, VIDEO E FOTO</text:p>
          </table:table-cell>
          <table:table-cell table:style-name="ce246" table:formula="of:=SUMIF([$Colagem_Despesas.$A$8:.$A$390];[$Classificações_Despesas.D7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09]);TRIM([.B709]))" office:value-type="string" office:string-value="IIz" calcext:value-type="string">
            <text:p>IIz</text:p>
          </table:table-cell>
          <table:table-cell table:style-name="ce227" office:value-type="float" office:value="33913960" calcext:value-type="float">
            <text:p>33913960</text:p>
          </table:table-cell>
          <table:table-cell table:style-name="ce243" office:value-type="string" calcext:value-type="string">
            <text:p>SERVICOS DE MANOBRA E PATRULHAMENTO</text:p>
          </table:table-cell>
          <table:table-cell table:style-name="ce246" table:formula="of:=SUMIF([$Colagem_Despesas.$A$8:.$A$390];[$Classificações_Despesas.D7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0]);TRIM([.B710]))" office:value-type="string" office:string-value="IIz" calcext:value-type="string">
            <text:p>IIz</text:p>
          </table:table-cell>
          <table:table-cell table:style-name="ce227" office:value-type="float" office:value="33913961" calcext:value-type="float">
            <text:p>33913961</text:p>
          </table:table-cell>
          <table:table-cell table:style-name="ce243" office:value-type="string" calcext:value-type="string">
            <text:p>SERVICOS DE SOCORRO E SALVAMENTO</text:p>
          </table:table-cell>
          <table:table-cell table:style-name="ce246" table:formula="of:=SUMIF([$Colagem_Despesas.$A$8:.$A$390];[$Classificações_Despesas.D7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1]);TRIM([.B711]))" office:value-type="string" office:string-value="IIz" calcext:value-type="string">
            <text:p>IIz</text:p>
          </table:table-cell>
          <table:table-cell table:style-name="ce227" office:value-type="float" office:value="33913962" calcext:value-type="float">
            <text:p>33913962</text:p>
          </table:table-cell>
          <table:table-cell table:style-name="ce243" office:value-type="string" calcext:value-type="string">
            <text:p>SERVICOS DE PRODUCAO INDUSTRIAL</text:p>
          </table:table-cell>
          <table:table-cell table:style-name="ce246" table:formula="of:=SUMIF([$Colagem_Despesas.$A$8:.$A$390];[$Classificações_Despesas.D7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2]);TRIM([.B712]))" office:value-type="string" office:string-value="IIz" calcext:value-type="string">
            <text:p>IIz</text:p>
          </table:table-cell>
          <table:table-cell table:style-name="ce227" office:value-type="float" office:value="33913963" calcext:value-type="float">
            <text:p>33913963</text:p>
          </table:table-cell>
          <table:table-cell table:style-name="ce243" office:value-type="string" calcext:value-type="string">
            <text:p>SERVICOS GRAFICOS E EDITORIAIS</text:p>
          </table:table-cell>
          <table:table-cell table:style-name="ce246" table:formula="of:=SUMIF([$Colagem_Despesas.$A$8:.$A$390];[$Classificações_Despesas.D7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3]);TRIM([.B713]))" office:value-type="string" office:string-value="IIz" calcext:value-type="string">
            <text:p>IIz</text:p>
          </table:table-cell>
          <table:table-cell table:style-name="ce227" office:value-type="float" office:value="33913965" calcext:value-type="float">
            <text:p>33913965</text:p>
          </table:table-cell>
          <table:table-cell table:style-name="ce243" office:value-type="string" calcext:value-type="string">
            <text:p>SERVICOS DE APOIO AO ENSINO</text:p>
          </table:table-cell>
          <table:table-cell table:style-name="ce246" table:formula="of:=SUMIF([$Colagem_Despesas.$A$8:.$A$390];[$Classificações_Despesas.D7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4]);TRIM([.B714]))" office:value-type="string" office:string-value="IIz" calcext:value-type="string">
            <text:p>IIz</text:p>
          </table:table-cell>
          <table:table-cell table:style-name="ce227" office:value-type="float" office:value="33913966" calcext:value-type="float">
            <text:p>33913966</text:p>
          </table:table-cell>
          <table:table-cell table:style-name="ce243" office:value-type="string" calcext:value-type="string">
            <text:p>SERVICOS JUDICIARIOS</text:p>
          </table:table-cell>
          <table:table-cell table:style-name="ce246" table:formula="of:=SUMIF([$Colagem_Despesas.$A$8:.$A$390];[$Classificações_Despesas.D7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5]);TRIM([.B715]))" office:value-type="string" office:string-value="IIz" calcext:value-type="string">
            <text:p>IIz</text:p>
          </table:table-cell>
          <table:table-cell table:style-name="ce227" office:value-type="float" office:value="33913968" calcext:value-type="float">
            <text:p>33913968</text:p>
          </table:table-cell>
          <table:table-cell table:style-name="ce243" office:value-type="string" calcext:value-type="string">
            <text:p>SERV. DE CONSERV. E REBENEF. DE MERCADORIAS</text:p>
          </table:table-cell>
          <table:table-cell table:style-name="ce246" table:formula="of:=SUMIF([$Colagem_Despesas.$A$8:.$A$390];[$Classificações_Despesas.D71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6]);TRIM([.B716]))" office:value-type="string" office:string-value="IIz" calcext:value-type="string">
            <text:p>IIz</text:p>
          </table:table-cell>
          <table:table-cell table:style-name="ce227" office:value-type="float" office:value="33913969" calcext:value-type="float">
            <text:p>33913969</text:p>
          </table:table-cell>
          <table:table-cell table:style-name="ce243" office:value-type="string" calcext:value-type="string">
            <text:p>SEGUROS EM GERAL</text:p>
          </table:table-cell>
          <table:table-cell table:style-name="ce246" table:formula="of:=SUMIF([$Colagem_Despesas.$A$8:.$A$390];[$Classificações_Despesas.D7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7]);TRIM([.B717]))" office:value-type="string" office:string-value="IIz" calcext:value-type="string">
            <text:p>IIz</text:p>
          </table:table-cell>
          <table:table-cell table:style-name="ce227" office:value-type="float" office:value="33913970" calcext:value-type="float">
            <text:p>33913970</text:p>
          </table:table-cell>
          <table:table-cell table:style-name="ce243" office:value-type="string" calcext:value-type="string">
            <text:p>CONFECCAO DE UNIFORMES, BANDEIRAS E FLAMULAS</text:p>
          </table:table-cell>
          <table:table-cell table:style-name="ce246" table:formula="of:=SUMIF([$Colagem_Despesas.$A$8:.$A$390];[$Classificações_Despesas.D7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8]);TRIM([.B718]))" office:value-type="string" office:string-value="IIz" calcext:value-type="string">
            <text:p>IIz</text:p>
          </table:table-cell>
          <table:table-cell table:style-name="ce227" office:value-type="float" office:value="33913971" calcext:value-type="float">
            <text:p>33913971</text:p>
          </table:table-cell>
          <table:table-cell table:style-name="ce243" office:value-type="string" calcext:value-type="string">
            <text:p>CONFECCAO DE MATERIAL DE ACONDIC. E EMBALAGEM</text:p>
          </table:table-cell>
          <table:table-cell table:style-name="ce246" table:formula="of:=SUMIF([$Colagem_Despesas.$A$8:.$A$390];[$Classificações_Despesas.D71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19]);TRIM([.B719]))" office:value-type="string" office:string-value="IIz" calcext:value-type="string">
            <text:p>IIz</text:p>
          </table:table-cell>
          <table:table-cell table:style-name="ce227" office:value-type="float" office:value="33913974" calcext:value-type="float">
            <text:p>33913974</text:p>
          </table:table-cell>
          <table:table-cell table:style-name="ce243" office:value-type="string" calcext:value-type="string">
            <text:p>FRETES E TRANSP. DE ENCOMENDAS</text:p>
          </table:table-cell>
          <table:table-cell table:style-name="ce246" table:formula="of:=SUMIF([$Colagem_Despesas.$A$8:.$A$390];[$Classificações_Despesas.D7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0]);TRIM([.B720]))" office:value-type="string" office:string-value="IIz" calcext:value-type="string">
            <text:p>IIz</text:p>
          </table:table-cell>
          <table:table-cell table:style-name="ce227" office:value-type="float" office:value="33913975" calcext:value-type="float">
            <text:p>33913975</text:p>
          </table:table-cell>
          <table:table-cell table:style-name="ce243" office:value-type="string" calcext:value-type="string">
            <text:p>SERVICO DE INCINERACAO/DESTRUICAO DE MATERIAL</text:p>
          </table:table-cell>
          <table:table-cell table:style-name="ce246" table:formula="of:=SUMIF([$Colagem_Despesas.$A$8:.$A$390];[$Classificações_Despesas.D7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1]);TRIM([.B721]))" office:value-type="string" office:string-value="IIz" calcext:value-type="string">
            <text:p>IIz</text:p>
          </table:table-cell>
          <table:table-cell table:style-name="ce227" office:value-type="float" office:value="33913976" calcext:value-type="float">
            <text:p>33913976</text:p>
          </table:table-cell>
          <table:table-cell table:style-name="ce243" office:value-type="string" calcext:value-type="string">
            <text:p>CLASSIFICACAO DE PRODUTOS</text:p>
          </table:table-cell>
          <table:table-cell table:style-name="ce246" table:formula="of:=SUMIF([$Colagem_Despesas.$A$8:.$A$390];[$Classificações_Despesas.D7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2]);TRIM([.B722]))" office:value-type="string" office:string-value="IIz" calcext:value-type="string">
            <text:p>IIz</text:p>
          </table:table-cell>
          <table:table-cell table:style-name="ce227" office:value-type="float" office:value="33913977" calcext:value-type="float">
            <text:p>33913977</text:p>
          </table:table-cell>
          <table:table-cell table:style-name="ce243" office:value-type="string" calcext:value-type="string">
            <text:p>VIGILANCIA OSTENSIVA/MONITORADA</text:p>
          </table:table-cell>
          <table:table-cell table:style-name="ce246" table:formula="of:=SUMIF([$Colagem_Despesas.$A$8:.$A$390];[$Classificações_Despesas.D72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3]);TRIM([.B723]))" office:value-type="string" office:string-value="IIz" calcext:value-type="string">
            <text:p>IIz</text:p>
          </table:table-cell>
          <table:table-cell table:style-name="ce227" office:value-type="float" office:value="33913978" calcext:value-type="float">
            <text:p>33913978</text:p>
          </table:table-cell>
          <table:table-cell table:style-name="ce243" office:value-type="string" calcext:value-type="string">
            <text:p>LIMPEZA E CONSERVACAO</text:p>
          </table:table-cell>
          <table:table-cell table:style-name="ce246" table:formula="of:=SUMIF([$Colagem_Despesas.$A$8:.$A$390];[$Classificações_Despesas.D7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4]);TRIM([.B724]))" office:value-type="string" office:string-value="IIz" calcext:value-type="string">
            <text:p>IIz</text:p>
          </table:table-cell>
          <table:table-cell table:style-name="ce227" office:value-type="float" office:value="33913980" calcext:value-type="float">
            <text:p>33913980</text:p>
          </table:table-cell>
          <table:table-cell table:style-name="ce243" office:value-type="string" calcext:value-type="string">
            <text:p>HOSPEDAGENS</text:p>
          </table:table-cell>
          <table:table-cell table:style-name="ce246" table:formula="of:=SUMIF([$Colagem_Despesas.$A$8:.$A$390];[$Classificações_Despesas.D7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5]);TRIM([.B725]))" office:value-type="string" office:string-value="IIz" calcext:value-type="string">
            <text:p>IIz</text:p>
          </table:table-cell>
          <table:table-cell table:style-name="ce227" office:value-type="float" office:value="33913981" calcext:value-type="float">
            <text:p>33913981</text:p>
          </table:table-cell>
          <table:table-cell table:style-name="ce243" office:value-type="string" calcext:value-type="string">
            <text:p>SERVICOS BANCARIOS</text:p>
          </table:table-cell>
          <table:table-cell table:style-name="ce246" table:formula="of:=SUMIF([$Colagem_Despesas.$A$8:.$A$390];[$Classificações_Despesas.D7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6]);TRIM([.B726]))" office:value-type="string" office:string-value="IIz" calcext:value-type="string">
            <text:p>IIz</text:p>
          </table:table-cell>
          <table:table-cell table:style-name="ce227" office:value-type="float" office:value="33913982" calcext:value-type="float">
            <text:p>33913982</text:p>
          </table:table-cell>
          <table:table-cell table:style-name="ce243" office:value-type="string" calcext:value-type="string">
            <text:p>SERVICOS DE CONTROLE AMBIENTAL</text:p>
          </table:table-cell>
          <table:table-cell table:style-name="ce246" table:formula="of:=SUMIF([$Colagem_Despesas.$A$8:.$A$390];[$Classificações_Despesas.D72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7]);TRIM([.B727]))" office:value-type="string" office:string-value="IIz" calcext:value-type="string">
            <text:p>IIz</text:p>
          </table:table-cell>
          <table:table-cell table:style-name="ce227" office:value-type="float" office:value="33913983" calcext:value-type="float">
            <text:p>33913983</text:p>
          </table:table-cell>
          <table:table-cell table:style-name="ce243" office:value-type="string" calcext:value-type="string">
            <text:p>SERVICOS DE COPIAS E REPRODUCAO DE DOCUMENTOS</text:p>
          </table:table-cell>
          <table:table-cell table:style-name="ce246" table:formula="of:=SUMIF([$Colagem_Despesas.$A$8:.$A$390];[$Classificações_Despesas.D7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8]);TRIM([.B728]))" office:value-type="string" office:string-value="IIz" calcext:value-type="string">
            <text:p>IIz</text:p>
          </table:table-cell>
          <table:table-cell table:style-name="ce227" office:value-type="float" office:value="33913985" calcext:value-type="float">
            <text:p>33913985</text:p>
          </table:table-cell>
          <table:table-cell table:style-name="ce243" office:value-type="string" calcext:value-type="string">
            <text:p>SERVICOS EM ITENS REPARAVEIS DE AVIACAO</text:p>
          </table:table-cell>
          <table:table-cell table:style-name="ce246" table:formula="of:=SUMIF([$Colagem_Despesas.$A$8:.$A$390];[$Classificações_Despesas.D7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29]);TRIM([.B729]))" office:value-type="string" office:string-value="IIz" calcext:value-type="string">
            <text:p>IIz</text:p>
          </table:table-cell>
          <table:table-cell table:style-name="ce227" office:value-type="float" office:value="33913986" calcext:value-type="float">
            <text:p>33913986</text:p>
          </table:table-cell>
          <table:table-cell table:style-name="ce243" office:value-type="string" calcext:value-type="string">
            <text:p>PATROCINIOS</text:p>
          </table:table-cell>
          <table:table-cell table:style-name="ce246" table:formula="of:=SUMIF([$Colagem_Despesas.$A$8:.$A$390];[$Classificações_Despesas.D729];[$Colagem_Despesas.$C$8:.$C$390])" office:value-type="float" office:value="0" calcext:value-type="float">
            <text:p><text:s/>- </text:p>
          </table:table-cell>
          <table:table-cell table:style-name="ce254" office:value-type="string" calcext:value-type="string">
            <text:p>Reclassificação do inciso II - Z para inciso II - Q.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0]);TRIM([.B730]))" office:value-type="string" office:string-value="IIz" calcext:value-type="string">
            <text:p>IIz</text:p>
          </table:table-cell>
          <table:table-cell table:style-name="ce227" office:value-type="float" office:value="33913987" calcext:value-type="float">
            <text:p>33913987</text:p>
          </table:table-cell>
          <table:table-cell table:style-name="ce243" office:value-type="string" calcext:value-type="string">
            <text:p>SERVICOS RELACIONADOS A INDUST. AEROESPACIAL</text:p>
          </table:table-cell>
          <table:table-cell table:style-name="ce246" table:formula="of:=SUMIF([$Colagem_Despesas.$A$8:.$A$390];[$Classificações_Despesas.D7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1]);TRIM([.B731]))" office:value-type="string" office:string-value="IIz" calcext:value-type="string">
            <text:p>IIz</text:p>
          </table:table-cell>
          <table:table-cell table:style-name="ce227" office:value-type="float" office:value="33913989" calcext:value-type="float">
            <text:p>33913989</text:p>
          </table:table-cell>
          <table:table-cell table:style-name="ce243" office:value-type="string" calcext:value-type="string">
            <text:p>MANUTENCAO DE REPARTICOES DO SERV. EXTERIOR</text:p>
          </table:table-cell>
          <table:table-cell table:style-name="ce246" table:formula="of:=SUMIF([$Colagem_Despesas.$A$8:.$A$390];[$Classificações_Despesas.D7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2]);TRIM([.B732]))" office:value-type="string" office:string-value="IIz" calcext:value-type="string">
            <text:p>IIz</text:p>
          </table:table-cell>
          <table:table-cell table:style-name="ce227" office:value-type="float" office:value="33913994" calcext:value-type="float">
            <text:p>33913994</text:p>
          </table:table-cell>
          <table:table-cell table:style-name="ce243" office:value-type="string" calcext:value-type="string">
            <text:p>* AQUISICAO DE SOFTWARES</text:p>
          </table:table-cell>
          <table:table-cell table:style-name="ce246" table:formula="of:=SUMIF([$Colagem_Despesas.$A$8:.$A$390];[$Classificações_Despesas.D7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3]);TRIM([.B733]))" office:value-type="string" office:string-value="IIz" calcext:value-type="string">
            <text:p>IIz</text:p>
          </table:table-cell>
          <table:table-cell table:style-name="ce227" office:value-type="float" office:value="33913995" calcext:value-type="float">
            <text:p>33913995</text:p>
          </table:table-cell>
          <table:table-cell table:style-name="ce243" office:value-type="string" calcext:value-type="string">
            <text:p>MANUT.CONS.EQUIP. DE <text:s/>PROCESSAMENTO DE DADOS</text:p>
          </table:table-cell>
          <table:table-cell table:style-name="ce246" table:formula="of:=SUMIF([$Colagem_Despesas.$A$8:.$A$390];[$Classificações_Despesas.D7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4]);TRIM([.B734]))" office:value-type="string" office:string-value="IIz" calcext:value-type="string">
            <text:p>IIz</text:p>
          </table:table-cell>
          <table:table-cell table:style-name="ce227" office:value-type="float" office:value="33913996" calcext:value-type="float">
            <text:p>33913996</text:p>
          </table:table-cell>
          <table:table-cell table:style-name="ce243" office:value-type="string" calcext:value-type="string">
            <text:p>OUTROS SERV.DE TERCEIROS PJ- PAGTO ANTECIPADO</text:p>
          </table:table-cell>
          <table:table-cell table:style-name="ce246" table:formula="of:=SUMIF([$Colagem_Despesas.$A$8:.$A$390];[$Classificações_Despesas.D7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5]);TRIM([.B735]))" office:value-type="string" office:string-value="IIz" calcext:value-type="string">
            <text:p>IIz</text:p>
          </table:table-cell>
          <table:table-cell table:style-name="ce227" office:value-type="float" office:value="33913997" calcext:value-type="float">
            <text:p>33913997</text:p>
          </table:table-cell>
          <table:table-cell table:style-name="ce243" office:value-type="string" calcext:value-type="string">
            <text:p>COMUNICACAO DE DADOS</text:p>
          </table:table-cell>
          <table:table-cell table:style-name="ce246" table:formula="of:=SUMIF([$Colagem_Despesas.$A$8:.$A$390];[$Classificações_Despesas.D7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6]);TRIM([.B736]))" office:value-type="string" office:string-value="IIz" calcext:value-type="string">
            <text:p>IIz</text:p>
          </table:table-cell>
          <table:table-cell table:style-name="ce227" office:value-type="float" office:value="33913999" calcext:value-type="float">
            <text:p>33913999</text:p>
          </table:table-cell>
          <table:table-cell table:style-name="ce243" office:value-type="string" calcext:value-type="string">
            <text:p>OUTROS SERVICOS DE TERCEIROS-PESSOA JURIDICA</text:p>
          </table:table-cell>
          <table:table-cell table:style-name="ce246" table:formula="of:=SUMIF([$Colagem_Despesas.$A$8:.$A$390];[$Classificações_Despesas.D73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7]);TRIM([.B737]))" office:value-type="string" office:string-value="IIz" calcext:value-type="string">
            <text:p>IIz</text:p>
          </table:table-cell>
          <table:table-cell table:style-name="ce227" office:value-type="float" office:value="33914710" calcext:value-type="float">
            <text:p>33914710</text:p>
          </table:table-cell>
          <table:table-cell table:style-name="ce243" office:value-type="string" calcext:value-type="string">
            <text:p>TAXAS</text:p>
          </table:table-cell>
          <table:table-cell table:style-name="ce246" table:formula="of:=SUMIF([$Colagem_Despesas.$A$8:.$A$390];[$Classificações_Despesas.D7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8]);TRIM([.B738]))" office:value-type="string" office:string-value="IIz" calcext:value-type="string">
            <text:p>IIz</text:p>
          </table:table-cell>
          <table:table-cell table:style-name="ce227" office:value-type="float" office:value="33914715" calcext:value-type="float">
            <text:p>33914715</text:p>
          </table:table-cell>
          <table:table-cell table:style-name="ce243" office:value-type="string" calcext:value-type="string">
            <text:p>MULTAS DEDUTIVEIS</text:p>
          </table:table-cell>
          <table:table-cell table:style-name="ce246" table:formula="of:=SUMIF([$Colagem_Despesas.$A$8:.$A$390];[$Classificações_Despesas.D7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39]);TRIM([.B739]))" office:value-type="string" office:string-value="IIz" calcext:value-type="string">
            <text:p>IIz</text:p>
          </table:table-cell>
          <table:table-cell table:style-name="ce227" office:value-type="float" office:value="33914716" calcext:value-type="float">
            <text:p>33914716</text:p>
          </table:table-cell>
          <table:table-cell table:style-name="ce243" office:value-type="string" calcext:value-type="string">
            <text:p>JUROS</text:p>
          </table:table-cell>
          <table:table-cell table:style-name="ce246" table:formula="of:=SUMIF([$Colagem_Despesas.$A$8:.$A$390];[$Classificações_Despesas.D7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0]);TRIM([.B740]))" office:value-type="string" office:string-value="IIz" calcext:value-type="string">
            <text:p>IIz</text:p>
          </table:table-cell>
          <table:table-cell table:style-name="ce227" office:value-type="float" office:value="33914718" calcext:value-type="float">
            <text:p>33914718</text:p>
          </table:table-cell>
          <table:table-cell table:style-name="ce243" office:value-type="string" calcext:value-type="string">
            <text:p>CONTRIB.PREVIDENCIARIAS-SERVICOS DE TERCEIROS</text:p>
          </table:table-cell>
          <table:table-cell table:style-name="ce246" table:formula="of:=SUMIF([$Colagem_Despesas.$A$8:.$A$390];[$Classificações_Despesas.D740];[$Colagem_Despesas.$C$8:.$C$390])" office:value-type="float" office:value="168.6" calcext:value-type="float">
            <text:p><text:s/>168,6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1]);TRIM([.B741]))" office:value-type="string" office:string-value="IIz" calcext:value-type="string">
            <text:p>IIz</text:p>
          </table:table-cell>
          <table:table-cell table:style-name="ce227" office:value-type="float" office:value="33914719" calcext:value-type="float">
            <text:p>33914719</text:p>
          </table:table-cell>
          <table:table-cell table:style-name="ce243" office:value-type="string" calcext:value-type="string">
            <text:p>INSS - DIARIAS</text:p>
          </table:table-cell>
          <table:table-cell table:style-name="ce246" table:formula="of:=SUMIF([$Colagem_Despesas.$A$8:.$A$390];[$Classificações_Despesas.D7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2]);TRIM([.B742]))" office:value-type="string" office:string-value="IIz" calcext:value-type="string">
            <text:p>IIz</text:p>
          </table:table-cell>
          <table:table-cell table:style-name="ce227" office:value-type="float" office:value="33914720" calcext:value-type="float">
            <text:p>33914720</text:p>
          </table:table-cell>
          <table:table-cell table:style-name="ce243" office:value-type="string" calcext:value-type="string">
            <text:p>OBRIGACOES PATRONAIS S/ SERV. PESSOA JURIDICA</text:p>
          </table:table-cell>
          <table:table-cell table:style-name="ce246" table:formula="of:=SUMIF([$Colagem_Despesas.$A$8:.$A$390];[$Classificações_Despesas.D7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3]);TRIM([.B743]))" office:value-type="string" office:string-value="IIz" calcext:value-type="string">
            <text:p>IIz</text:p>
          </table:table-cell>
          <table:table-cell table:style-name="ce227" office:value-type="float" office:value="33914727" calcext:value-type="float">
            <text:p>33914727</text:p>
          </table:table-cell>
          <table:table-cell table:style-name="ce243" office:value-type="string" calcext:value-type="string">
            <text:p>MULTAS INDEDUTIVEIS</text:p>
          </table:table-cell>
          <table:table-cell table:style-name="ce246" table:formula="of:=SUMIF([$Colagem_Despesas.$A$8:.$A$390];[$Classificações_Despesas.D7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4]);TRIM([.B744]))" office:value-type="string" office:string-value="IIz" calcext:value-type="string">
            <text:p>IIz</text:p>
          </table:table-cell>
          <table:table-cell table:style-name="ce227" office:value-type="float" office:value="33914728" calcext:value-type="float">
            <text:p>33914728</text:p>
          </table:table-cell>
          <table:table-cell table:style-name="ce243" office:value-type="string" calcext:value-type="string">
            <text:p>CONTRIBUICAO <text:s/>FOMENTO DA RADIODIFUSAO PUBLICA</text:p>
          </table:table-cell>
          <table:table-cell table:style-name="ce246" table:formula="of:=SUMIF([$Colagem_Despesas.$A$8:.$A$390];[$Classificações_Despesas.D7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5]);TRIM([.B745]))" office:value-type="string" office:string-value="IIz" calcext:value-type="string">
            <text:p>IIz</text:p>
          </table:table-cell>
          <table:table-cell table:style-name="ce227" office:value-type="float" office:value="33914796" calcext:value-type="float">
            <text:p>33914796</text:p>
          </table:table-cell>
          <table:table-cell table:style-name="ce243" office:value-type="string" calcext:value-type="string">
            <text:p>OBRIGACOES TRIBUTARIAS - PAGTO ANTECIPADO</text:p>
          </table:table-cell>
          <table:table-cell table:style-name="ce246" table:formula="of:=SUMIF([$Colagem_Despesas.$A$8:.$A$390];[$Classificações_Despesas.D7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6]);TRIM([.B746]))" office:value-type="string" office:string-value="IIz" calcext:value-type="string">
            <text:p>IIz</text:p>
          </table:table-cell>
          <table:table-cell table:style-name="ce227" office:value-type="float" office:value="33919239" calcext:value-type="float">
            <text:p>33919239</text:p>
          </table:table-cell>
          <table:table-cell table:style-name="ce243" office:value-type="string" calcext:value-type="string">
            <text:p>SERVICOS DE TERCEIROS - PESSOA JURIDICA</text:p>
          </table:table-cell>
          <table:table-cell table:style-name="ce246" table:formula="of:=SUMIF([$Colagem_Despesas.$A$8:.$A$390];[$Classificações_Despesas.D7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7]);TRIM([.B747]))" office:value-type="string" office:string-value="IIz" calcext:value-type="string">
            <text:p>IIz</text:p>
          </table:table-cell>
          <table:table-cell table:style-name="ce227" office:value-type="float" office:value="33919247" calcext:value-type="float">
            <text:p>33919247</text:p>
          </table:table-cell>
          <table:table-cell table:style-name="ce243" office:value-type="string" calcext:value-type="string">
            <text:p>OBRIGACOES TRIBUTARIAS E CONTRIBUTIVAS</text:p>
          </table:table-cell>
          <table:table-cell table:style-name="ce246" table:formula="of:=SUMIF([$Colagem_Despesas.$A$8:.$A$390];[$Classificações_Despesas.D7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8]);TRIM([.B748]))" office:value-type="string" office:string-value="IIz" calcext:value-type="string">
            <text:p>IIz</text:p>
          </table:table-cell>
          <table:table-cell table:style-name="ce227" office:value-type="float" office:value="33919293" calcext:value-type="float">
            <text:p>33919293</text:p>
          </table:table-cell>
          <table:table-cell table:style-name="ce243" office:value-type="string" calcext:value-type="string">
            <text:p>INDENIZACOES E RESTITUICOES</text:p>
          </table:table-cell>
          <table:table-cell table:style-name="ce246" table:formula="of:=SUMIF([$Colagem_Despesas.$A$8:.$A$390];[$Classificações_Despesas.D7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</text:p>
          </table:table-cell>
          <table:table-cell table:style-name="ce227" office:value-type="string" calcext:value-type="string">
            <text:p>z</text:p>
          </table:table-cell>
          <table:table-cell table:style-name="ce236" table:formula="of:=CONCATENATE(TRIM([.A749]);TRIM([.B749]))" office:value-type="string" office:string-value="IIz" calcext:value-type="string">
            <text:p>IIz</text:p>
          </table:table-cell>
          <table:table-cell table:style-name="ce227" office:value-type="float" office:value="33919301" calcext:value-type="float">
            <text:p>33919301</text:p>
          </table:table-cell>
          <table:table-cell table:style-name="ce243" office:value-type="string" calcext:value-type="string">
            <text:p>INDENIZACOES</text:p>
          </table:table-cell>
          <table:table-cell table:style-name="ce246" table:formula="of:=SUMIF([$Colagem_Despesas.$A$8:.$A$390];[$Classificações_Despesas.D749];[$Colagem_Despesas.$C$8:.$C$390])" office:value-type="float" office:value="0" calcext:value-type="float">
            <text:p><text:s/>- </text:p>
          </table:table-cell>
          <table:table-cell office:value-type="string" calcext:value-type="string">
            <text:p>Inclusão 13/09/2013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0]);TRIM([.B750]))" office:value-type="string" office:string-value="IIIa" calcext:value-type="string">
            <text:p>IIIa</text:p>
          </table:table-cell>
          <table:table-cell table:style-name="ce227" office:value-type="float" office:value="44901414" calcext:value-type="float">
            <text:p>44901414</text:p>
          </table:table-cell>
          <table:table-cell table:style-name="ce243" office:value-type="string" calcext:value-type="string">
            <text:p>DIARIAS NO PAIS</text:p>
          </table:table-cell>
          <table:table-cell table:style-name="ce246" table:formula="of:=SUMIF([$Colagem_Despesas.$A$8:.$A$390];[$Classificações_Despesas.D7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1]);TRIM([.B751]))" office:value-type="string" office:string-value="IIIa" calcext:value-type="string">
            <text:p>IIIa</text:p>
          </table:table-cell>
          <table:table-cell table:style-name="ce227" office:value-type="float" office:value="44903501" calcext:value-type="float">
            <text:p>44903501</text:p>
          </table:table-cell>
          <table:table-cell table:style-name="ce243" office:value-type="string" calcext:value-type="string">
            <text:p>ASSESSORIA E CONSULTORIA TECNICA OU JURIDICA</text:p>
          </table:table-cell>
          <table:table-cell table:style-name="ce246" table:formula="of:=SUMIF([$Colagem_Despesas.$A$8:.$A$390];[$Classificações_Despesas.D7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2]);TRIM([.B752]))" office:value-type="string" office:string-value="IIIa" calcext:value-type="string">
            <text:p>IIIa</text:p>
          </table:table-cell>
          <table:table-cell table:style-name="ce227" office:value-type="float" office:value="44903602" calcext:value-type="float">
            <text:p>44903602</text:p>
          </table:table-cell>
          <table:table-cell table:style-name="ce243" office:value-type="string" calcext:value-type="string">
            <text:p>DIARIAS A COLABORADORES EVENTUAIS NO PAIS</text:p>
          </table:table-cell>
          <table:table-cell table:style-name="ce246" table:formula="of:=SUMIF([$Colagem_Despesas.$A$8:.$A$390];[$Classificações_Despesas.D7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3]);TRIM([.B753]))" office:value-type="string" office:string-value="IIIa" calcext:value-type="string">
            <text:p>IIIa</text:p>
          </table:table-cell>
          <table:table-cell table:style-name="ce227" office:value-type="float" office:value="44903703" calcext:value-type="float">
            <text:p>44903703</text:p>
          </table:table-cell>
          <table:table-cell table:style-name="ce243" office:value-type="string" calcext:value-type="string">
            <text:p>VIGILANCIA OSTENSIVA</text:p>
          </table:table-cell>
          <table:table-cell table:style-name="ce246" table:formula="of:=SUMIF([$Colagem_Despesas.$A$8:.$A$390];[$Classificações_Despesas.D7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8" office:value-type="string" calcext:value-type="string">
            <text:p>III</text:p>
          </table:table-cell>
          <table:table-cell table:style-name="ce228" office:value-type="string" calcext:value-type="string">
            <text:p>a</text:p>
          </table:table-cell>
          <table:table-cell table:style-name="ce237" table:formula="of:=CONCATENATE(TRIM([.A754]);TRIM([.B754]))" office:value-type="string" office:string-value="IIIa" calcext:value-type="string">
            <text:p>IIIa</text:p>
          </table:table-cell>
          <table:table-cell table:style-name="ce228" office:value-type="float" office:value="44903905" calcext:value-type="float">
            <text:p>44903905</text:p>
          </table:table-cell>
          <table:table-cell table:style-name="ce244" office:value-type="string" calcext:value-type="string">
            <text:p>SERVICOS TECNICOS PROFISSIONAIS</text:p>
          </table:table-cell>
          <table:table-cell table:style-name="ce246" table:formula="of:=SUMIF([$Colagem_Despesas.$A$8:.$A$390];[$Classificações_Despesas.D7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5]);TRIM([.B755]))" office:value-type="string" office:string-value="IIIa" calcext:value-type="string">
            <text:p>IIIa</text:p>
          </table:table-cell>
          <table:table-cell table:style-name="ce227" office:value-type="float" office:value="44903917" calcext:value-type="float">
            <text:p>44903917</text:p>
          </table:table-cell>
          <table:table-cell table:style-name="ce243" office:value-type="string" calcext:value-type="string">
            <text:p>MANUTENCAO E CONSERV. DE EQUIPAMENTOS</text:p>
          </table:table-cell>
          <table:table-cell table:style-name="ce246" table:formula="of:=SUMIF([$Colagem_Despesas.$A$8:.$A$390];[$Classificações_Despesas.D755];[$Colagem_Despesas.$C$8:.$C$390])" office:value-type="float" office:value="0" calcext:value-type="float">
            <text:p><text:s/>-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6]);TRIM([.B756]))" office:value-type="string" office:string-value="IIIa" calcext:value-type="string">
            <text:p>IIIa</text:p>
          </table:table-cell>
          <table:table-cell table:style-name="ce227" office:value-type="float" office:value="44903943" calcext:value-type="float">
            <text:p>44903943</text:p>
          </table:table-cell>
          <table:table-cell table:style-name="ce243" office:value-type="string" calcext:value-type="string">
            <text:p>SERVICOS DE ENERGIA ELETRICA</text:p>
          </table:table-cell>
          <table:table-cell table:style-name="ce246" table:formula="of:=SUMIF([$Colagem_Despesas.$A$8:.$A$390];[$Classificações_Despesas.D756];[$Colagem_Despesas.$C$8:.$C$390])" office:value-type="float" office:value="0" calcext:value-type="float">
            <text:p><text:s/>- </text:p>
          </table:table-cell>
          <table:table-cell table:style-name="ce256" office:value-type="string" calcext:value-type="string">
            <text:p>Inclusão 13/09/2013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7]);TRIM([.B757]))" office:value-type="string" office:string-value="IIIa" calcext:value-type="string">
            <text:p>IIIa</text:p>
          </table:table-cell>
          <table:table-cell table:style-name="ce227" office:value-type="float" office:value="44903944" calcext:value-type="float">
            <text:p>44903944</text:p>
          </table:table-cell>
          <table:table-cell table:style-name="ce243" office:value-type="string" calcext:value-type="string">
            <text:p>SERVICOS DE AGUA E ESGOTO</text:p>
          </table:table-cell>
          <table:table-cell table:style-name="ce246" table:formula="of:=SUMIF([$Colagem_Despesas.$A$8:.$A$390];[$Classificações_Despesas.D75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8]);TRIM([.B758]))" office:value-type="string" office:string-value="IIIa" calcext:value-type="string">
            <text:p>IIIa</text:p>
          </table:table-cell>
          <table:table-cell table:style-name="ce227" office:value-type="float" office:value="44904710" calcext:value-type="float">
            <text:p>44904710</text:p>
          </table:table-cell>
          <table:table-cell table:style-name="ce243" office:value-type="string" calcext:value-type="string">
            <text:p>TAXAS</text:p>
          </table:table-cell>
          <table:table-cell table:style-name="ce246" table:formula="of:=SUMIF([$Colagem_Despesas.$A$8:.$A$390];[$Classificações_Despesas.D7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59]);TRIM([.B759]))" office:value-type="string" office:string-value="IIIa" calcext:value-type="string">
            <text:p>IIIa</text:p>
          </table:table-cell>
          <table:table-cell table:style-name="ce227" office:value-type="float" office:value="44904722" calcext:value-type="float">
            <text:p>44904722</text:p>
          </table:table-cell>
          <table:table-cell table:style-name="ce243" office:value-type="string" calcext:value-type="string">
            <text:p>CONTRIBUICAO P/ CUSTEIO DE ILUMINACAO PUBLICA</text:p>
          </table:table-cell>
          <table:table-cell table:style-name="ce246" table:formula="of:=SUMIF([$Colagem_Despesas.$A$8:.$A$390];[$Classificações_Despesas.D75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0]);TRIM([.B760]))" office:value-type="string" office:string-value="IIIa" calcext:value-type="string">
            <text:p>IIIa</text:p>
          </table:table-cell>
          <table:table-cell table:style-name="ce227" office:value-type="float" office:value="44905100" calcext:value-type="float">
            <text:p>44905100</text:p>
          </table:table-cell>
          <table:table-cell table:style-name="ce243" office:value-type="string" calcext:value-type="string">
            <text:p>OBRAS E INSTALACOES</text:p>
          </table:table-cell>
          <table:table-cell table:style-name="ce246" table:formula="of:=SUMIF([$Colagem_Despesas.$A$8:.$A$390];[$Classificações_Despesas.D7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1]);TRIM([.B761]))" office:value-type="string" office:string-value="IIIa" calcext:value-type="string">
            <text:p>IIIa</text:p>
          </table:table-cell>
          <table:table-cell table:style-name="ce227" office:value-type="float" office:value="44905180" calcext:value-type="float">
            <text:p>44905180</text:p>
          </table:table-cell>
          <table:table-cell table:style-name="ce243" office:value-type="string" calcext:value-type="string">
            <text:p>ESTUDOS E PROJETOS</text:p>
          </table:table-cell>
          <table:table-cell table:style-name="ce246" table:formula="of:=SUMIF([$Colagem_Despesas.$A$8:.$A$390];[$Classificações_Despesas.D7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2]);TRIM([.B762]))" office:value-type="string" office:string-value="IIIa" calcext:value-type="string">
            <text:p>IIIa</text:p>
          </table:table-cell>
          <table:table-cell table:style-name="ce227" office:value-type="float" office:value="44905184" calcext:value-type="float">
            <text:p>449051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7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3]);TRIM([.B763]))" office:value-type="string" office:string-value="IIIa" calcext:value-type="string">
            <text:p>IIIa</text:p>
          </table:table-cell>
          <table:table-cell table:style-name="ce227" office:value-type="float" office:value="44905190" calcext:value-type="float">
            <text:p>449051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7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4]);TRIM([.B764]))" office:value-type="string" office:string-value="IIIa" calcext:value-type="string">
            <text:p>IIIa</text:p>
          </table:table-cell>
          <table:table-cell table:style-name="ce227" office:value-type="float" office:value="44905191" calcext:value-type="float">
            <text:p>44905191</text:p>
          </table:table-cell>
          <table:table-cell table:style-name="ce243" office:value-type="string" calcext:value-type="string">
            <text:p>OBRAS EM ANDAMENTO</text:p>
          </table:table-cell>
          <table:table-cell table:style-name="ce246" table:formula="of:=SUMIF([$Colagem_Despesas.$A$8:.$A$390];[$Classificações_Despesas.D7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5]);TRIM([.B765]))" office:value-type="string" office:string-value="IIIa" calcext:value-type="string">
            <text:p>IIIa</text:p>
          </table:table-cell>
          <table:table-cell table:style-name="ce227" office:value-type="float" office:value="44905192" calcext:value-type="float">
            <text:p>44905192</text:p>
          </table:table-cell>
          <table:table-cell table:style-name="ce243" office:value-type="string" calcext:value-type="string">
            <text:p>INSTALACOES</text:p>
          </table:table-cell>
          <table:table-cell table:style-name="ce246" table:formula="of:=SUMIF([$Colagem_Despesas.$A$8:.$A$390];[$Classificações_Despesas.D7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6]);TRIM([.B766]))" office:value-type="string" office:string-value="IIIa" calcext:value-type="string">
            <text:p>IIIa</text:p>
          </table:table-cell>
          <table:table-cell table:style-name="ce227" office:value-type="float" office:value="44905193" calcext:value-type="float">
            <text:p>44905193</text:p>
          </table:table-cell>
          <table:table-cell table:style-name="ce243" office:value-type="string" calcext:value-type="string">
            <text:p>BENFEITORIAS EM PROPRIEDADES DE TERCEIROS</text:p>
          </table:table-cell>
          <table:table-cell table:style-name="ce246" table:formula="of:=SUMIF([$Colagem_Despesas.$A$8:.$A$390];[$Classificações_Despesas.D7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7]);TRIM([.B767]))" office:value-type="string" office:string-value="IIIa" calcext:value-type="string">
            <text:p>IIIa</text:p>
          </table:table-cell>
          <table:table-cell table:style-name="ce227" office:value-type="float" office:value="44905194" calcext:value-type="float">
            <text:p>44905194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7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8]);TRIM([.B768]))" office:value-type="string" office:string-value="IIIa" calcext:value-type="string">
            <text:p>IIIa</text:p>
          </table:table-cell>
          <table:table-cell table:style-name="ce227" office:value-type="float" office:value="44905196" calcext:value-type="float">
            <text:p>44905196</text:p>
          </table:table-cell>
          <table:table-cell table:style-name="ce243" office:value-type="string" calcext:value-type="string">
            <text:p>ALMOXARIFADO DE OBRAS</text:p>
          </table:table-cell>
          <table:table-cell table:style-name="ce246" table:formula="of:=SUMIF([$Colagem_Despesas.$A$8:.$A$390];[$Classificações_Despesas.D7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69]);TRIM([.B769]))" office:value-type="string" office:string-value="IIIa" calcext:value-type="string">
            <text:p>IIIa</text:p>
          </table:table-cell>
          <table:table-cell table:style-name="ce227" office:value-type="float" office:value="44905199" calcext:value-type="float">
            <text:p>44905199</text:p>
          </table:table-cell>
          <table:table-cell table:style-name="ce243" office:value-type="string" calcext:value-type="string">
            <text:p>OUTRAS OBRAS E INSTALACOES</text:p>
          </table:table-cell>
          <table:table-cell table:style-name="ce246" table:formula="of:=SUMIF([$Colagem_Despesas.$A$8:.$A$390];[$Classificações_Despesas.D7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70]);TRIM([.B770]))" office:value-type="string" office:string-value="IIIa" calcext:value-type="string">
            <text:p>IIIa</text:p>
          </table:table-cell>
          <table:table-cell table:style-name="ce227" office:value-type="float" office:value="44909239" calcext:value-type="float">
            <text:p>44909239</text:p>
          </table:table-cell>
          <table:table-cell table:style-name="ce243" office:value-type="string" calcext:value-type="string">
            <text:p>OUTROS SERVICOS DE TERCEIROS-PESSOA JURIDICA</text:p>
          </table:table-cell>
          <table:table-cell table:style-name="ce246" table:formula="of:=SUMIF([$Colagem_Despesas.$A$8:.$A$390];[$Classificações_Despesas.D770];[$Colagem_Despesas.$C$8:.$C$390])" office:value-type="float" office:value="0" calcext:value-type="float">
            <text:p><text:s/>- </text:p>
          </table:table-cell>
          <table:table-cell office:value-type="string" calcext:value-type="string">
            <text:p>Inclusão 13/09/2013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71]);TRIM([.B771]))" office:value-type="string" office:string-value="IIIa" calcext:value-type="string">
            <text:p>IIIa</text:p>
          </table:table-cell>
          <table:table-cell table:style-name="ce227" office:value-type="float" office:value="44909251" calcext:value-type="float">
            <text:p>44909251</text:p>
          </table:table-cell>
          <table:table-cell table:style-name="ce243" office:value-type="string" calcext:value-type="string">
            <text:p>OBRAS E INSTALACOES</text:p>
          </table:table-cell>
          <table:table-cell table:style-name="ce246" table:formula="of:=SUMIF([$Colagem_Despesas.$A$8:.$A$390];[$Classificações_Despesas.D7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72]);TRIM([.B772]))" office:value-type="string" office:string-value="IIIa" calcext:value-type="string">
            <text:p>IIIa</text:p>
          </table:table-cell>
          <table:table-cell table:style-name="ce227" office:value-type="float" office:value="44914715" calcext:value-type="float">
            <text:p>44914715</text:p>
          </table:table-cell>
          <table:table-cell table:style-name="ce243" office:value-type="string" calcext:value-type="string">
            <text:p>MULTAS INDEDUTIVEIS</text:p>
          </table:table-cell>
          <table:table-cell table:style-name="ce246" table:formula="of:=SUMIF([$Colagem_Despesas.$A$8:.$A$390];[$Classificações_Despesas.D7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773]);TRIM([.B773]))" office:value-type="string" office:string-value="IIIa" calcext:value-type="string">
            <text:p>IIIa</text:p>
          </table:table-cell>
          <table:table-cell table:style-name="ce227" office:value-type="float" office:value="44914718" calcext:value-type="float">
            <text:p>44914718</text:p>
          </table:table-cell>
          <table:table-cell table:style-name="ce243" office:value-type="string" calcext:value-type="string">
            <text:p>CONTRIB.PREVIDENCIARIAS-SERVICOS DE TERCEIROS</text:p>
          </table:table-cell>
          <table:table-cell table:style-name="ce246" table:formula="of:=SUMIF([$Colagem_Despesas.$A$8:.$A$390];[$Classificações_Despesas.D7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774]);TRIM([.B774]))" office:value-type="string" office:string-value="IIIb" calcext:value-type="string">
            <text:p>IIIb</text:p>
          </table:table-cell>
          <table:table-cell table:style-name="ce227" office:value-type="float" office:value="44905248" calcext:value-type="float">
            <text:p>44905248</text:p>
          </table:table-cell>
          <table:table-cell table:style-name="ce243" office:value-type="string" calcext:value-type="string">
            <text:p>VEICULOS DIVERSOS</text:p>
          </table:table-cell>
          <table:table-cell table:style-name="ce246" table:formula="of:=SUMIF([$Colagem_Despesas.$A$8:.$A$390];[$Classificações_Despesas.D7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775]);TRIM([.B775]))" office:value-type="string" office:string-value="IIIb" calcext:value-type="string">
            <text:p>IIIb</text:p>
          </table:table-cell>
          <table:table-cell table:style-name="ce227" office:value-type="float" office:value="44905252" calcext:value-type="float">
            <text:p>44905252</text:p>
          </table:table-cell>
          <table:table-cell table:style-name="ce243" office:value-type="string" calcext:value-type="string">
            <text:p>VEICULOS DE TRACAO MECANICA</text:p>
          </table:table-cell>
          <table:table-cell table:style-name="ce246" table:formula="of:=SUMIF([$Colagem_Despesas.$A$8:.$A$390];[$Classificações_Despesas.D7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776]);TRIM([.B776]))" office:value-type="string" office:string-value="IIIb" calcext:value-type="string">
            <text:p>IIIb</text:p>
          </table:table-cell>
          <table:table-cell table:style-name="ce227" office:value-type="float" office:value="44905245" calcext:value-type="float">
            <text:p>44905245</text:p>
          </table:table-cell>
          <table:table-cell table:style-name="ce245" office:value-type="string" calcext:value-type="string">
            <text:p>EQUIPAMENTOS DE TIC – IMPRESSORAS</text:p>
          </table:table-cell>
          <table:table-cell table:style-name="ce246" table:formula="of:=SUMIF([$Colagem_Despesas.$A$8:.$A$390];[$Classificações_Despesas.D7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777]);TRIM([.B777]))" office:value-type="string" office:string-value="IIIb" calcext:value-type="string">
            <text:p>IIIb</text:p>
          </table:table-cell>
          <table:table-cell table:style-name="ce227" office:value-type="float" office:value="44905257" calcext:value-type="float">
            <text:p>44905257</text:p>
          </table:table-cell>
          <table:table-cell table:style-name="ce243" office:value-type="string" calcext:value-type="string">
            <text:p>ACESSORIOS PARA VEICULOS</text:p>
          </table:table-cell>
          <table:table-cell table:style-name="ce246" table:formula="of:=SUMIF([$Colagem_Despesas.$A$8:.$A$390];[$Classificações_Despesas.D7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c</text:p>
          </table:table-cell>
          <table:table-cell table:style-name="ce236" table:formula="of:=CONCATENATE(TRIM([.A778]);TRIM([.B778]))" office:value-type="string" office:string-value="IIIc" calcext:value-type="string">
            <text:p>IIIc</text:p>
          </table:table-cell>
          <table:table-cell table:style-name="ce227" office:value-type="float" office:value="44903017" calcext:value-type="float">
            <text:p>44903017</text:p>
          </table:table-cell>
          <table:table-cell table:style-name="ce243" office:value-type="string" calcext:value-type="string">
            <text:p>MATERIAL DE PROCESSAMENTO DE DADOS</text:p>
          </table:table-cell>
          <table:table-cell table:style-name="ce246" table:formula="of:=SUMIF([$Colagem_Despesas.$A$8:.$A$390];[$Classificações_Despesas.D7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c</text:p>
          </table:table-cell>
          <table:table-cell table:style-name="ce236" table:formula="of:=CONCATENATE(TRIM([.A779]);TRIM([.B779]))" office:value-type="string" office:string-value="IIIc" calcext:value-type="string">
            <text:p>IIIc</text:p>
          </table:table-cell>
          <table:table-cell table:style-name="ce227" office:value-type="float" office:value="44905235" calcext:value-type="float">
            <text:p>44905235</text:p>
          </table:table-cell>
          <table:table-cell table:style-name="ce243" office:value-type="string" calcext:value-type="string">
            <text:p>EQUIPAMENTOS DE PROCESSAMENTO DE DADOS</text:p>
          </table:table-cell>
          <table:table-cell table:style-name="ce246" table:formula="of:=SUMIF([$Colagem_Despesas.$A$8:.$A$390];[$Classificações_Despesas.D779];[$Colagem_Despesas.$C$8:.$C$390])" office:value-type="float" office:value="14322" calcext:value-type="float">
            <text:p><text:s/>14.322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c</text:p>
          </table:table-cell>
          <table:table-cell table:style-name="ce236" table:formula="of:=CONCATENATE(TRIM([.A780]);TRIM([.B780]))" office:value-type="string" office:string-value="IIIc" calcext:value-type="string">
            <text:p>IIIc</text:p>
          </table:table-cell>
          <table:table-cell table:style-name="ce227" office:value-type="float" office:value="44905237" calcext:value-type="float">
            <text:p>44905237</text:p>
          </table:table-cell>
          <table:table-cell table:style-name="ce243" office:value-type="string" calcext:value-type="string">
            <text:p>EQUIPAMENTOS DE TIC - ATIVOS DE REDE</text:p>
          </table:table-cell>
          <table:table-cell table:style-name="ce246" table:formula="of:=SUMIF([$Colagem_Despesas.$A$8:.$A$390];[$Classificações_Despesas.D7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c</text:p>
          </table:table-cell>
          <table:table-cell table:style-name="ce236" table:formula="of:=CONCATENATE(TRIM([.A781]);TRIM([.B781]))" office:value-type="string" office:string-value="IIIc" calcext:value-type="string">
            <text:p>IIIc</text:p>
          </table:table-cell>
          <table:table-cell table:style-name="ce227" office:value-type="float" office:value="44905241" calcext:value-type="float">
            <text:p>44905241</text:p>
          </table:table-cell>
          <table:table-cell table:style-name="ce243" office:value-type="string" calcext:value-type="string">
            <text:p>EQUIPAMENTOS DE TIC - COMPUTADORES</text:p>
          </table:table-cell>
          <table:table-cell table:style-name="ce246" table:formula="of:=SUMIF([$Colagem_Despesas.$A$8:.$A$390];[$Classificações_Despesas.D781];[$Colagem_Despesas.$C$8:.$C$390])" office:value-type="float" office:value="185025" calcext:value-type="float">
            <text:p><text:s/>185.025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c</text:p>
          </table:table-cell>
          <table:table-cell table:style-name="ce236" table:formula="of:=CONCATENATE(TRIM([.A782]);TRIM([.B782]))" office:value-type="string" office:string-value="IIIc" calcext:value-type="string">
            <text:p>IIIc</text:p>
          </table:table-cell>
          <table:table-cell table:style-name="ce227" office:value-type="float" office:value="44905243" calcext:value-type="float">
            <text:p>44905243</text:p>
          </table:table-cell>
          <table:table-cell table:style-name="ce243" office:value-type="string" calcext:value-type="string">
            <text:p>EQUIPAMENTOS DE TIC - SERVIDORES/STORAGE</text:p>
          </table:table-cell>
          <table:table-cell table:style-name="ce246" table:formula="of:=SUMIF([$Colagem_Despesas.$A$8:.$A$390];[$Classificações_Despesas.D7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83]);TRIM([.B783]))" office:value-type="string" office:string-value="IIId" calcext:value-type="string">
            <text:p>IIId</text:p>
          </table:table-cell>
          <table:table-cell table:style-name="ce227" office:value-type="float" office:value="44903646" calcext:value-type="float">
            <text:p>44903646</text:p>
          </table:table-cell>
          <table:table-cell table:style-name="ce243" office:value-type="string" calcext:value-type="string">
            <text:p>AQUISICAO DE SOFTWARES</text:p>
          </table:table-cell>
          <table:table-cell table:style-name="ce246" table:formula="of:=SUMIF([$Colagem_Despesas.$A$8:.$A$390];[$Classificações_Despesas.D7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84]);TRIM([.B784]))" office:value-type="string" office:string-value="IIId" calcext:value-type="string">
            <text:p>IIId</text:p>
          </table:table-cell>
          <table:table-cell table:style-name="ce227" office:value-type="float" office:value="44903957" calcext:value-type="float">
            <text:p>44903957</text:p>
          </table:table-cell>
          <table:table-cell table:style-name="ce243" office:value-type="string" calcext:value-type="string">
            <text:p>SERVICOS TECNICOS PROFISSIONAIS DE T.I.</text:p>
          </table:table-cell>
          <table:table-cell table:style-name="ce246" table:formula="of:=SUMIF([$Colagem_Despesas.$A$8:.$A$390];[$Classificações_Despesas.D784];[$Colagem_Despesas.$C$8:.$C$390])" office:value-type="float" office:value="0" calcext:value-type="float">
            <text:p><text:s/>- </text:p>
          </table:table-cell>
          <table:table-cell table:style-name="ce254" office:value-type="string" calcext:value-type="string">
            <text:p>Inclusão 13/09/2013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85]);TRIM([.B785]))" office:value-type="string" office:string-value="IIId" calcext:value-type="string">
            <text:p>IIId</text:p>
          </table:table-cell>
          <table:table-cell table:style-name="ce227" office:value-type="float" office:value="44903993" calcext:value-type="float">
            <text:p>44903993</text:p>
          </table:table-cell>
          <table:table-cell table:style-name="ce243" office:value-type="string" calcext:value-type="string">
            <text:p>AQUISICAO DE SOFTWARE</text:p>
          </table:table-cell>
          <table:table-cell table:style-name="ce246" table:formula="of:=SUMIF([$Colagem_Despesas.$A$8:.$A$390];[$Classificações_Despesas.D7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86]);TRIM([.B786]))" office:value-type="string" office:string-value="IIId" calcext:value-type="string">
            <text:p>IIId</text:p>
          </table:table-cell>
          <table:table-cell table:style-name="ce227" office:value-type="float" office:value="44903995" calcext:value-type="float">
            <text:p>44903995</text:p>
          </table:table-cell>
          <table:table-cell table:style-name="ce243" office:value-type="string" calcext:value-type="string">
            <text:p>MELHORIA EQUIPAMENTO PROCESSAMENTO DE DADOS</text:p>
          </table:table-cell>
          <table:table-cell table:style-name="ce246" table:formula="of:=SUMIF([$Colagem_Despesas.$A$8:.$A$390];[$Classificações_Despesas.D7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87]);TRIM([.B787]))" office:value-type="string" office:string-value="IIId" calcext:value-type="string">
            <text:p>IIId</text:p>
          </table:table-cell>
          <table:table-cell table:style-name="ce227" office:value-type="float" office:value="44904001" calcext:value-type="float">
            <text:p>44904001</text:p>
          </table:table-cell>
          <table:table-cell table:style-name="ce227" office:value-type="string" calcext:value-type="string">
            <text:p>DESENVOLVIMENTO DE SOFTWARE</text:p>
          </table:table-cell>
          <table:table-cell table:style-name="ce246" table:formula="of:=SUMIF([$Colagem_Despesas.$A$8:.$A$390];[$Classificações_Despesas.D7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88]);TRIM([.B788]))" office:value-type="string" office:string-value="IIId" calcext:value-type="string">
            <text:p>IIId</text:p>
          </table:table-cell>
          <table:table-cell table:style-name="ce227" office:value-type="float" office:value="44904002" calcext:value-type="float">
            <text:p>44904002</text:p>
          </table:table-cell>
          <table:table-cell table:style-name="ce227" office:value-type="string" calcext:value-type="string">
            <text:p>MANUTENCAO EVOLUTIVA DE SOFTWARE</text:p>
          </table:table-cell>
          <table:table-cell table:style-name="ce246" table:formula="of:=SUMIF([$Colagem_Despesas.$A$8:.$A$390];[$Classificações_Despesas.D7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89]);TRIM([.B789]))" office:value-type="string" office:string-value="IIId" calcext:value-type="string">
            <text:p>IIId</text:p>
          </table:table-cell>
          <table:table-cell table:style-name="ce227" office:value-type="float" office:value="44904003" calcext:value-type="float">
            <text:p>44904003</text:p>
          </table:table-cell>
          <table:table-cell table:style-name="ce227" office:value-type="string" calcext:value-type="string">
            <text:p>SERVICOS TECNICOS DE PROFISSIONAIS DE TIC - PJ</text:p>
          </table:table-cell>
          <table:table-cell table:style-name="ce246" table:formula="of:=SUMIF([$Colagem_Despesas.$A$8:.$A$390];[$Classificações_Despesas.D7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90]);TRIM([.B790]))" office:value-type="string" office:string-value="IIId" calcext:value-type="string">
            <text:p>IIId</text:p>
          </table:table-cell>
          <table:table-cell table:style-name="ce227" office:value-type="float" office:value="44904004" calcext:value-type="float">
            <text:p>44904004</text:p>
          </table:table-cell>
          <table:table-cell table:style-name="ce227" office:value-type="string" calcext:value-type="string">
            <text:p>MELHORIA, MANUTENCAO E SUPORTE DE EQUIPAMENTOS DE TIC</text:p>
          </table:table-cell>
          <table:table-cell table:style-name="ce246" table:formula="of:=SUMIF([$Colagem_Despesas.$A$8:.$A$390];[$Classificações_Despesas.D7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91]);TRIM([.B791]))" office:value-type="string" office:string-value="IIId" calcext:value-type="string">
            <text:p>IIId</text:p>
          </table:table-cell>
          <table:table-cell table:style-name="ce227" office:value-type="float" office:value="44904005" calcext:value-type="float">
            <text:p>44904005</text:p>
          </table:table-cell>
          <table:table-cell table:style-name="ce227" office:value-type="string" calcext:value-type="string">
            <text:p>AQUISICAO DE SOFTWARE PRONTO</text:p>
          </table:table-cell>
          <table:table-cell table:style-name="ce246" table:formula="of:=SUMIF([$Colagem_Despesas.$A$8:.$A$390];[$Classificações_Despesas.D7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92]);TRIM([.B792]))" office:value-type="string" office:string-value="IIId" calcext:value-type="string">
            <text:p>IIId</text:p>
          </table:table-cell>
          <table:table-cell table:style-name="ce227" office:value-type="float" office:value="44904006" calcext:value-type="float">
            <text:p>44904006</text:p>
          </table:table-cell>
          <table:table-cell table:style-name="ce227" office:value-type="string" calcext:value-type="string">
            <text:p>AQUISICAO DE SOFTWARE SOB ENCOMENDA OU CUSTOMIZADOS</text:p>
          </table:table-cell>
          <table:table-cell table:style-name="ce246" table:formula="of:=SUMIF([$Colagem_Despesas.$A$8:.$A$390];[$Classificações_Despesas.D7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d</text:p>
          </table:table-cell>
          <table:table-cell table:style-name="ce236" table:formula="of:=CONCATENATE(TRIM([.A793]);TRIM([.B793]))" office:value-type="string" office:string-value="IIId" calcext:value-type="string">
            <text:p>IIId</text:p>
          </table:table-cell>
          <table:table-cell table:style-name="ce227" office:value-type="float" office:value="44904096" calcext:value-type="float">
            <text:p>44904096</text:p>
          </table:table-cell>
          <table:table-cell table:style-name="ce227" office:value-type="string" calcext:value-type="string">
            <text:p>SERVICOS DE TIC PESSOA JURIDICA - PAGAMENTO ANTECIPADO</text:p>
          </table:table-cell>
          <table:table-cell table:style-name="ce246" table:formula="of:=SUMIF([$Colagem_Despesas.$A$8:.$A$390];[$Classificações_Despesas.D79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794]);TRIM([.B794]))" office:value-type="string" office:string-value="IIIe" calcext:value-type="string">
            <text:p>IIIe</text:p>
          </table:table-cell>
          <table:table-cell table:style-name="ce227" office:value-type="float" office:value="44903025" calcext:value-type="float">
            <text:p>44903025</text:p>
          </table:table-cell>
          <table:table-cell table:style-name="ce243" office:value-type="string" calcext:value-type="string">
            <text:p>MATERIAL P/ MANUTENCAO DE BENS MOVEIS</text:p>
          </table:table-cell>
          <table:table-cell table:style-name="ce246" table:formula="of:=SUMIF([$Colagem_Despesas.$A$8:.$A$390];[$Classificações_Despesas.D7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795]);TRIM([.B795]))" office:value-type="string" office:string-value="IIIe" calcext:value-type="string">
            <text:p>IIIe</text:p>
          </table:table-cell>
          <table:table-cell table:style-name="ce227" office:value-type="float" office:value="44905202" calcext:value-type="float">
            <text:p>44905202</text:p>
          </table:table-cell>
          <table:table-cell table:style-name="ce243" office:value-type="string" calcext:value-type="string">
            <text:p>AERONAVES</text:p>
          </table:table-cell>
          <table:table-cell table:style-name="ce246" table:formula="of:=SUMIF([$Colagem_Despesas.$A$8:.$A$390];[$Classificações_Despesas.D79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796]);TRIM([.B796]))" office:value-type="string" office:string-value="IIIe" calcext:value-type="string">
            <text:p>IIIe</text:p>
          </table:table-cell>
          <table:table-cell table:style-name="ce227" office:value-type="float" office:value="44905204" calcext:value-type="float">
            <text:p>44905204</text:p>
          </table:table-cell>
          <table:table-cell table:style-name="ce243" office:value-type="string" calcext:value-type="string">
            <text:p>APARELHOS DE MEDICAO E ORIENTACAO</text:p>
          </table:table-cell>
          <table:table-cell table:style-name="ce246" table:formula="of:=SUMIF([$Colagem_Despesas.$A$8:.$A$390];[$Classificações_Despesas.D7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797]);TRIM([.B797]))" office:value-type="string" office:string-value="IIIe" calcext:value-type="string">
            <text:p>IIIe</text:p>
          </table:table-cell>
          <table:table-cell table:style-name="ce227" office:value-type="float" office:value="44905206" calcext:value-type="float">
            <text:p>44905206</text:p>
          </table:table-cell>
          <table:table-cell table:style-name="ce243" office:value-type="string" calcext:value-type="string">
            <text:p>APARELHOS E EQUIPAMENTOS DE COMUNICACAO</text:p>
          </table:table-cell>
          <table:table-cell table:style-name="ce246" table:formula="of:=SUMIF([$Colagem_Despesas.$A$8:.$A$390];[$Classificações_Despesas.D79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798]);TRIM([.B798]))" office:value-type="string" office:string-value="IIIe" calcext:value-type="string">
            <text:p>IIIe</text:p>
          </table:table-cell>
          <table:table-cell table:style-name="ce227" office:value-type="float" office:value="44905208" calcext:value-type="float">
            <text:p>44905208</text:p>
          </table:table-cell>
          <table:table-cell table:style-name="ce243" office:value-type="string" calcext:value-type="string">
            <text:p>APAR.EQUIP.UTENS.MED.,ODONT,LABOR.HOSPIT.</text:p>
          </table:table-cell>
          <table:table-cell table:style-name="ce246" table:formula="of:=SUMIF([$Colagem_Despesas.$A$8:.$A$390];[$Classificações_Despesas.D7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799]);TRIM([.B799]))" office:value-type="string" office:string-value="IIIe" calcext:value-type="string">
            <text:p>IIIe</text:p>
          </table:table-cell>
          <table:table-cell table:style-name="ce227" office:value-type="float" office:value="44905210" calcext:value-type="float">
            <text:p>44905210</text:p>
          </table:table-cell>
          <table:table-cell table:style-name="ce243" office:value-type="string" calcext:value-type="string">
            <text:p>APARELHOS E EQUIP. P/ ESPORTES E DIVERSOES</text:p>
          </table:table-cell>
          <table:table-cell table:style-name="ce246" table:formula="of:=SUMIF([$Colagem_Despesas.$A$8:.$A$390];[$Classificações_Despesas.D79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0]);TRIM([.B800]))" office:value-type="string" office:string-value="IIIe" calcext:value-type="string">
            <text:p>IIIe</text:p>
          </table:table-cell>
          <table:table-cell table:style-name="ce227" office:value-type="float" office:value="44905212" calcext:value-type="float">
            <text:p>44905212</text:p>
          </table:table-cell>
          <table:table-cell table:style-name="ce243" office:value-type="string" calcext:value-type="string">
            <text:p>APARELHOS E UTENSILIOS DOMESTICOS</text:p>
          </table:table-cell>
          <table:table-cell table:style-name="ce246" table:formula="of:=SUMIF([$Colagem_Despesas.$A$8:.$A$390];[$Classificações_Despesas.D8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1]);TRIM([.B801]))" office:value-type="string" office:string-value="IIIe" calcext:value-type="string">
            <text:p>IIIe</text:p>
          </table:table-cell>
          <table:table-cell table:style-name="ce227" office:value-type="float" office:value="44905214" calcext:value-type="float">
            <text:p>44905214</text:p>
          </table:table-cell>
          <table:table-cell table:style-name="ce243" office:value-type="string" calcext:value-type="string">
            <text:p>ARMAMENTOS</text:p>
          </table:table-cell>
          <table:table-cell table:style-name="ce246" table:formula="of:=SUMIF([$Colagem_Despesas.$A$8:.$A$390];[$Classificações_Despesas.D8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2]);TRIM([.B802]))" office:value-type="string" office:string-value="IIIe" calcext:value-type="string">
            <text:p>IIIe</text:p>
          </table:table-cell>
          <table:table-cell table:style-name="ce227" office:value-type="float" office:value="44905218" calcext:value-type="float">
            <text:p>44905218</text:p>
          </table:table-cell>
          <table:table-cell table:style-name="ce243" office:value-type="string" calcext:value-type="string">
            <text:p>COLECOES E MATERIAIS BIBLIOGRAFICOS</text:p>
          </table:table-cell>
          <table:table-cell table:style-name="ce246" table:formula="of:=SUMIF([$Colagem_Despesas.$A$8:.$A$390];[$Classificações_Despesas.D802];[$Colagem_Despesas.$C$8:.$C$390])" office:value-type="float" office:value="106.219999999999" calcext:value-type="float">
            <text:p><text:s/>106,22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3]);TRIM([.B803]))" office:value-type="string" office:string-value="IIIe" calcext:value-type="string">
            <text:p>IIIe</text:p>
          </table:table-cell>
          <table:table-cell table:style-name="ce227" office:value-type="float" office:value="44905219" calcext:value-type="float">
            <text:p>44905219</text:p>
          </table:table-cell>
          <table:table-cell table:style-name="ce243" office:value-type="string" calcext:value-type="string">
            <text:p>DISCOTECAS E FILMOTECAS</text:p>
          </table:table-cell>
          <table:table-cell table:style-name="ce246" table:formula="of:=SUMIF([$Colagem_Despesas.$A$8:.$A$390];[$Classificações_Despesas.D8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4]);TRIM([.B804]))" office:value-type="string" office:string-value="IIIe" calcext:value-type="string">
            <text:p>IIIe</text:p>
          </table:table-cell>
          <table:table-cell table:style-name="ce227" office:value-type="float" office:value="44905220" calcext:value-type="float">
            <text:p>44905220</text:p>
          </table:table-cell>
          <table:table-cell table:style-name="ce243" office:value-type="string" calcext:value-type="string">
            <text:p>EMBARCACOES</text:p>
          </table:table-cell>
          <table:table-cell table:style-name="ce246" table:formula="of:=SUMIF([$Colagem_Despesas.$A$8:.$A$390];[$Classificações_Despesas.D8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5]);TRIM([.B805]))" office:value-type="string" office:string-value="IIIe" calcext:value-type="string">
            <text:p>IIIe</text:p>
          </table:table-cell>
          <table:table-cell table:style-name="ce227" office:value-type="float" office:value="44905222" calcext:value-type="float">
            <text:p>44905222</text:p>
          </table:table-cell>
          <table:table-cell table:style-name="ce243" office:value-type="string" calcext:value-type="string">
            <text:p>EQUIPAMENTOS DE MANOBRA E PATRULHAMENTO</text:p>
          </table:table-cell>
          <table:table-cell table:style-name="ce246" table:formula="of:=SUMIF([$Colagem_Despesas.$A$8:.$A$390];[$Classificações_Despesas.D8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6]);TRIM([.B806]))" office:value-type="string" office:string-value="IIIe" calcext:value-type="string">
            <text:p>IIIe</text:p>
          </table:table-cell>
          <table:table-cell table:style-name="ce227" office:value-type="float" office:value="44905224" calcext:value-type="float">
            <text:p>44905224</text:p>
          </table:table-cell>
          <table:table-cell table:style-name="ce243" office:value-type="string" calcext:value-type="string">
            <text:p>EQUIPAMENTO DE PROTECAO, SEGURANCA E <text:s/>SOCORRO</text:p>
          </table:table-cell>
          <table:table-cell table:style-name="ce246" table:formula="of:=SUMIF([$Colagem_Despesas.$A$8:.$A$390];[$Classificações_Despesas.D8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7]);TRIM([.B807]))" office:value-type="string" office:string-value="IIIe" calcext:value-type="string">
            <text:p>IIIe</text:p>
          </table:table-cell>
          <table:table-cell table:style-name="ce227" office:value-type="float" office:value="44905226" calcext:value-type="float">
            <text:p>44905226</text:p>
          </table:table-cell>
          <table:table-cell table:style-name="ce243" office:value-type="string" calcext:value-type="string">
            <text:p>INSTRUMENTOS MUSICAIS E ARTISTICOS</text:p>
          </table:table-cell>
          <table:table-cell table:style-name="ce246" table:formula="of:=SUMIF([$Colagem_Despesas.$A$8:.$A$390];[$Classificações_Despesas.D8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8]);TRIM([.B808]))" office:value-type="string" office:string-value="IIIe" calcext:value-type="string">
            <text:p>IIIe</text:p>
          </table:table-cell>
          <table:table-cell table:style-name="ce227" office:value-type="float" office:value="44905228" calcext:value-type="float">
            <text:p>44905228</text:p>
          </table:table-cell>
          <table:table-cell table:style-name="ce243" office:value-type="string" calcext:value-type="string">
            <text:p>MAQUINAS E EQUIPAM. <text:s/>DE <text:s/>NATUREZA <text:s/>INDUSTRIAL</text:p>
          </table:table-cell>
          <table:table-cell table:style-name="ce246" table:formula="of:=SUMIF([$Colagem_Despesas.$A$8:.$A$390];[$Classificações_Despesas.D8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09]);TRIM([.B809]))" office:value-type="string" office:string-value="IIIe" calcext:value-type="string">
            <text:p>IIIe</text:p>
          </table:table-cell>
          <table:table-cell table:style-name="ce227" office:value-type="float" office:value="44905230" calcext:value-type="float">
            <text:p>44905230</text:p>
          </table:table-cell>
          <table:table-cell table:style-name="ce243" office:value-type="string" calcext:value-type="string">
            <text:p>MAQUINAS E EQUIPAMENTOS ENERGETICOS</text:p>
          </table:table-cell>
          <table:table-cell table:style-name="ce246" table:formula="of:=SUMIF([$Colagem_Despesas.$A$8:.$A$390];[$Classificações_Despesas.D8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0]);TRIM([.B810]))" office:value-type="string" office:string-value="IIIe" calcext:value-type="string">
            <text:p>IIIe</text:p>
          </table:table-cell>
          <table:table-cell table:style-name="ce227" office:value-type="float" office:value="44905232" calcext:value-type="float">
            <text:p>44905232</text:p>
          </table:table-cell>
          <table:table-cell table:style-name="ce243" office:value-type="string" calcext:value-type="string">
            <text:p>MAQUINAS E EQUIPAMENTOS GRAFICOS</text:p>
          </table:table-cell>
          <table:table-cell table:style-name="ce246" table:formula="of:=SUMIF([$Colagem_Despesas.$A$8:.$A$390];[$Classificações_Despesas.D8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1]);TRIM([.B811]))" office:value-type="string" office:string-value="IIIe" calcext:value-type="string">
            <text:p>IIIe</text:p>
          </table:table-cell>
          <table:table-cell table:style-name="ce227" office:value-type="float" office:value="44905233" calcext:value-type="float">
            <text:p>44905233</text:p>
          </table:table-cell>
          <table:table-cell table:style-name="ce243" office:value-type="string" calcext:value-type="string">
            <text:p>EQUIPAMENTOS PARA AUDIO, VIDEO E FOTO</text:p>
          </table:table-cell>
          <table:table-cell table:style-name="ce246" table:formula="of:=SUMIF([$Colagem_Despesas.$A$8:.$A$390];[$Classificações_Despesas.D8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2]);TRIM([.B812]))" office:value-type="string" office:string-value="IIIe" calcext:value-type="string">
            <text:p>IIIe</text:p>
          </table:table-cell>
          <table:table-cell table:style-name="ce227" office:value-type="float" office:value="44905234" calcext:value-type="float">
            <text:p>44905234</text:p>
          </table:table-cell>
          <table:table-cell table:style-name="ce243" office:value-type="string" calcext:value-type="string">
            <text:p>MAQUINAS, UTENSILIOS E EQUIPAMENTOS <text:s/>DIVERSOS</text:p>
          </table:table-cell>
          <table:table-cell table:style-name="ce246" table:formula="of:=SUMIF([$Colagem_Despesas.$A$8:.$A$390];[$Classificações_Despesas.D8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3]);TRIM([.B813]))" office:value-type="string" office:string-value="IIIe" calcext:value-type="string">
            <text:p>IIIe</text:p>
          </table:table-cell>
          <table:table-cell table:style-name="ce227" office:value-type="float" office:value="44905236" calcext:value-type="float">
            <text:p>44905236</text:p>
          </table:table-cell>
          <table:table-cell table:style-name="ce243" office:value-type="string" calcext:value-type="string">
            <text:p>MAQUINAS, INSTALACOES E UTENS. DE <text:s/>ESCRITORIO</text:p>
          </table:table-cell>
          <table:table-cell table:style-name="ce246" table:formula="of:=SUMIF([$Colagem_Despesas.$A$8:.$A$390];[$Classificações_Despesas.D8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4]);TRIM([.B814]))" office:value-type="string" office:string-value="IIIe" calcext:value-type="string">
            <text:p>IIIe</text:p>
          </table:table-cell>
          <table:table-cell table:style-name="ce227" office:value-type="float" office:value="44905238" calcext:value-type="float">
            <text:p>44905238</text:p>
          </table:table-cell>
          <table:table-cell table:style-name="ce243" office:value-type="string" calcext:value-type="string">
            <text:p>MAQ., FERRAMENTAS <text:s/>E <text:s/>UTENSILIOS <text:s/>DE <text:s/>OFICINA</text:p>
          </table:table-cell>
          <table:table-cell table:style-name="ce246" table:formula="of:=SUMIF([$Colagem_Despesas.$A$8:.$A$390];[$Classificações_Despesas.D814];[$Colagem_Despesas.$C$8:.$C$390])" office:value-type="float" office:value="740" calcext:value-type="float">
            <text:p><text:s/>740,00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5]);TRIM([.B815]))" office:value-type="string" office:string-value="IIIe" calcext:value-type="string">
            <text:p>IIIe</text:p>
          </table:table-cell>
          <table:table-cell table:style-name="ce227" office:value-type="float" office:value="44905239" calcext:value-type="float">
            <text:p>44905239</text:p>
          </table:table-cell>
          <table:table-cell table:style-name="ce243" office:value-type="string" calcext:value-type="string">
            <text:p>EQUIP. E UTENSILIOS HIDRAULICOS E ELETRICOS</text:p>
          </table:table-cell>
          <table:table-cell table:style-name="ce246" table:formula="of:=SUMIF([$Colagem_Despesas.$A$8:.$A$390];[$Classificações_Despesas.D81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6]);TRIM([.B816]))" office:value-type="string" office:string-value="IIIe" calcext:value-type="string">
            <text:p>IIIe</text:p>
          </table:table-cell>
          <table:table-cell table:style-name="ce227" office:value-type="float" office:value="44905240" calcext:value-type="float">
            <text:p>44905240</text:p>
          </table:table-cell>
          <table:table-cell table:style-name="ce243" office:value-type="string" calcext:value-type="string">
            <text:p>MAQUINAS E EQUIPAMENTOS AGRIC. E <text:s/>RODOVIARIOS</text:p>
          </table:table-cell>
          <table:table-cell table:style-name="ce246" table:formula="of:=SUMIF([$Colagem_Despesas.$A$8:.$A$390];[$Classificações_Despesas.D8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7]);TRIM([.B817]))" office:value-type="string" office:string-value="IIIe" calcext:value-type="string">
            <text:p>IIIe</text:p>
          </table:table-cell>
          <table:table-cell table:style-name="ce227" office:value-type="float" office:value="44905242" calcext:value-type="float">
            <text:p>44905242</text:p>
          </table:table-cell>
          <table:table-cell table:style-name="ce243" office:value-type="string" calcext:value-type="string">
            <text:p>MOBILIARIO EM GERAL</text:p>
          </table:table-cell>
          <table:table-cell table:style-name="ce246" table:formula="of:=SUMIF([$Colagem_Despesas.$A$8:.$A$390];[$Classificações_Despesas.D8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8]);TRIM([.B818]))" office:value-type="string" office:string-value="IIIe" calcext:value-type="string">
            <text:p>IIIe</text:p>
          </table:table-cell>
          <table:table-cell table:style-name="ce227" office:value-type="float" office:value="44905244" calcext:value-type="float">
            <text:p>44905244</text:p>
          </table:table-cell>
          <table:table-cell table:style-name="ce243" office:value-type="string" calcext:value-type="string">
            <text:p>OBRAS DE ARTE E PECAS PARA EXPOSICAO</text:p>
          </table:table-cell>
          <table:table-cell table:style-name="ce246" table:formula="of:=SUMIF([$Colagem_Despesas.$A$8:.$A$390];[$Classificações_Despesas.D81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19]);TRIM([.B819]))" office:value-type="string" office:string-value="IIIe" calcext:value-type="string">
            <text:p>IIIe</text:p>
          </table:table-cell>
          <table:table-cell table:style-name="ce227" office:value-type="float" office:value="44905246" calcext:value-type="float">
            <text:p>44905246</text:p>
          </table:table-cell>
          <table:table-cell table:style-name="ce243" office:value-type="string" calcext:value-type="string">
            <text:p>SEMOVENTES E EQUIPAMENTOS DE MONTARIA</text:p>
          </table:table-cell>
          <table:table-cell table:style-name="ce246" table:formula="of:=SUMIF([$Colagem_Despesas.$A$8:.$A$390];[$Classificações_Despesas.D8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0]);TRIM([.B820]))" office:value-type="string" office:string-value="IIIe" calcext:value-type="string">
            <text:p>IIIe</text:p>
          </table:table-cell>
          <table:table-cell table:style-name="ce227" office:value-type="float" office:value="44905249" calcext:value-type="float">
            <text:p>44905249</text:p>
          </table:table-cell>
          <table:table-cell table:style-name="ce243" office:value-type="string" calcext:value-type="string">
            <text:p>EQUIPAMENTO E MATERIAL SIGILOSO E RESERVADO</text:p>
          </table:table-cell>
          <table:table-cell table:style-name="ce246" table:formula="of:=SUMIF([$Colagem_Despesas.$A$8:.$A$390];[$Classificações_Despesas.D8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1]);TRIM([.B821]))" office:value-type="string" office:string-value="IIIe" calcext:value-type="string">
            <text:p>IIIe</text:p>
          </table:table-cell>
          <table:table-cell table:style-name="ce227" office:value-type="float" office:value="44905250" calcext:value-type="float">
            <text:p>44905250</text:p>
          </table:table-cell>
          <table:table-cell table:style-name="ce243" office:value-type="string" calcext:value-type="string">
            <text:p>VEICULOS FERROVIARIOS</text:p>
          </table:table-cell>
          <table:table-cell table:style-name="ce246" table:formula="of:=SUMIF([$Colagem_Despesas.$A$8:.$A$390];[$Classificações_Despesas.D8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2]);TRIM([.B822]))" office:value-type="string" office:string-value="IIIe" calcext:value-type="string">
            <text:p>IIIe</text:p>
          </table:table-cell>
          <table:table-cell table:style-name="ce227" office:value-type="float" office:value="44905251" calcext:value-type="float">
            <text:p>44905251</text:p>
          </table:table-cell>
          <table:table-cell table:style-name="ce243" office:value-type="string" calcext:value-type="string">
            <text:p>PECAS NAO INCORPORAVEIS A IMOVEIS</text:p>
          </table:table-cell>
          <table:table-cell table:style-name="ce246" table:formula="of:=SUMIF([$Colagem_Despesas.$A$8:.$A$390];[$Classificações_Despesas.D82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3]);TRIM([.B823]))" office:value-type="string" office:string-value="IIIe" calcext:value-type="string">
            <text:p>IIIe</text:p>
          </table:table-cell>
          <table:table-cell table:style-name="ce227" office:value-type="float" office:value="44905253" calcext:value-type="float">
            <text:p>44905253</text:p>
          </table:table-cell>
          <table:table-cell table:style-name="ce243" office:value-type="string" calcext:value-type="string">
            <text:p>CARROS DE COMBATE</text:p>
          </table:table-cell>
          <table:table-cell table:style-name="ce246" table:formula="of:=SUMIF([$Colagem_Despesas.$A$8:.$A$390];[$Classificações_Despesas.D8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4]);TRIM([.B824]))" office:value-type="string" office:string-value="IIIe" calcext:value-type="string">
            <text:p>IIIe</text:p>
          </table:table-cell>
          <table:table-cell table:style-name="ce227" office:value-type="float" office:value="44905254" calcext:value-type="float">
            <text:p>44905254</text:p>
          </table:table-cell>
          <table:table-cell table:style-name="ce243" office:value-type="string" calcext:value-type="string">
            <text:p>EQUIPAMENTOS, PECAS E ACESSORIOS AERONAUTICOS</text:p>
          </table:table-cell>
          <table:table-cell table:style-name="ce246" table:formula="of:=SUMIF([$Colagem_Despesas.$A$8:.$A$390];[$Classificações_Despesas.D8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5]);TRIM([.B825]))" office:value-type="string" office:string-value="IIIe" calcext:value-type="string">
            <text:p>IIIe</text:p>
          </table:table-cell>
          <table:table-cell table:style-name="ce227" office:value-type="float" office:value="44905255" calcext:value-type="float">
            <text:p>44905255</text:p>
          </table:table-cell>
          <table:table-cell table:style-name="ce243" office:value-type="string" calcext:value-type="string">
            <text:p>* TECNOLOGIA DA INFORMACAO</text:p>
          </table:table-cell>
          <table:table-cell table:style-name="ce246" table:formula="of:=SUMIF([$Colagem_Despesas.$A$8:.$A$390];[$Classificações_Despesas.D8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6]);TRIM([.B826]))" office:value-type="string" office:string-value="IIIe" calcext:value-type="string">
            <text:p>IIIe</text:p>
          </table:table-cell>
          <table:table-cell table:style-name="ce227" office:value-type="float" office:value="44905256" calcext:value-type="float">
            <text:p>44905256</text:p>
          </table:table-cell>
          <table:table-cell table:style-name="ce243" office:value-type="string" calcext:value-type="string">
            <text:p>EQUIPAMENTOS, PECAS E ACES.DE PROTECAO AO VOO</text:p>
          </table:table-cell>
          <table:table-cell table:style-name="ce246" table:formula="of:=SUMIF([$Colagem_Despesas.$A$8:.$A$390];[$Classificações_Despesas.D82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7]);TRIM([.B827]))" office:value-type="string" office:string-value="IIIe" calcext:value-type="string">
            <text:p>IIIe</text:p>
          </table:table-cell>
          <table:table-cell table:style-name="ce227" office:value-type="float" office:value="44905258" calcext:value-type="float">
            <text:p>44905258</text:p>
          </table:table-cell>
          <table:table-cell table:style-name="ce243" office:value-type="string" calcext:value-type="string">
            <text:p>EQUIPAMENTOS DE MERGULHO E SALVAMENTO</text:p>
          </table:table-cell>
          <table:table-cell table:style-name="ce246" table:formula="of:=SUMIF([$Colagem_Despesas.$A$8:.$A$390];[$Classificações_Despesas.D8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8]);TRIM([.B828]))" office:value-type="string" office:string-value="IIIe" calcext:value-type="string">
            <text:p>IIIe</text:p>
          </table:table-cell>
          <table:table-cell table:style-name="ce227" office:value-type="float" office:value="44905260" calcext:value-type="float">
            <text:p>44905260</text:p>
          </table:table-cell>
          <table:table-cell table:style-name="ce243" office:value-type="string" calcext:value-type="string">
            <text:p>EQUIPAMENTOS, PECAS E ACESSORIOS MARITIMOS</text:p>
          </table:table-cell>
          <table:table-cell table:style-name="ce246" table:formula="of:=SUMIF([$Colagem_Despesas.$A$8:.$A$390];[$Classificações_Despesas.D828];[$Colagem_Despesas.$C$8:.$C$390])" office:value-type="float" office:value="0" calcext:value-type="float">
            <text:p><text:s/>- </text:p>
          </table:table-cell>
          <table:table-cell table:style-name="ce254" office:value-type="string" calcext:value-type="string">
            <text:p>Reclassificação do inciso III - E para inciso III - B.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29]);TRIM([.B829]))" office:value-type="string" office:string-value="IIIe" calcext:value-type="string">
            <text:p>IIIe</text:p>
          </table:table-cell>
          <table:table-cell table:style-name="ce227" office:value-type="float" office:value="44905283" calcext:value-type="float">
            <text:p>44905283</text:p>
          </table:table-cell>
          <table:table-cell table:style-name="ce243" office:value-type="string" calcext:value-type="string">
            <text:p>EQUIPAMENTOS E SISTEMA DE PROT.VIG.AMBIENTAL</text:p>
          </table:table-cell>
          <table:table-cell table:style-name="ce246" table:formula="of:=SUMIF([$Colagem_Despesas.$A$8:.$A$390];[$Classificações_Despesas.D8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0]);TRIM([.B830]))" office:value-type="string" office:string-value="IIIe" calcext:value-type="string">
            <text:p>IIIe</text:p>
          </table:table-cell>
          <table:table-cell table:style-name="ce227" office:value-type="float" office:value="44905284" calcext:value-type="float">
            <text:p>449052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8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1]);TRIM([.B831]))" office:value-type="string" office:string-value="IIIe" calcext:value-type="string">
            <text:p>IIIe</text:p>
          </table:table-cell>
          <table:table-cell table:style-name="ce227" office:value-type="float" office:value="44905287" calcext:value-type="float">
            <text:p>44905287</text:p>
          </table:table-cell>
          <table:table-cell table:style-name="ce243" office:value-type="string" calcext:value-type="string">
            <text:p>MATERIAL DE CONSUMO DE USO DURADOURO</text:p>
          </table:table-cell>
          <table:table-cell table:style-name="ce246" table:formula="of:=SUMIF([$Colagem_Despesas.$A$8:.$A$390];[$Classificações_Despesas.D8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2]);TRIM([.B832]))" office:value-type="string" office:string-value="IIIe" calcext:value-type="string">
            <text:p>IIIe</text:p>
          </table:table-cell>
          <table:table-cell table:style-name="ce227" office:value-type="float" office:value="44905289" calcext:value-type="float">
            <text:p>44905289</text:p>
          </table:table-cell>
          <table:table-cell table:style-name="ce243" office:value-type="string" calcext:value-type="string">
            <text:p>EQUIP.SOB.DE MAQ.MOTOR.DE NAVIOS DA ESQUADRA</text:p>
          </table:table-cell>
          <table:table-cell table:style-name="ce246" table:formula="of:=SUMIF([$Colagem_Despesas.$A$8:.$A$390];[$Classificações_Despesas.D8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3]);TRIM([.B833]))" office:value-type="string" office:string-value="IIIe" calcext:value-type="string">
            <text:p>IIIe</text:p>
          </table:table-cell>
          <table:table-cell table:style-name="ce227" office:value-type="float" office:value="44905290" calcext:value-type="float">
            <text:p>449052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8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4]);TRIM([.B834]))" office:value-type="string" office:string-value="IIIe" calcext:value-type="string">
            <text:p>IIIe</text:p>
          </table:table-cell>
          <table:table-cell table:style-name="ce227" office:value-type="float" office:value="44905291" calcext:value-type="float">
            <text:p>44905291</text:p>
          </table:table-cell>
          <table:table-cell table:style-name="ce243" office:value-type="string" calcext:value-type="string">
            <text:p>VARIACAO CAMBIAL NEGATIVA</text:p>
          </table:table-cell>
          <table:table-cell table:style-name="ce246" table:formula="of:=SUMIF([$Colagem_Despesas.$A$8:.$A$390];[$Classificações_Despesas.D8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5]);TRIM([.B835]))" office:value-type="string" office:string-value="IIIe" calcext:value-type="string">
            <text:p>IIIe</text:p>
          </table:table-cell>
          <table:table-cell table:style-name="ce227" office:value-type="float" office:value="44905296" calcext:value-type="float">
            <text:p>44905296</text:p>
          </table:table-cell>
          <table:table-cell table:style-name="ce243" office:value-type="string" calcext:value-type="string">
            <text:p>EQUIP. E MAT. PERMANENTE - PAGTO ANTECIPADO</text:p>
          </table:table-cell>
          <table:table-cell table:style-name="ce246" table:formula="of:=SUMIF([$Colagem_Despesas.$A$8:.$A$390];[$Classificações_Despesas.D8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6]);TRIM([.B836]))" office:value-type="string" office:string-value="IIIe" calcext:value-type="string">
            <text:p>IIIe</text:p>
          </table:table-cell>
          <table:table-cell table:style-name="ce227" office:value-type="float" office:value="44905299" calcext:value-type="float">
            <text:p>44905299</text:p>
          </table:table-cell>
          <table:table-cell table:style-name="ce243" office:value-type="string" calcext:value-type="string">
            <text:p>OUTROS MATERIAIS PERMANENTES</text:p>
          </table:table-cell>
          <table:table-cell table:style-name="ce246" table:formula="of:=SUMIF([$Colagem_Despesas.$A$8:.$A$390];[$Classificações_Despesas.D83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7]);TRIM([.B837]))" office:value-type="string" office:string-value="IIIe" calcext:value-type="string">
            <text:p>IIIe</text:p>
          </table:table-cell>
          <table:table-cell table:style-name="ce227" office:value-type="float" office:value="44909252" calcext:value-type="float">
            <text:p>44909252</text:p>
          </table:table-cell>
          <table:table-cell table:style-name="ce243" office:value-type="string" calcext:value-type="string">
            <text:p>EQUIPAMENTOS E MATERIAL PERMANENTE</text:p>
          </table:table-cell>
          <table:table-cell table:style-name="ce246" table:formula="of:=SUMIF([$Colagem_Despesas.$A$8:.$A$390];[$Classificações_Despesas.D8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II</text:p>
          </table:table-cell>
          <table:table-cell table:style-name="ce227" office:value-type="string" calcext:value-type="string">
            <text:p>e</text:p>
          </table:table-cell>
          <table:table-cell table:style-name="ce236" table:formula="of:=CONCATENATE(TRIM([.A838]);TRIM([.B838]))" office:value-type="string" office:string-value="IIIe" calcext:value-type="string">
            <text:p>IIIe</text:p>
          </table:table-cell>
          <table:table-cell table:style-name="ce227" office:value-type="float" office:value="44915218" calcext:value-type="float">
            <text:p>44915218</text:p>
          </table:table-cell>
          <table:table-cell table:style-name="ce243" office:value-type="string" calcext:value-type="string">
            <text:p>COLECOES E MATERIAIS BIBLIOGRAFICOS</text:p>
          </table:table-cell>
          <table:table-cell table:style-name="ce246" table:formula="of:=SUMIF([$Colagem_Despesas.$A$8:.$A$390];[$Classificações_Despesas.D8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39]);TRIM([.B839]))" office:value-type="string" office:string-value="IVa" calcext:value-type="string">
            <text:p>IVa</text:p>
          </table:table-cell>
          <table:table-cell table:style-name="ce227" office:value-type="float" office:value="45906100" calcext:value-type="float">
            <text:p>45906100</text:p>
          </table:table-cell>
          <table:table-cell table:style-name="ce243" office:value-type="string" calcext:value-type="string">
            <text:p>AQUISICAO DE IMOVEIS</text:p>
          </table:table-cell>
          <table:table-cell table:style-name="ce246" table:formula="of:=SUMIF([$Colagem_Despesas.$A$8:.$A$390];[$Classificações_Despesas.D8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0]);TRIM([.B840]))" office:value-type="string" office:string-value="IVa" calcext:value-type="string">
            <text:p>IVa</text:p>
          </table:table-cell>
          <table:table-cell table:style-name="ce227" office:value-type="float" office:value="45906101" calcext:value-type="float">
            <text:p>45906101</text:p>
          </table:table-cell>
          <table:table-cell table:style-name="ce243" office:value-type="string" calcext:value-type="string">
            <text:p>EDIFICIOS</text:p>
          </table:table-cell>
          <table:table-cell table:style-name="ce246" table:formula="of:=SUMIF([$Colagem_Despesas.$A$8:.$A$390];[$Classificações_Despesas.D8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1]);TRIM([.B841]))" office:value-type="string" office:string-value="IVa" calcext:value-type="string">
            <text:p>IVa</text:p>
          </table:table-cell>
          <table:table-cell table:style-name="ce227" office:value-type="float" office:value="45906102" calcext:value-type="float">
            <text:p>45906102</text:p>
          </table:table-cell>
          <table:table-cell table:style-name="ce243" office:value-type="string" calcext:value-type="string">
            <text:p>GLEBAS E FAZENDAS</text:p>
          </table:table-cell>
          <table:table-cell table:style-name="ce246" table:formula="of:=SUMIF([$Colagem_Despesas.$A$8:.$A$390];[$Classificações_Despesas.D8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2]);TRIM([.B842]))" office:value-type="string" office:string-value="IVa" calcext:value-type="string">
            <text:p>IVa</text:p>
          </table:table-cell>
          <table:table-cell table:style-name="ce227" office:value-type="float" office:value="45906103" calcext:value-type="float">
            <text:p>45906103</text:p>
          </table:table-cell>
          <table:table-cell table:style-name="ce243" office:value-type="string" calcext:value-type="string">
            <text:p>TERRENOS</text:p>
          </table:table-cell>
          <table:table-cell table:style-name="ce246" table:formula="of:=SUMIF([$Colagem_Despesas.$A$8:.$A$390];[$Classificações_Despesas.D8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3]);TRIM([.B843]))" office:value-type="string" office:string-value="IVa" calcext:value-type="string">
            <text:p>IVa</text:p>
          </table:table-cell>
          <table:table-cell table:style-name="ce227" office:value-type="float" office:value="45906104" calcext:value-type="float">
            <text:p>45906104</text:p>
          </table:table-cell>
          <table:table-cell table:style-name="ce243" office:value-type="string" calcext:value-type="string">
            <text:p>FLORESTAS</text:p>
          </table:table-cell>
          <table:table-cell table:style-name="ce246" table:formula="of:=SUMIF([$Colagem_Despesas.$A$8:.$A$390];[$Classificações_Despesas.D8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4]);TRIM([.B844]))" office:value-type="string" office:string-value="IVa" calcext:value-type="string">
            <text:p>IVa</text:p>
          </table:table-cell>
          <table:table-cell table:style-name="ce227" office:value-type="float" office:value="45906105" calcext:value-type="float">
            <text:p>45906105</text:p>
          </table:table-cell>
          <table:table-cell table:style-name="ce243" office:value-type="string" calcext:value-type="string">
            <text:p>IMOVEIS A REGISTRAR</text:p>
          </table:table-cell>
          <table:table-cell table:style-name="ce246" table:formula="of:=SUMIF([$Colagem_Despesas.$A$8:.$A$390];[$Classificações_Despesas.D8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5]);TRIM([.B845]))" office:value-type="string" office:string-value="IVa" calcext:value-type="string">
            <text:p>IVa</text:p>
          </table:table-cell>
          <table:table-cell table:style-name="ce227" office:value-type="float" office:value="45906106" calcext:value-type="float">
            <text:p>45906106</text:p>
          </table:table-cell>
          <table:table-cell table:style-name="ce243" office:value-type="string" calcext:value-type="string">
            <text:p>SALAS E ESCRITORIOS</text:p>
          </table:table-cell>
          <table:table-cell table:style-name="ce246" table:formula="of:=SUMIF([$Colagem_Despesas.$A$8:.$A$390];[$Classificações_Despesas.D8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6]);TRIM([.B846]))" office:value-type="string" office:string-value="IVa" calcext:value-type="string">
            <text:p>IVa</text:p>
          </table:table-cell>
          <table:table-cell table:style-name="ce227" office:value-type="float" office:value="45906107" calcext:value-type="float">
            <text:p>45906107</text:p>
          </table:table-cell>
          <table:table-cell table:style-name="ce243" office:value-type="string" calcext:value-type="string">
            <text:p>CASAS E APARTAMENTOS</text:p>
          </table:table-cell>
          <table:table-cell table:style-name="ce246" table:formula="of:=SUMIF([$Colagem_Despesas.$A$8:.$A$390];[$Classificações_Despesas.D8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7]);TRIM([.B847]))" office:value-type="string" office:string-value="IVa" calcext:value-type="string">
            <text:p>IVa</text:p>
          </table:table-cell>
          <table:table-cell table:style-name="ce227" office:value-type="float" office:value="45906108" calcext:value-type="float">
            <text:p>45906108</text:p>
          </table:table-cell>
          <table:table-cell table:style-name="ce243" office:value-type="string" calcext:value-type="string">
            <text:p>ARMAZENS E SILOS</text:p>
          </table:table-cell>
          <table:table-cell table:style-name="ce246" table:formula="of:=SUMIF([$Colagem_Despesas.$A$8:.$A$390];[$Classificações_Despesas.D8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8]);TRIM([.B848]))" office:value-type="string" office:string-value="IVa" calcext:value-type="string">
            <text:p>IVa</text:p>
          </table:table-cell>
          <table:table-cell table:style-name="ce227" office:value-type="float" office:value="45906184" calcext:value-type="float">
            <text:p>459061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8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49]);TRIM([.B849]))" office:value-type="string" office:string-value="IVa" calcext:value-type="string">
            <text:p>IVa</text:p>
          </table:table-cell>
          <table:table-cell table:style-name="ce227" office:value-type="float" office:value="45906190" calcext:value-type="float">
            <text:p>459061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8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50]);TRIM([.B850]))" office:value-type="string" office:string-value="IVa" calcext:value-type="string">
            <text:p>IVa</text:p>
          </table:table-cell>
          <table:table-cell table:style-name="ce227" office:value-type="float" office:value="45906191" calcext:value-type="float">
            <text:p>45906191</text:p>
          </table:table-cell>
          <table:table-cell table:style-name="ce243" office:value-type="string" calcext:value-type="string">
            <text:p>OBRAS EM ANDAMENTO</text:p>
          </table:table-cell>
          <table:table-cell table:style-name="ce246" table:formula="of:=SUMIF([$Colagem_Despesas.$A$8:.$A$390];[$Classificações_Despesas.D8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51]);TRIM([.B851]))" office:value-type="string" office:string-value="IVa" calcext:value-type="string">
            <text:p>IVa</text:p>
          </table:table-cell>
          <table:table-cell table:style-name="ce227" office:value-type="float" office:value="45906192" calcext:value-type="float">
            <text:p>45906192</text:p>
          </table:table-cell>
          <table:table-cell table:style-name="ce243" office:value-type="string" calcext:value-type="string">
            <text:p>INSTALACOES</text:p>
          </table:table-cell>
          <table:table-cell table:style-name="ce246" table:formula="of:=SUMIF([$Colagem_Despesas.$A$8:.$A$390];[$Classificações_Despesas.D8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52]);TRIM([.B852]))" office:value-type="string" office:string-value="IVa" calcext:value-type="string">
            <text:p>IVa</text:p>
          </table:table-cell>
          <table:table-cell table:style-name="ce227" office:value-type="float" office:value="45906195" calcext:value-type="float">
            <text:p>45906195</text:p>
          </table:table-cell>
          <table:table-cell table:style-name="ce243" office:value-type="string" calcext:value-type="string">
            <text:p>IMPORTACOES EM ANDAMENTO</text:p>
          </table:table-cell>
          <table:table-cell table:style-name="ce246" table:formula="of:=SUMIF([$Colagem_Despesas.$A$8:.$A$390];[$Classificações_Despesas.D8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a</text:p>
          </table:table-cell>
          <table:table-cell table:style-name="ce236" table:formula="of:=CONCATENATE(TRIM([.A853]);TRIM([.B853]))" office:value-type="string" office:string-value="IVa" calcext:value-type="string">
            <text:p>IVa</text:p>
          </table:table-cell>
          <table:table-cell table:style-name="ce227" office:value-type="float" office:value="45906199" calcext:value-type="float">
            <text:p>45906199</text:p>
          </table:table-cell>
          <table:table-cell table:style-name="ce243" office:value-type="string" calcext:value-type="string">
            <text:p>OUTROS BENS IMOVEIS</text:p>
          </table:table-cell>
          <table:table-cell table:style-name="ce246" table:formula="of:=SUMIF([$Colagem_Despesas.$A$8:.$A$390];[$Classificações_Despesas.D8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54]);TRIM([.B854]))" office:value-type="string" office:string-value="IVb" calcext:value-type="string">
            <text:p>IVb</text:p>
          </table:table-cell>
          <table:table-cell table:style-name="ce227" office:value-type="float" office:value="45906200" calcext:value-type="float">
            <text:p>45906200</text:p>
          </table:table-cell>
          <table:table-cell table:style-name="ce243" office:value-type="string" calcext:value-type="string">
            <text:p>AQUISICAO DE BENS PARA REVENDA</text:p>
          </table:table-cell>
          <table:table-cell table:style-name="ce246" table:formula="of:=SUMIF([$Colagem_Despesas.$A$8:.$A$390];[$Classificações_Despesas.D8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55]);TRIM([.B855]))" office:value-type="string" office:string-value="IVb" calcext:value-type="string">
            <text:p>IVb</text:p>
          </table:table-cell>
          <table:table-cell table:style-name="ce227" office:value-type="float" office:value="45906201" calcext:value-type="float">
            <text:p>45906201</text:p>
          </table:table-cell>
          <table:table-cell table:style-name="ce243" office:value-type="string" calcext:value-type="string">
            <text:p>MERCADORIAS PARA REVENDAS-ESTOQUES PROPRIOS</text:p>
          </table:table-cell>
          <table:table-cell table:style-name="ce246" table:formula="of:=SUMIF([$Colagem_Despesas.$A$8:.$A$390];[$Classificações_Despesas.D8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56]);TRIM([.B856]))" office:value-type="string" office:string-value="IVb" calcext:value-type="string">
            <text:p>IVb</text:p>
          </table:table-cell>
          <table:table-cell table:style-name="ce227" office:value-type="float" office:value="45906203" calcext:value-type="float">
            <text:p>45906203</text:p>
          </table:table-cell>
          <table:table-cell table:style-name="ce243" office:value-type="string" calcext:value-type="string">
            <text:p>MERCADORIAS PARA PERMUTA</text:p>
          </table:table-cell>
          <table:table-cell table:style-name="ce246" table:formula="of:=SUMIF([$Colagem_Despesas.$A$8:.$A$390];[$Classificações_Despesas.D8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57]);TRIM([.B857]))" office:value-type="string" office:string-value="IVb" calcext:value-type="string">
            <text:p>IVb</text:p>
          </table:table-cell>
          <table:table-cell table:style-name="ce227" office:value-type="float" office:value="45906204" calcext:value-type="float">
            <text:p>45906204</text:p>
          </table:table-cell>
          <table:table-cell table:style-name="ce243" office:value-type="string" calcext:value-type="string">
            <text:p>GARANTIA DE PRODUTOS ARMAZENADOS</text:p>
          </table:table-cell>
          <table:table-cell table:style-name="ce246" table:formula="of:=SUMIF([$Colagem_Despesas.$A$8:.$A$390];[$Classificações_Despesas.D85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58]);TRIM([.B858]))" office:value-type="string" office:string-value="IVb" calcext:value-type="string">
            <text:p>IVb</text:p>
          </table:table-cell>
          <table:table-cell table:style-name="ce227" office:value-type="float" office:value="45906205" calcext:value-type="float">
            <text:p>45906205</text:p>
          </table:table-cell>
          <table:table-cell table:style-name="ce243" office:value-type="string" calcext:value-type="string">
            <text:p>MERCADORIAS P/REVENDA-ESTOQUES ESTRATEG.(PJ)</text:p>
          </table:table-cell>
          <table:table-cell table:style-name="ce246" table:formula="of:=SUMIF([$Colagem_Despesas.$A$8:.$A$390];[$Classificações_Despesas.D8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59]);TRIM([.B859]))" office:value-type="string" office:string-value="IVb" calcext:value-type="string">
            <text:p>IVb</text:p>
          </table:table-cell>
          <table:table-cell table:style-name="ce227" office:value-type="float" office:value="45906206" calcext:value-type="float">
            <text:p>45906206</text:p>
          </table:table-cell>
          <table:table-cell table:style-name="ce243" office:value-type="string" calcext:value-type="string">
            <text:p>MERCADORIAS P/REVENDA-ESTOQUES ESTRATEG.(PF)</text:p>
          </table:table-cell>
          <table:table-cell table:style-name="ce246" table:formula="of:=SUMIF([$Colagem_Despesas.$A$8:.$A$390];[$Classificações_Despesas.D85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0]);TRIM([.B860]))" office:value-type="string" office:string-value="IVb" calcext:value-type="string">
            <text:p>IVb</text:p>
          </table:table-cell>
          <table:table-cell table:style-name="ce227" office:value-type="float" office:value="45906211" calcext:value-type="float">
            <text:p>45906211</text:p>
          </table:table-cell>
          <table:table-cell table:style-name="ce243" office:value-type="string" calcext:value-type="string">
            <text:p>AQUISICAO MERC.P/REVENDA-EST.REGULADORES(PJ)</text:p>
          </table:table-cell>
          <table:table-cell table:style-name="ce246" table:formula="of:=SUMIF([$Colagem_Despesas.$A$8:.$A$390];[$Classificações_Despesas.D8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1]);TRIM([.B861]))" office:value-type="string" office:string-value="IVb" calcext:value-type="string">
            <text:p>IVb</text:p>
          </table:table-cell>
          <table:table-cell table:style-name="ce227" office:value-type="float" office:value="45906212" calcext:value-type="float">
            <text:p>45906212</text:p>
          </table:table-cell>
          <table:table-cell table:style-name="ce243" office:value-type="string" calcext:value-type="string">
            <text:p>AQUISICAO MERC.P/REVENDA-EST.REGULADORES(PF)</text:p>
          </table:table-cell>
          <table:table-cell table:style-name="ce246" table:formula="of:=SUMIF([$Colagem_Despesas.$A$8:.$A$390];[$Classificações_Despesas.D8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2]);TRIM([.B862]))" office:value-type="string" office:string-value="IVb" calcext:value-type="string">
            <text:p>IVb</text:p>
          </table:table-cell>
          <table:table-cell table:style-name="ce227" office:value-type="float" office:value="45906213" calcext:value-type="float">
            <text:p>45906213</text:p>
          </table:table-cell>
          <table:table-cell table:style-name="ce243" office:value-type="string" calcext:value-type="string">
            <text:p>MERCADORIAS PARA REVENDA - INAN</text:p>
          </table:table-cell>
          <table:table-cell table:style-name="ce246" table:formula="of:=SUMIF([$Colagem_Despesas.$A$8:.$A$390];[$Classificações_Despesas.D8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3]);TRIM([.B863]))" office:value-type="string" office:string-value="IVb" calcext:value-type="string">
            <text:p>IVb</text:p>
          </table:table-cell>
          <table:table-cell table:style-name="ce227" office:value-type="float" office:value="45906214" calcext:value-type="float">
            <text:p>45906214</text:p>
          </table:table-cell>
          <table:table-cell table:style-name="ce243" office:value-type="string" calcext:value-type="string">
            <text:p>MERCADORIAS PARA REVENDA - FAE</text:p>
          </table:table-cell>
          <table:table-cell table:style-name="ce246" table:formula="of:=SUMIF([$Colagem_Despesas.$A$8:.$A$390];[$Classificações_Despesas.D8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4]);TRIM([.B864]))" office:value-type="string" office:string-value="IVb" calcext:value-type="string">
            <text:p>IVb</text:p>
          </table:table-cell>
          <table:table-cell table:style-name="ce227" office:value-type="float" office:value="45906215" calcext:value-type="float">
            <text:p>45906215</text:p>
          </table:table-cell>
          <table:table-cell table:style-name="ce243" office:value-type="string" calcext:value-type="string">
            <text:p>MERCADORIAS PARA REVENDA-LBA</text:p>
          </table:table-cell>
          <table:table-cell table:style-name="ce246" table:formula="of:=SUMIF([$Colagem_Despesas.$A$8:.$A$390];[$Classificações_Despesas.D8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5]);TRIM([.B865]))" office:value-type="string" office:string-value="IVb" calcext:value-type="string">
            <text:p>IVb</text:p>
          </table:table-cell>
          <table:table-cell table:style-name="ce227" office:value-type="float" office:value="45906216" calcext:value-type="float">
            <text:p>45906216</text:p>
          </table:table-cell>
          <table:table-cell table:style-name="ce243" office:value-type="string" calcext:value-type="string">
            <text:p>MERCADORIAS PARA REVENDA-ABASTECIMENTO SOCIAL</text:p>
          </table:table-cell>
          <table:table-cell table:style-name="ce246" table:formula="of:=SUMIF([$Colagem_Despesas.$A$8:.$A$390];[$Classificações_Despesas.D8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6]);TRIM([.B866]))" office:value-type="string" office:string-value="IVb" calcext:value-type="string">
            <text:p>IVb</text:p>
          </table:table-cell>
          <table:table-cell table:style-name="ce227" office:value-type="float" office:value="45906218" calcext:value-type="float">
            <text:p>45906218</text:p>
          </table:table-cell>
          <table:table-cell table:style-name="ce243" office:value-type="string" calcext:value-type="string">
            <text:p>MERCADORIAS PARA REVENDA-EM CONSIGNACAO</text:p>
          </table:table-cell>
          <table:table-cell table:style-name="ce246" table:formula="of:=SUMIF([$Colagem_Despesas.$A$8:.$A$390];[$Classificações_Despesas.D8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7]);TRIM([.B867]))" office:value-type="string" office:string-value="IVb" calcext:value-type="string">
            <text:p>IVb</text:p>
          </table:table-cell>
          <table:table-cell table:style-name="ce227" office:value-type="float" office:value="45906220" calcext:value-type="float">
            <text:p>45906220</text:p>
          </table:table-cell>
          <table:table-cell table:style-name="ce243" office:value-type="string" calcext:value-type="string">
            <text:p>MERCADORIAS PARA REVENDA NO ATACADO</text:p>
          </table:table-cell>
          <table:table-cell table:style-name="ce246" table:formula="of:=SUMIF([$Colagem_Despesas.$A$8:.$A$390];[$Classificações_Despesas.D8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8]);TRIM([.B868]))" office:value-type="string" office:string-value="IVb" calcext:value-type="string">
            <text:p>IVb</text:p>
          </table:table-cell>
          <table:table-cell table:style-name="ce227" office:value-type="float" office:value="45906221" calcext:value-type="float">
            <text:p>45906221</text:p>
          </table:table-cell>
          <table:table-cell table:style-name="ce243" office:value-type="string" calcext:value-type="string">
            <text:p>CAPATAZIA, ESTIVA, BRACAGEM E PESAGEM</text:p>
          </table:table-cell>
          <table:table-cell table:style-name="ce246" table:formula="of:=SUMIF([$Colagem_Despesas.$A$8:.$A$390];[$Classificações_Despesas.D8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69]);TRIM([.B869]))" office:value-type="string" office:string-value="IVb" calcext:value-type="string">
            <text:p>IVb</text:p>
          </table:table-cell>
          <table:table-cell table:style-name="ce227" office:value-type="float" office:value="45906222" calcext:value-type="float">
            <text:p>45906222</text:p>
          </table:table-cell>
          <table:table-cell table:style-name="ce243" office:value-type="string" calcext:value-type="string">
            <text:p>MERCADORIAS PARA REVENDA - MERCADO DE OPCOES</text:p>
          </table:table-cell>
          <table:table-cell table:style-name="ce246" table:formula="of:=SUMIF([$Colagem_Despesas.$A$8:.$A$390];[$Classificações_Despesas.D8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0]);TRIM([.B870]))" office:value-type="string" office:string-value="IVb" calcext:value-type="string">
            <text:p>IVb</text:p>
          </table:table-cell>
          <table:table-cell table:style-name="ce227" office:value-type="float" office:value="45906224" calcext:value-type="float">
            <text:p>45906224</text:p>
          </table:table-cell>
          <table:table-cell table:style-name="ce243" office:value-type="string" calcext:value-type="string">
            <text:p>EMBALAGENS</text:p>
          </table:table-cell>
          <table:table-cell table:style-name="ce246" table:formula="of:=SUMIF([$Colagem_Despesas.$A$8:.$A$390];[$Classificações_Despesas.D8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1]);TRIM([.B871]))" office:value-type="string" office:string-value="IVb" calcext:value-type="string">
            <text:p>IVb</text:p>
          </table:table-cell>
          <table:table-cell table:style-name="ce227" office:value-type="float" office:value="45906225" calcext:value-type="float">
            <text:p>45906225</text:p>
          </table:table-cell>
          <table:table-cell table:style-name="ce243" office:value-type="string" calcext:value-type="string">
            <text:p>MERCADORIAS P/REVENDAS-AGRICULT.FAMILIAR(PF)</text:p>
          </table:table-cell>
          <table:table-cell table:style-name="ce246" table:formula="of:=SUMIF([$Colagem_Despesas.$A$8:.$A$390];[$Classificações_Despesas.D8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2]);TRIM([.B872]))" office:value-type="string" office:string-value="IVb" calcext:value-type="string">
            <text:p>IVb</text:p>
          </table:table-cell>
          <table:table-cell table:style-name="ce227" office:value-type="float" office:value="45906226" calcext:value-type="float">
            <text:p>45906226</text:p>
          </table:table-cell>
          <table:table-cell table:style-name="ce243" office:value-type="string" calcext:value-type="string">
            <text:p>MERCADORIAS P/REVENDAS-AGRICULT.FAMILIAR(PJ)</text:p>
          </table:table-cell>
          <table:table-cell table:style-name="ce246" table:formula="of:=SUMIF([$Colagem_Despesas.$A$8:.$A$390];[$Classificações_Despesas.D8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3]);TRIM([.B873]))" office:value-type="string" office:string-value="IVb" calcext:value-type="string">
            <text:p>IVb</text:p>
          </table:table-cell>
          <table:table-cell table:style-name="ce227" office:value-type="float" office:value="45906227" calcext:value-type="float">
            <text:p>45906227</text:p>
          </table:table-cell>
          <table:table-cell table:style-name="ce243" office:value-type="string" calcext:value-type="string">
            <text:p>MERCADORIA PROGRAMA ALIMENTACAO ESCOLAR (PF)</text:p>
          </table:table-cell>
          <table:table-cell table:style-name="ce246" table:formula="of:=SUMIF([$Colagem_Despesas.$A$8:.$A$390];[$Classificações_Despesas.D8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4]);TRIM([.B874]))" office:value-type="string" office:string-value="IVb" calcext:value-type="string">
            <text:p>IVb</text:p>
          </table:table-cell>
          <table:table-cell table:style-name="ce227" office:value-type="float" office:value="45906228" calcext:value-type="float">
            <text:p>45906228</text:p>
          </table:table-cell>
          <table:table-cell table:style-name="ce243" office:value-type="string" calcext:value-type="string">
            <text:p>MERCADORIA PROGRAMA ALIMENTACAO ESCOLAR (PJ)</text:p>
          </table:table-cell>
          <table:table-cell table:style-name="ce246" table:formula="of:=SUMIF([$Colagem_Despesas.$A$8:.$A$390];[$Classificações_Despesas.D8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5]);TRIM([.B875]))" office:value-type="string" office:string-value="IVb" calcext:value-type="string">
            <text:p>IVb</text:p>
          </table:table-cell>
          <table:table-cell table:style-name="ce227" office:value-type="float" office:value="45906233" calcext:value-type="float">
            <text:p>45906233</text:p>
          </table:table-cell>
          <table:table-cell table:style-name="ce243" office:value-type="string" calcext:value-type="string">
            <text:p>COFINS</text:p>
          </table:table-cell>
          <table:table-cell table:style-name="ce246" table:formula="of:=SUMIF([$Colagem_Despesas.$A$8:.$A$390];[$Classificações_Despesas.D8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6]);TRIM([.B876]))" office:value-type="string" office:string-value="IVb" calcext:value-type="string">
            <text:p>IVb</text:p>
          </table:table-cell>
          <table:table-cell table:style-name="ce227" office:value-type="float" office:value="45906234" calcext:value-type="float">
            <text:p>45906234</text:p>
          </table:table-cell>
          <table:table-cell table:style-name="ce243" office:value-type="string" calcext:value-type="string">
            <text:p>PASEP</text:p>
          </table:table-cell>
          <table:table-cell table:style-name="ce246" table:formula="of:=SUMIF([$Colagem_Despesas.$A$8:.$A$390];[$Classificações_Despesas.D8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7]);TRIM([.B877]))" office:value-type="string" office:string-value="IVb" calcext:value-type="string">
            <text:p>IVb</text:p>
          </table:table-cell>
          <table:table-cell table:style-name="ce227" office:value-type="float" office:value="45906240" calcext:value-type="float">
            <text:p>45906240</text:p>
          </table:table-cell>
          <table:table-cell table:style-name="ce243" office:value-type="string" calcext:value-type="string">
            <text:p>MERCADORIAS PARA REVENDA - PAN</text:p>
          </table:table-cell>
          <table:table-cell table:style-name="ce246" table:formula="of:=SUMIF([$Colagem_Despesas.$A$8:.$A$390];[$Classificações_Despesas.D8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8]);TRIM([.B878]))" office:value-type="string" office:string-value="IVb" calcext:value-type="string">
            <text:p>IVb</text:p>
          </table:table-cell>
          <table:table-cell table:style-name="ce227" office:value-type="float" office:value="45906241" calcext:value-type="float">
            <text:p>45906241</text:p>
          </table:table-cell>
          <table:table-cell table:style-name="ce243" office:value-type="string" calcext:value-type="string">
            <text:p>MERCADORIAS PARA REVENDA-EST.ABAIXO DO PADRAO</text:p>
          </table:table-cell>
          <table:table-cell table:style-name="ce246" table:formula="of:=SUMIF([$Colagem_Despesas.$A$8:.$A$390];[$Classificações_Despesas.D8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79]);TRIM([.B879]))" office:value-type="string" office:string-value="IVb" calcext:value-type="string">
            <text:p>IVb</text:p>
          </table:table-cell>
          <table:table-cell table:style-name="ce227" office:value-type="float" office:value="45906250" calcext:value-type="float">
            <text:p>45906250</text:p>
          </table:table-cell>
          <table:table-cell table:style-name="ce243" office:value-type="string" calcext:value-type="string">
            <text:p>OBRAS DA CONSTRUCAO CIVIL A COMERCIALIZAR</text:p>
          </table:table-cell>
          <table:table-cell table:style-name="ce246" table:formula="of:=SUMIF([$Colagem_Despesas.$A$8:.$A$390];[$Classificações_Despesas.D8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0]);TRIM([.B880]))" office:value-type="string" office:string-value="IVb" calcext:value-type="string">
            <text:p>IVb</text:p>
          </table:table-cell>
          <table:table-cell table:style-name="ce227" office:value-type="float" office:value="45906251" calcext:value-type="float">
            <text:p>45906251</text:p>
          </table:table-cell>
          <table:table-cell table:style-name="ce243" office:value-type="string" calcext:value-type="string">
            <text:p>ARMAZENAGEM</text:p>
          </table:table-cell>
          <table:table-cell table:style-name="ce246" table:formula="of:=SUMIF([$Colagem_Despesas.$A$8:.$A$390];[$Classificações_Despesas.D8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1]);TRIM([.B881]))" office:value-type="string" office:string-value="IVb" calcext:value-type="string">
            <text:p>IVb</text:p>
          </table:table-cell>
          <table:table-cell table:style-name="ce227" office:value-type="float" office:value="45906256" calcext:value-type="float">
            <text:p>45906256</text:p>
          </table:table-cell>
          <table:table-cell table:style-name="ce243" office:value-type="string" calcext:value-type="string">
            <text:p>SEGUROS EM GERAL</text:p>
          </table:table-cell>
          <table:table-cell table:style-name="ce246" table:formula="of:=SUMIF([$Colagem_Despesas.$A$8:.$A$390];[$Classificações_Despesas.D8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2]);TRIM([.B882]))" office:value-type="string" office:string-value="IVb" calcext:value-type="string">
            <text:p>IVb</text:p>
          </table:table-cell>
          <table:table-cell table:style-name="ce227" office:value-type="float" office:value="45906257" calcext:value-type="float">
            <text:p>45906257</text:p>
          </table:table-cell>
          <table:table-cell table:style-name="ce243" office:value-type="string" calcext:value-type="string">
            <text:p>COMISSOES E CORRETAGENS</text:p>
          </table:table-cell>
          <table:table-cell table:style-name="ce246" table:formula="of:=SUMIF([$Colagem_Despesas.$A$8:.$A$390];[$Classificações_Despesas.D8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3]);TRIM([.B883]))" office:value-type="string" office:string-value="IVb" calcext:value-type="string">
            <text:p>IVb</text:p>
          </table:table-cell>
          <table:table-cell table:style-name="ce227" office:value-type="float" office:value="45906258" calcext:value-type="float">
            <text:p>45906258</text:p>
          </table:table-cell>
          <table:table-cell table:style-name="ce243" office:value-type="string" calcext:value-type="string">
            <text:p>IMP.CIRC.MERCADORIAS E SERVICOS-ICMS</text:p>
          </table:table-cell>
          <table:table-cell table:style-name="ce246" table:formula="of:=SUMIF([$Colagem_Despesas.$A$8:.$A$390];[$Classificações_Despesas.D8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4]);TRIM([.B884]))" office:value-type="string" office:string-value="IVb" calcext:value-type="string">
            <text:p>IVb</text:p>
          </table:table-cell>
          <table:table-cell table:style-name="ce227" office:value-type="float" office:value="45906259" calcext:value-type="float">
            <text:p>45906259</text:p>
          </table:table-cell>
          <table:table-cell table:style-name="ce243" office:value-type="string" calcext:value-type="string">
            <text:p>IMPOSTO SOBRE PRODUTOS INDUSTRIALIZADOS-IPI</text:p>
          </table:table-cell>
          <table:table-cell table:style-name="ce246" table:formula="of:=SUMIF([$Colagem_Despesas.$A$8:.$A$390];[$Classificações_Despesas.D8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5]);TRIM([.B885]))" office:value-type="string" office:string-value="IVb" calcext:value-type="string">
            <text:p>IVb</text:p>
          </table:table-cell>
          <table:table-cell table:style-name="ce227" office:value-type="float" office:value="45906260" calcext:value-type="float">
            <text:p>45906260</text:p>
          </table:table-cell>
          <table:table-cell table:style-name="ce243" office:value-type="string" calcext:value-type="string">
            <text:p>IMPOSTO SOBRE SERVICOS-ISS</text:p>
          </table:table-cell>
          <table:table-cell table:style-name="ce246" table:formula="of:=SUMIF([$Colagem_Despesas.$A$8:.$A$390];[$Classificações_Despesas.D8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6]);TRIM([.B886]))" office:value-type="string" office:string-value="IVb" calcext:value-type="string">
            <text:p>IVb</text:p>
          </table:table-cell>
          <table:table-cell table:style-name="ce227" office:value-type="float" office:value="45906261" calcext:value-type="float">
            <text:p>45906261</text:p>
          </table:table-cell>
          <table:table-cell table:style-name="ce243" office:value-type="string" calcext:value-type="string">
            <text:p>SERVICOS GRAFICOS</text:p>
          </table:table-cell>
          <table:table-cell table:style-name="ce246" table:formula="of:=SUMIF([$Colagem_Despesas.$A$8:.$A$390];[$Classificações_Despesas.D8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7]);TRIM([.B887]))" office:value-type="string" office:string-value="IVb" calcext:value-type="string">
            <text:p>IVb</text:p>
          </table:table-cell>
          <table:table-cell table:style-name="ce227" office:value-type="float" office:value="45906262" calcext:value-type="float">
            <text:p>45906262</text:p>
          </table:table-cell>
          <table:table-cell table:style-name="ce243" office:value-type="string" calcext:value-type="string">
            <text:p>INSS - PRODUTOR RURAL</text:p>
          </table:table-cell>
          <table:table-cell table:style-name="ce246" table:formula="of:=SUMIF([$Colagem_Despesas.$A$8:.$A$390];[$Classificações_Despesas.D8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8]);TRIM([.B888]))" office:value-type="string" office:string-value="IVb" calcext:value-type="string">
            <text:p>IVb</text:p>
          </table:table-cell>
          <table:table-cell table:style-name="ce227" office:value-type="float" office:value="45906263" calcext:value-type="float">
            <text:p>45906263</text:p>
          </table:table-cell>
          <table:table-cell table:style-name="ce243" office:value-type="string" calcext:value-type="string">
            <text:p>ENCARGOS FINANCEIROS</text:p>
          </table:table-cell>
          <table:table-cell table:style-name="ce246" table:formula="of:=SUMIF([$Colagem_Despesas.$A$8:.$A$390];[$Classificações_Despesas.D8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89]);TRIM([.B889]))" office:value-type="string" office:string-value="IVb" calcext:value-type="string">
            <text:p>IVb</text:p>
          </table:table-cell>
          <table:table-cell table:style-name="ce227" office:value-type="float" office:value="45906264" calcext:value-type="float">
            <text:p>45906264</text:p>
          </table:table-cell>
          <table:table-cell table:style-name="ce243" office:value-type="string" calcext:value-type="string">
            <text:p>SERVICOS DE TERCEIROS</text:p>
          </table:table-cell>
          <table:table-cell table:style-name="ce246" table:formula="of:=SUMIF([$Colagem_Despesas.$A$8:.$A$390];[$Classificações_Despesas.D8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0]);TRIM([.B890]))" office:value-type="string" office:string-value="IVb" calcext:value-type="string">
            <text:p>IVb</text:p>
          </table:table-cell>
          <table:table-cell table:style-name="ce227" office:value-type="float" office:value="45906265" calcext:value-type="float">
            <text:p>45906265</text:p>
          </table:table-cell>
          <table:table-cell table:style-name="ce243" office:value-type="string" calcext:value-type="string">
            <text:p>EDITAIS E PUBLICACOES</text:p>
          </table:table-cell>
          <table:table-cell table:style-name="ce246" table:formula="of:=SUMIF([$Colagem_Despesas.$A$8:.$A$390];[$Classificações_Despesas.D8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1]);TRIM([.B891]))" office:value-type="string" office:string-value="IVb" calcext:value-type="string">
            <text:p>IVb</text:p>
          </table:table-cell>
          <table:table-cell table:style-name="ce227" office:value-type="float" office:value="45906266" calcext:value-type="float">
            <text:p>45906266</text:p>
          </table:table-cell>
          <table:table-cell table:style-name="ce243" office:value-type="string" calcext:value-type="string">
            <text:p>DESCARTE DE PRODUTOS</text:p>
          </table:table-cell>
          <table:table-cell table:style-name="ce246" table:formula="of:=SUMIF([$Colagem_Despesas.$A$8:.$A$390];[$Classificações_Despesas.D8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2]);TRIM([.B892]))" office:value-type="string" office:string-value="IVb" calcext:value-type="string">
            <text:p>IVb</text:p>
          </table:table-cell>
          <table:table-cell table:style-name="ce227" office:value-type="float" office:value="45906267" calcext:value-type="float">
            <text:p>45906267</text:p>
          </table:table-cell>
          <table:table-cell table:style-name="ce243" office:value-type="string" calcext:value-type="string">
            <text:p>ENSAQUE E REENSAQUE</text:p>
          </table:table-cell>
          <table:table-cell table:style-name="ce246" table:formula="of:=SUMIF([$Colagem_Despesas.$A$8:.$A$390];[$Classificações_Despesas.D89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3]);TRIM([.B893]))" office:value-type="string" office:string-value="IVb" calcext:value-type="string">
            <text:p>IVb</text:p>
          </table:table-cell>
          <table:table-cell table:style-name="ce227" office:value-type="float" office:value="45906272" calcext:value-type="float">
            <text:p>45906272</text:p>
          </table:table-cell>
          <table:table-cell table:style-name="ce243" office:value-type="string" calcext:value-type="string">
            <text:p>INSS - ARMAZENAGEM</text:p>
          </table:table-cell>
          <table:table-cell table:style-name="ce246" table:formula="of:=SUMIF([$Colagem_Despesas.$A$8:.$A$390];[$Classificações_Despesas.D89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4]);TRIM([.B894]))" office:value-type="string" office:string-value="IVb" calcext:value-type="string">
            <text:p>IVb</text:p>
          </table:table-cell>
          <table:table-cell table:style-name="ce227" office:value-type="float" office:value="45906284" calcext:value-type="float">
            <text:p>459062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89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5]);TRIM([.B895]))" office:value-type="string" office:string-value="IVb" calcext:value-type="string">
            <text:p>IVb</text:p>
          </table:table-cell>
          <table:table-cell table:style-name="ce227" office:value-type="float" office:value="45906285" calcext:value-type="float">
            <text:p>45906285</text:p>
          </table:table-cell>
          <table:table-cell table:style-name="ce243" office:value-type="string" calcext:value-type="string">
            <text:p>ANALISES LABORATORIAIS</text:p>
          </table:table-cell>
          <table:table-cell table:style-name="ce246" table:formula="of:=SUMIF([$Colagem_Despesas.$A$8:.$A$390];[$Classificações_Despesas.D89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6]);TRIM([.B896]))" office:value-type="string" office:string-value="IVb" calcext:value-type="string">
            <text:p>IVb</text:p>
          </table:table-cell>
          <table:table-cell table:style-name="ce227" office:value-type="float" office:value="45906290" calcext:value-type="float">
            <text:p>459062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89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7]);TRIM([.B897]))" office:value-type="string" office:string-value="IVb" calcext:value-type="string">
            <text:p>IVb</text:p>
          </table:table-cell>
          <table:table-cell table:style-name="ce227" office:value-type="float" office:value="45906295" calcext:value-type="float">
            <text:p>45906295</text:p>
          </table:table-cell>
          <table:table-cell table:style-name="ce243" office:value-type="string" calcext:value-type="string">
            <text:p>TAXAS E PEDAGIOS</text:p>
          </table:table-cell>
          <table:table-cell table:style-name="ce246" table:formula="of:=SUMIF([$Colagem_Despesas.$A$8:.$A$390];[$Classificações_Despesas.D89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8]);TRIM([.B898]))" office:value-type="string" office:string-value="IVb" calcext:value-type="string">
            <text:p>IVb</text:p>
          </table:table-cell>
          <table:table-cell table:style-name="ce227" office:value-type="float" office:value="45906296" calcext:value-type="float">
            <text:p>45906296</text:p>
          </table:table-cell>
          <table:table-cell table:style-name="ce243" office:value-type="string" calcext:value-type="string">
            <text:p>TRANSPORTES, ENCOMENDAS, CARRETOS E FRETES</text:p>
          </table:table-cell>
          <table:table-cell table:style-name="ce246" table:formula="of:=SUMIF([$Colagem_Despesas.$A$8:.$A$390];[$Classificações_Despesas.D89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899]);TRIM([.B899]))" office:value-type="string" office:string-value="IVb" calcext:value-type="string">
            <text:p>IVb</text:p>
          </table:table-cell>
          <table:table-cell table:style-name="ce227" office:value-type="float" office:value="45906299" calcext:value-type="float">
            <text:p>45906299</text:p>
          </table:table-cell>
          <table:table-cell table:style-name="ce243" office:value-type="string" calcext:value-type="string">
            <text:p>OUTROS BENS PARA REVENDA</text:p>
          </table:table-cell>
          <table:table-cell table:style-name="ce246" table:formula="of:=SUMIF([$Colagem_Despesas.$A$8:.$A$390];[$Classificações_Despesas.D89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0]);TRIM([.B900]))" office:value-type="string" office:string-value="IVb" calcext:value-type="string">
            <text:p>IVb</text:p>
          </table:table-cell>
          <table:table-cell table:style-name="ce227" office:value-type="float" office:value="45906300" calcext:value-type="float">
            <text:p>45906300</text:p>
          </table:table-cell>
          <table:table-cell table:style-name="ce243" office:value-type="string" calcext:value-type="string">
            <text:p>AQUISICAO DE TITULOS DE CREDITO</text:p>
          </table:table-cell>
          <table:table-cell table:style-name="ce246" table:formula="of:=SUMIF([$Colagem_Despesas.$A$8:.$A$390];[$Classificações_Despesas.D90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1]);TRIM([.B901]))" office:value-type="string" office:string-value="IVb" calcext:value-type="string">
            <text:p>IVb</text:p>
          </table:table-cell>
          <table:table-cell table:style-name="ce227" office:value-type="float" office:value="45906301" calcext:value-type="float">
            <text:p>45906301</text:p>
          </table:table-cell>
          <table:table-cell table:style-name="ce243" office:value-type="string" calcext:value-type="string">
            <text:p>AQUIS. DE TITULOS P/ GARANTIA DA DIV. EXTERNA</text:p>
          </table:table-cell>
          <table:table-cell table:style-name="ce246" table:formula="of:=SUMIF([$Colagem_Despesas.$A$8:.$A$390];[$Classificações_Despesas.D90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2]);TRIM([.B902]))" office:value-type="string" office:string-value="IVb" calcext:value-type="string">
            <text:p>IVb</text:p>
          </table:table-cell>
          <table:table-cell table:style-name="ce227" office:value-type="float" office:value="45906302" calcext:value-type="float">
            <text:p>45906302</text:p>
          </table:table-cell>
          <table:table-cell table:style-name="ce243" office:value-type="string" calcext:value-type="string">
            <text:p>CERTIFICADO FINANCEIRO DO TESOURO - CFT</text:p>
          </table:table-cell>
          <table:table-cell table:style-name="ce246" table:formula="of:=SUMIF([$Colagem_Despesas.$A$8:.$A$390];[$Classificações_Despesas.D90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3]);TRIM([.B903]))" office:value-type="string" office:string-value="IVb" calcext:value-type="string">
            <text:p>IVb</text:p>
          </table:table-cell>
          <table:table-cell table:style-name="ce227" office:value-type="float" office:value="45906303" calcext:value-type="float">
            <text:p>45906303</text:p>
          </table:table-cell>
          <table:table-cell table:style-name="ce243" office:value-type="string" calcext:value-type="string">
            <text:p>AQUISIÇÃO DE OPERAÇÕES DO PRONAF</text:p>
          </table:table-cell>
          <table:table-cell table:style-name="ce246" table:formula="of:=SUMIF([$Colagem_Despesas.$A$8:.$A$390];[$Classificações_Despesas.D90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4]);TRIM([.B904]))" office:value-type="string" office:string-value="IVb" calcext:value-type="string">
            <text:p>IVb</text:p>
          </table:table-cell>
          <table:table-cell table:style-name="ce227" office:value-type="float" office:value="45906384" calcext:value-type="float">
            <text:p>459063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0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5]);TRIM([.B905]))" office:value-type="string" office:string-value="IVb" calcext:value-type="string">
            <text:p>IVb</text:p>
          </table:table-cell>
          <table:table-cell table:style-name="ce227" office:value-type="float" office:value="45906390" calcext:value-type="float">
            <text:p>459063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0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6]);TRIM([.B906]))" office:value-type="string" office:string-value="IVb" calcext:value-type="string">
            <text:p>IVb</text:p>
          </table:table-cell>
          <table:table-cell table:style-name="ce227" office:value-type="float" office:value="45906399" calcext:value-type="float">
            <text:p>45906399</text:p>
          </table:table-cell>
          <table:table-cell table:style-name="ce243" office:value-type="string" calcext:value-type="string">
            <text:p>DIVERSAS AQUISICOES DE TITULOS DE CREDITO</text:p>
          </table:table-cell>
          <table:table-cell table:style-name="ce246" table:formula="of:=SUMIF([$Colagem_Despesas.$A$8:.$A$390];[$Classificações_Despesas.D90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7]);TRIM([.B907]))" office:value-type="string" office:string-value="IVb" calcext:value-type="string">
            <text:p>IVb</text:p>
          </table:table-cell>
          <table:table-cell table:style-name="ce227" office:value-type="float" office:value="45906400" calcext:value-type="float">
            <text:p>45906400</text:p>
          </table:table-cell>
          <table:table-cell table:style-name="ce243" office:value-type="string" calcext:value-type="string">
            <text:p>AQUISICAO TIT.REPRES.DE CAP.JA INTEGRALIZADO</text:p>
          </table:table-cell>
          <table:table-cell table:style-name="ce246" table:formula="of:=SUMIF([$Colagem_Despesas.$A$8:.$A$390];[$Classificações_Despesas.D90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8]);TRIM([.B908]))" office:value-type="string" office:string-value="IVb" calcext:value-type="string">
            <text:p>IVb</text:p>
          </table:table-cell>
          <table:table-cell table:style-name="ce227" office:value-type="float" office:value="45906403" calcext:value-type="float">
            <text:p>45906403</text:p>
          </table:table-cell>
          <table:table-cell table:style-name="ce243" office:value-type="string" calcext:value-type="string">
            <text:p>TELECOMUNICACOES DO ACRE S/A</text:p>
          </table:table-cell>
          <table:table-cell table:style-name="ce246" table:formula="of:=SUMIF([$Colagem_Despesas.$A$8:.$A$390];[$Classificações_Despesas.D90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09]);TRIM([.B909]))" office:value-type="string" office:string-value="IVb" calcext:value-type="string">
            <text:p>IVb</text:p>
          </table:table-cell>
          <table:table-cell table:style-name="ce227" office:value-type="float" office:value="45906404" calcext:value-type="float">
            <text:p>45906404</text:p>
          </table:table-cell>
          <table:table-cell table:style-name="ce243" office:value-type="string" calcext:value-type="string">
            <text:p>TELECOMUNICACOES DE ALAGOAS S/A</text:p>
          </table:table-cell>
          <table:table-cell table:style-name="ce246" table:formula="of:=SUMIF([$Colagem_Despesas.$A$8:.$A$390];[$Classificações_Despesas.D90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0]);TRIM([.B910]))" office:value-type="string" office:string-value="IVb" calcext:value-type="string">
            <text:p>IVb</text:p>
          </table:table-cell>
          <table:table-cell table:style-name="ce227" office:value-type="float" office:value="45906405" calcext:value-type="float">
            <text:p>45906405</text:p>
          </table:table-cell>
          <table:table-cell table:style-name="ce243" office:value-type="string" calcext:value-type="string">
            <text:p>TELECOMUNICACOES DO AMAPA S/A</text:p>
          </table:table-cell>
          <table:table-cell table:style-name="ce246" table:formula="of:=SUMIF([$Colagem_Despesas.$A$8:.$A$390];[$Classificações_Despesas.D91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1]);TRIM([.B911]))" office:value-type="string" office:string-value="IVb" calcext:value-type="string">
            <text:p>IVb</text:p>
          </table:table-cell>
          <table:table-cell table:style-name="ce227" office:value-type="float" office:value="45906406" calcext:value-type="float">
            <text:p>45906406</text:p>
          </table:table-cell>
          <table:table-cell table:style-name="ce243" office:value-type="string" calcext:value-type="string">
            <text:p>TELECOMUNICACOES DO AMAZONAS S/A</text:p>
          </table:table-cell>
          <table:table-cell table:style-name="ce246" table:formula="of:=SUMIF([$Colagem_Despesas.$A$8:.$A$390];[$Classificações_Despesas.D91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2]);TRIM([.B912]))" office:value-type="string" office:string-value="IVb" calcext:value-type="string">
            <text:p>IVb</text:p>
          </table:table-cell>
          <table:table-cell table:style-name="ce227" office:value-type="float" office:value="45906407" calcext:value-type="float">
            <text:p>45906407</text:p>
          </table:table-cell>
          <table:table-cell table:style-name="ce243" office:value-type="string" calcext:value-type="string">
            <text:p>TELECOMUNICACOES DA BAHIA S/A</text:p>
          </table:table-cell>
          <table:table-cell table:style-name="ce246" table:formula="of:=SUMIF([$Colagem_Despesas.$A$8:.$A$390];[$Classificações_Despesas.D91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3]);TRIM([.B913]))" office:value-type="string" office:string-value="IVb" calcext:value-type="string">
            <text:p>IVb</text:p>
          </table:table-cell>
          <table:table-cell table:style-name="ce227" office:value-type="float" office:value="45906408" calcext:value-type="float">
            <text:p>45906408</text:p>
          </table:table-cell>
          <table:table-cell table:style-name="ce243" office:value-type="string" calcext:value-type="string">
            <text:p>TELECOMUNICACOES DE BRASILIA S/A</text:p>
          </table:table-cell>
          <table:table-cell table:style-name="ce246" table:formula="of:=SUMIF([$Colagem_Despesas.$A$8:.$A$390];[$Classificações_Despesas.D91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4]);TRIM([.B914]))" office:value-type="string" office:string-value="IVb" calcext:value-type="string">
            <text:p>IVb</text:p>
          </table:table-cell>
          <table:table-cell table:style-name="ce227" office:value-type="float" office:value="45906409" calcext:value-type="float">
            <text:p>45906409</text:p>
          </table:table-cell>
          <table:table-cell table:style-name="ce243" office:value-type="string" calcext:value-type="string">
            <text:p>TELECOMUNICACOES DO CEARA S/A</text:p>
          </table:table-cell>
          <table:table-cell table:style-name="ce246" table:formula="of:=SUMIF([$Colagem_Despesas.$A$8:.$A$390];[$Classificações_Despesas.D91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5]);TRIM([.B915]))" office:value-type="string" office:string-value="IVb" calcext:value-type="string">
            <text:p>IVb</text:p>
          </table:table-cell>
          <table:table-cell table:style-name="ce227" office:value-type="float" office:value="45906410" calcext:value-type="float">
            <text:p>45906410</text:p>
          </table:table-cell>
          <table:table-cell table:style-name="ce243" office:value-type="string" calcext:value-type="string">
            <text:p>TELECOMUNICACOES DO ESPIRITO SANTO S/A</text:p>
          </table:table-cell>
          <table:table-cell table:style-name="ce246" table:formula="of:=SUMIF([$Colagem_Despesas.$A$8:.$A$390];[$Classificações_Despesas.D91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6]);TRIM([.B916]))" office:value-type="string" office:string-value="IVb" calcext:value-type="string">
            <text:p>IVb</text:p>
          </table:table-cell>
          <table:table-cell table:style-name="ce227" office:value-type="float" office:value="45906411" calcext:value-type="float">
            <text:p>45906411</text:p>
          </table:table-cell>
          <table:table-cell table:style-name="ce243" office:value-type="string" calcext:value-type="string">
            <text:p>TELECOMUNICACOES DE GOIAS S/A</text:p>
          </table:table-cell>
          <table:table-cell table:style-name="ce246" table:formula="of:=SUMIF([$Colagem_Despesas.$A$8:.$A$390];[$Classificações_Despesas.D91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7]);TRIM([.B917]))" office:value-type="string" office:string-value="IVb" calcext:value-type="string">
            <text:p>IVb</text:p>
          </table:table-cell>
          <table:table-cell table:style-name="ce227" office:value-type="float" office:value="45906412" calcext:value-type="float">
            <text:p>45906412</text:p>
          </table:table-cell>
          <table:table-cell table:style-name="ce243" office:value-type="string" calcext:value-type="string">
            <text:p>TELECOMUNICACOES DO MARANHAO S/A</text:p>
          </table:table-cell>
          <table:table-cell table:style-name="ce246" table:formula="of:=SUMIF([$Colagem_Despesas.$A$8:.$A$390];[$Classificações_Despesas.D91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8]);TRIM([.B918]))" office:value-type="string" office:string-value="IVb" calcext:value-type="string">
            <text:p>IVb</text:p>
          </table:table-cell>
          <table:table-cell table:style-name="ce227" office:value-type="float" office:value="45906413" calcext:value-type="float">
            <text:p>45906413</text:p>
          </table:table-cell>
          <table:table-cell table:style-name="ce243" office:value-type="string" calcext:value-type="string">
            <text:p>TELECOMUNICACOES DO MATO GROSSO S/A</text:p>
          </table:table-cell>
          <table:table-cell table:style-name="ce246" table:formula="of:=SUMIF([$Colagem_Despesas.$A$8:.$A$390];[$Classificações_Despesas.D91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19]);TRIM([.B919]))" office:value-type="string" office:string-value="IVb" calcext:value-type="string">
            <text:p>IVb</text:p>
          </table:table-cell>
          <table:table-cell table:style-name="ce227" office:value-type="float" office:value="45906414" calcext:value-type="float">
            <text:p>45906414</text:p>
          </table:table-cell>
          <table:table-cell table:style-name="ce243" office:value-type="string" calcext:value-type="string">
            <text:p>TELECOMUNICACOES DO MATO GROSSO DO SUL S/A</text:p>
          </table:table-cell>
          <table:table-cell table:style-name="ce246" table:formula="of:=SUMIF([$Colagem_Despesas.$A$8:.$A$390];[$Classificações_Despesas.D91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0]);TRIM([.B920]))" office:value-type="string" office:string-value="IVb" calcext:value-type="string">
            <text:p>IVb</text:p>
          </table:table-cell>
          <table:table-cell table:style-name="ce227" office:value-type="float" office:value="45906415" calcext:value-type="float">
            <text:p>45906415</text:p>
          </table:table-cell>
          <table:table-cell table:style-name="ce243" office:value-type="string" calcext:value-type="string">
            <text:p>TELECOMUNICACOES DE MINAS GERAIS S/A</text:p>
          </table:table-cell>
          <table:table-cell table:style-name="ce246" table:formula="of:=SUMIF([$Colagem_Despesas.$A$8:.$A$390];[$Classificações_Despesas.D92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1]);TRIM([.B921]))" office:value-type="string" office:string-value="IVb" calcext:value-type="string">
            <text:p>IVb</text:p>
          </table:table-cell>
          <table:table-cell table:style-name="ce227" office:value-type="float" office:value="45906416" calcext:value-type="float">
            <text:p>45906416</text:p>
          </table:table-cell>
          <table:table-cell table:style-name="ce243" office:value-type="string" calcext:value-type="string">
            <text:p>TELECOMUNICACOES DO PARA S/A</text:p>
          </table:table-cell>
          <table:table-cell table:style-name="ce246" table:formula="of:=SUMIF([$Colagem_Despesas.$A$8:.$A$390];[$Classificações_Despesas.D92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2]);TRIM([.B922]))" office:value-type="string" office:string-value="IVb" calcext:value-type="string">
            <text:p>IVb</text:p>
          </table:table-cell>
          <table:table-cell table:style-name="ce227" office:value-type="float" office:value="45906417" calcext:value-type="float">
            <text:p>45906417</text:p>
          </table:table-cell>
          <table:table-cell table:style-name="ce243" office:value-type="string" calcext:value-type="string">
            <text:p>TELECOMUNICACOES DA PARAIBA S/A</text:p>
          </table:table-cell>
          <table:table-cell table:style-name="ce246" table:formula="of:=SUMIF([$Colagem_Despesas.$A$8:.$A$390];[$Classificações_Despesas.D92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3]);TRIM([.B923]))" office:value-type="string" office:string-value="IVb" calcext:value-type="string">
            <text:p>IVb</text:p>
          </table:table-cell>
          <table:table-cell table:style-name="ce227" office:value-type="float" office:value="45906418" calcext:value-type="float">
            <text:p>45906418</text:p>
          </table:table-cell>
          <table:table-cell table:style-name="ce243" office:value-type="string" calcext:value-type="string">
            <text:p>TELECOMUNICACOES DO PARANA S/A</text:p>
          </table:table-cell>
          <table:table-cell table:style-name="ce246" table:formula="of:=SUMIF([$Colagem_Despesas.$A$8:.$A$390];[$Classificações_Despesas.D92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4]);TRIM([.B924]))" office:value-type="string" office:string-value="IVb" calcext:value-type="string">
            <text:p>IVb</text:p>
          </table:table-cell>
          <table:table-cell table:style-name="ce227" office:value-type="float" office:value="45906419" calcext:value-type="float">
            <text:p>45906419</text:p>
          </table:table-cell>
          <table:table-cell table:style-name="ce243" office:value-type="string" calcext:value-type="string">
            <text:p>TELECOMUNICACOES DE PERNAMBUCO S/A</text:p>
          </table:table-cell>
          <table:table-cell table:style-name="ce246" table:formula="of:=SUMIF([$Colagem_Despesas.$A$8:.$A$390];[$Classificações_Despesas.D92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5]);TRIM([.B925]))" office:value-type="string" office:string-value="IVb" calcext:value-type="string">
            <text:p>IVb</text:p>
          </table:table-cell>
          <table:table-cell table:style-name="ce227" office:value-type="float" office:value="45906420" calcext:value-type="float">
            <text:p>45906420</text:p>
          </table:table-cell>
          <table:table-cell table:style-name="ce243" office:value-type="string" calcext:value-type="string">
            <text:p>TELECOMUNICACOES DO PIAUI S/A</text:p>
          </table:table-cell>
          <table:table-cell table:style-name="ce246" table:formula="of:=SUMIF([$Colagem_Despesas.$A$8:.$A$390];[$Classificações_Despesas.D92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6]);TRIM([.B926]))" office:value-type="string" office:string-value="IVb" calcext:value-type="string">
            <text:p>IVb</text:p>
          </table:table-cell>
          <table:table-cell table:style-name="ce227" office:value-type="float" office:value="45906421" calcext:value-type="float">
            <text:p>45906421</text:p>
          </table:table-cell>
          <table:table-cell table:style-name="ce243" office:value-type="string" calcext:value-type="string">
            <text:p>TELECOMUNICACOES DO RIO DE JANEIRO S/A</text:p>
          </table:table-cell>
          <table:table-cell table:style-name="ce246" table:formula="of:=SUMIF([$Colagem_Despesas.$A$8:.$A$390];[$Classificações_Despesas.D92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7]);TRIM([.B927]))" office:value-type="string" office:string-value="IVb" calcext:value-type="string">
            <text:p>IVb</text:p>
          </table:table-cell>
          <table:table-cell table:style-name="ce227" office:value-type="float" office:value="45906422" calcext:value-type="float">
            <text:p>45906422</text:p>
          </table:table-cell>
          <table:table-cell table:style-name="ce243" office:value-type="string" calcext:value-type="string">
            <text:p>TELECOMUNICACOES DO RIO GRANDE DO NORTE S/A</text:p>
          </table:table-cell>
          <table:table-cell table:style-name="ce246" table:formula="of:=SUMIF([$Colagem_Despesas.$A$8:.$A$390];[$Classificações_Despesas.D92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8]);TRIM([.B928]))" office:value-type="string" office:string-value="IVb" calcext:value-type="string">
            <text:p>IVb</text:p>
          </table:table-cell>
          <table:table-cell table:style-name="ce227" office:value-type="float" office:value="45906423" calcext:value-type="float">
            <text:p>45906423</text:p>
          </table:table-cell>
          <table:table-cell table:style-name="ce243" office:value-type="string" calcext:value-type="string">
            <text:p>COMPANHIA RIOGRANDENSE DE TELECOMUNICACOES</text:p>
          </table:table-cell>
          <table:table-cell table:style-name="ce246" table:formula="of:=SUMIF([$Colagem_Despesas.$A$8:.$A$390];[$Classificações_Despesas.D92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29]);TRIM([.B929]))" office:value-type="string" office:string-value="IVb" calcext:value-type="string">
            <text:p>IVb</text:p>
          </table:table-cell>
          <table:table-cell table:style-name="ce227" office:value-type="float" office:value="45906424" calcext:value-type="float">
            <text:p>45906424</text:p>
          </table:table-cell>
          <table:table-cell table:style-name="ce243" office:value-type="string" calcext:value-type="string">
            <text:p>TELECOMUNICACOES DE RONDONIA S/A</text:p>
          </table:table-cell>
          <table:table-cell table:style-name="ce246" table:formula="of:=SUMIF([$Colagem_Despesas.$A$8:.$A$390];[$Classificações_Despesas.D92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0]);TRIM([.B930]))" office:value-type="string" office:string-value="IVb" calcext:value-type="string">
            <text:p>IVb</text:p>
          </table:table-cell>
          <table:table-cell table:style-name="ce227" office:value-type="float" office:value="45906425" calcext:value-type="float">
            <text:p>45906425</text:p>
          </table:table-cell>
          <table:table-cell table:style-name="ce243" office:value-type="string" calcext:value-type="string">
            <text:p>TELECOMUNICACOES DE RORAIMA S/A</text:p>
          </table:table-cell>
          <table:table-cell table:style-name="ce246" table:formula="of:=SUMIF([$Colagem_Despesas.$A$8:.$A$390];[$Classificações_Despesas.D93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1]);TRIM([.B931]))" office:value-type="string" office:string-value="IVb" calcext:value-type="string">
            <text:p>IVb</text:p>
          </table:table-cell>
          <table:table-cell table:style-name="ce227" office:value-type="float" office:value="45906426" calcext:value-type="float">
            <text:p>45906426</text:p>
          </table:table-cell>
          <table:table-cell table:style-name="ce243" office:value-type="string" calcext:value-type="string">
            <text:p>TELECOMUNICACOES DE SANTA CATARINA S/A</text:p>
          </table:table-cell>
          <table:table-cell table:style-name="ce246" table:formula="of:=SUMIF([$Colagem_Despesas.$A$8:.$A$390];[$Classificações_Despesas.D93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2]);TRIM([.B932]))" office:value-type="string" office:string-value="IVb" calcext:value-type="string">
            <text:p>IVb</text:p>
          </table:table-cell>
          <table:table-cell table:style-name="ce227" office:value-type="float" office:value="45906427" calcext:value-type="float">
            <text:p>45906427</text:p>
          </table:table-cell>
          <table:table-cell table:style-name="ce243" office:value-type="string" calcext:value-type="string">
            <text:p>TELECOMUNICACOES DE SAO PAULO S/A</text:p>
          </table:table-cell>
          <table:table-cell table:style-name="ce246" table:formula="of:=SUMIF([$Colagem_Despesas.$A$8:.$A$390];[$Classificações_Despesas.D93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3]);TRIM([.B933]))" office:value-type="string" office:string-value="IVb" calcext:value-type="string">
            <text:p>IVb</text:p>
          </table:table-cell>
          <table:table-cell table:style-name="ce227" office:value-type="float" office:value="45906428" calcext:value-type="float">
            <text:p>45906428</text:p>
          </table:table-cell>
          <table:table-cell table:style-name="ce243" office:value-type="string" calcext:value-type="string">
            <text:p>TELECOMUNICACOES DE SERGIPE S/A</text:p>
          </table:table-cell>
          <table:table-cell table:style-name="ce246" table:formula="of:=SUMIF([$Colagem_Despesas.$A$8:.$A$390];[$Classificações_Despesas.D93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4]);TRIM([.B934]))" office:value-type="string" office:string-value="IVb" calcext:value-type="string">
            <text:p>IVb</text:p>
          </table:table-cell>
          <table:table-cell table:style-name="ce227" office:value-type="float" office:value="45906429" calcext:value-type="float">
            <text:p>45906429</text:p>
          </table:table-cell>
          <table:table-cell table:style-name="ce243" office:value-type="string" calcext:value-type="string">
            <text:p>TELECOMUNICACOES DO TOCANTINS S/A</text:p>
          </table:table-cell>
          <table:table-cell table:style-name="ce246" table:formula="of:=SUMIF([$Colagem_Despesas.$A$8:.$A$390];[$Classificações_Despesas.D93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5]);TRIM([.B935]))" office:value-type="string" office:string-value="IVb" calcext:value-type="string">
            <text:p>IVb</text:p>
          </table:table-cell>
          <table:table-cell table:style-name="ce227" office:value-type="float" office:value="45906430" calcext:value-type="float">
            <text:p>45906430</text:p>
          </table:table-cell>
          <table:table-cell table:style-name="ce243" office:value-type="string" calcext:value-type="string">
            <text:p>CENTRAIS TELEFONICAS DE RIBEIRAO PRETO</text:p>
          </table:table-cell>
          <table:table-cell table:style-name="ce246" table:formula="of:=SUMIF([$Colagem_Despesas.$A$8:.$A$390];[$Classificações_Despesas.D93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6]);TRIM([.B936]))" office:value-type="string" office:string-value="IVb" calcext:value-type="string">
            <text:p>IVb</text:p>
          </table:table-cell>
          <table:table-cell table:style-name="ce227" office:value-type="float" office:value="45906431" calcext:value-type="float">
            <text:p>45906431</text:p>
          </table:table-cell>
          <table:table-cell table:style-name="ce243" office:value-type="string" calcext:value-type="string">
            <text:p>COMPANHIA DE TELEFONES DO BRASIL CENTRAL</text:p>
          </table:table-cell>
          <table:table-cell table:style-name="ce246" table:formula="of:=SUMIF([$Colagem_Despesas.$A$8:.$A$390];[$Classificações_Despesas.D93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7]);TRIM([.B937]))" office:value-type="string" office:string-value="IVb" calcext:value-type="string">
            <text:p>IVb</text:p>
          </table:table-cell>
          <table:table-cell table:style-name="ce227" office:value-type="float" office:value="45906432" calcext:value-type="float">
            <text:p>45906432</text:p>
          </table:table-cell>
          <table:table-cell table:style-name="ce243" office:value-type="string" calcext:value-type="string">
            <text:p>COMPANHIA TELEFONICA <text:s/>DA BORDA DO CAMPO</text:p>
          </table:table-cell>
          <table:table-cell table:style-name="ce246" table:formula="of:=SUMIF([$Colagem_Despesas.$A$8:.$A$390];[$Classificações_Despesas.D93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8]);TRIM([.B938]))" office:value-type="string" office:string-value="IVb" calcext:value-type="string">
            <text:p>IVb</text:p>
          </table:table-cell>
          <table:table-cell table:style-name="ce227" office:value-type="float" office:value="45906433" calcext:value-type="float">
            <text:p>45906433</text:p>
          </table:table-cell>
          <table:table-cell table:style-name="ce243" office:value-type="string" calcext:value-type="string">
            <text:p>COMPANHIA TELEF. MELHORAMENTO E RESISTENCIA</text:p>
          </table:table-cell>
          <table:table-cell table:style-name="ce246" table:formula="of:=SUMIF([$Colagem_Despesas.$A$8:.$A$390];[$Classificações_Despesas.D93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39]);TRIM([.B939]))" office:value-type="string" office:string-value="IVb" calcext:value-type="string">
            <text:p>IVb</text:p>
          </table:table-cell>
          <table:table-cell table:style-name="ce227" office:value-type="float" office:value="45906440" calcext:value-type="float">
            <text:p>45906440</text:p>
          </table:table-cell>
          <table:table-cell table:style-name="ce243" office:value-type="string" calcext:value-type="string">
            <text:p>LINHAS TELEFONICAS ADQUIRIDAS DE TERCEIROS</text:p>
          </table:table-cell>
          <table:table-cell table:style-name="ce246" table:formula="of:=SUMIF([$Colagem_Despesas.$A$8:.$A$390];[$Classificações_Despesas.D93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0]);TRIM([.B940]))" office:value-type="string" office:string-value="IVb" calcext:value-type="string">
            <text:p>IVb</text:p>
          </table:table-cell>
          <table:table-cell table:style-name="ce227" office:value-type="float" office:value="45906484" calcext:value-type="float">
            <text:p>459064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4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1]);TRIM([.B941]))" office:value-type="string" office:string-value="IVb" calcext:value-type="string">
            <text:p>IVb</text:p>
          </table:table-cell>
          <table:table-cell table:style-name="ce227" office:value-type="float" office:value="45906490" calcext:value-type="float">
            <text:p>459064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4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2]);TRIM([.B942]))" office:value-type="string" office:string-value="IVb" calcext:value-type="string">
            <text:p>IVb</text:p>
          </table:table-cell>
          <table:table-cell table:style-name="ce227" office:value-type="float" office:value="45906499" calcext:value-type="float">
            <text:p>45906499</text:p>
          </table:table-cell>
          <table:table-cell table:style-name="ce243" office:value-type="string" calcext:value-type="string">
            <text:p>OUTROS DIREITOS</text:p>
          </table:table-cell>
          <table:table-cell table:style-name="ce246" table:formula="of:=SUMIF([$Colagem_Despesas.$A$8:.$A$390];[$Classificações_Despesas.D94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3]);TRIM([.B943]))" office:value-type="string" office:string-value="IVb" calcext:value-type="string">
            <text:p>IVb</text:p>
          </table:table-cell>
          <table:table-cell table:style-name="ce227" office:value-type="float" office:value="45906500" calcext:value-type="float">
            <text:p>45906500</text:p>
          </table:table-cell>
          <table:table-cell table:style-name="ce243" office:value-type="string" calcext:value-type="string">
            <text:p>CONSTIT. OU AUMENTO DE CAPITAL DE EMPRESAS</text:p>
          </table:table-cell>
          <table:table-cell table:style-name="ce246" table:formula="of:=SUMIF([$Colagem_Despesas.$A$8:.$A$390];[$Classificações_Despesas.D94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4]);TRIM([.B944]))" office:value-type="string" office:string-value="IVb" calcext:value-type="string">
            <text:p>IVb</text:p>
          </table:table-cell>
          <table:table-cell table:style-name="ce227" office:value-type="float" office:value="45906501" calcext:value-type="float">
            <text:p>45906501</text:p>
          </table:table-cell>
          <table:table-cell table:style-name="ce243" office:value-type="string" calcext:value-type="string">
            <text:p>EMPRESAS PUBLICAS</text:p>
          </table:table-cell>
          <table:table-cell table:style-name="ce246" table:formula="of:=SUMIF([$Colagem_Despesas.$A$8:.$A$390];[$Classificações_Despesas.D94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5]);TRIM([.B945]))" office:value-type="string" office:string-value="IVb" calcext:value-type="string">
            <text:p>IVb</text:p>
          </table:table-cell>
          <table:table-cell table:style-name="ce227" office:value-type="float" office:value="45906502" calcext:value-type="float">
            <text:p>45906502</text:p>
          </table:table-cell>
          <table:table-cell table:style-name="ce243" office:value-type="string" calcext:value-type="string">
            <text:p>EMPRESAS DE ECONOMIA MISTA</text:p>
          </table:table-cell>
          <table:table-cell table:style-name="ce246" table:formula="of:=SUMIF([$Colagem_Despesas.$A$8:.$A$390];[$Classificações_Despesas.D94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6]);TRIM([.B946]))" office:value-type="string" office:string-value="IVb" calcext:value-type="string">
            <text:p>IVb</text:p>
          </table:table-cell>
          <table:table-cell table:style-name="ce227" office:value-type="float" office:value="45906503" calcext:value-type="float">
            <text:p>45906503</text:p>
          </table:table-cell>
          <table:table-cell table:style-name="ce243" office:value-type="string" calcext:value-type="string">
            <text:p>COTAS/ACOES DE ORGANISMOS INTERNACIONAIS</text:p>
          </table:table-cell>
          <table:table-cell table:style-name="ce246" table:formula="of:=SUMIF([$Colagem_Despesas.$A$8:.$A$390];[$Classificações_Despesas.D94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7]);TRIM([.B947]))" office:value-type="string" office:string-value="IVb" calcext:value-type="string">
            <text:p>IVb</text:p>
          </table:table-cell>
          <table:table-cell table:style-name="ce227" office:value-type="float" office:value="45906504" calcext:value-type="float">
            <text:p>45906504</text:p>
          </table:table-cell>
          <table:table-cell table:style-name="ce243" office:value-type="string" calcext:value-type="string">
            <text:p>COTAS/ACOES DE FUNDOS</text:p>
          </table:table-cell>
          <table:table-cell table:style-name="ce246" table:formula="of:=SUMIF([$Colagem_Despesas.$A$8:.$A$390];[$Classificações_Despesas.D94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8]);TRIM([.B948]))" office:value-type="string" office:string-value="IVb" calcext:value-type="string">
            <text:p>IVb</text:p>
          </table:table-cell>
          <table:table-cell table:style-name="ce227" office:value-type="float" office:value="45906584" calcext:value-type="float">
            <text:p>459065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4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49]);TRIM([.B949]))" office:value-type="string" office:string-value="IVb" calcext:value-type="string">
            <text:p>IVb</text:p>
          </table:table-cell>
          <table:table-cell table:style-name="ce227" office:value-type="float" office:value="45906590" calcext:value-type="float">
            <text:p>459065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4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0]);TRIM([.B950]))" office:value-type="string" office:string-value="IVb" calcext:value-type="string">
            <text:p>IVb</text:p>
          </table:table-cell>
          <table:table-cell table:style-name="ce227" office:value-type="float" office:value="45906599" calcext:value-type="float">
            <text:p>45906599</text:p>
          </table:table-cell>
          <table:table-cell table:style-name="ce243" office:value-type="string" calcext:value-type="string">
            <text:p>OUTRAS EMPRESAS</text:p>
          </table:table-cell>
          <table:table-cell table:style-name="ce246" table:formula="of:=SUMIF([$Colagem_Despesas.$A$8:.$A$390];[$Classificações_Despesas.D95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1]);TRIM([.B951]))" office:value-type="string" office:string-value="IVb" calcext:value-type="string">
            <text:p>IVb</text:p>
          </table:table-cell>
          <table:table-cell table:style-name="ce227" office:value-type="float" office:value="45906600" calcext:value-type="float">
            <text:p>45906600</text:p>
          </table:table-cell>
          <table:table-cell table:style-name="ce243" office:value-type="string" calcext:value-type="string">
            <text:p>CONCESSAO DE EMPRESTIMOS E FINANCIAMENTOS</text:p>
          </table:table-cell>
          <table:table-cell table:style-name="ce246" table:formula="of:=SUMIF([$Colagem_Despesas.$A$8:.$A$390];[$Classificações_Despesas.D95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2]);TRIM([.B952]))" office:value-type="string" office:string-value="IVb" calcext:value-type="string">
            <text:p>IVb</text:p>
          </table:table-cell>
          <table:table-cell table:style-name="ce227" office:value-type="float" office:value="45906601" calcext:value-type="float">
            <text:p>45906601</text:p>
          </table:table-cell>
          <table:table-cell table:style-name="ce243" office:value-type="string" calcext:value-type="string">
            <text:p>EMPRESTIMOS CONCEDIDOS</text:p>
          </table:table-cell>
          <table:table-cell table:style-name="ce246" table:formula="of:=SUMIF([$Colagem_Despesas.$A$8:.$A$390];[$Classificações_Despesas.D95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3]);TRIM([.B953]))" office:value-type="string" office:string-value="IVb" calcext:value-type="string">
            <text:p>IVb</text:p>
          </table:table-cell>
          <table:table-cell table:style-name="ce227" office:value-type="float" office:value="45906602" calcext:value-type="float">
            <text:p>45906602</text:p>
          </table:table-cell>
          <table:table-cell table:style-name="ce243" office:value-type="string" calcext:value-type="string">
            <text:p>FINANCIAMENTOS CONCEDIDOS</text:p>
          </table:table-cell>
          <table:table-cell table:style-name="ce246" table:formula="of:=SUMIF([$Colagem_Despesas.$A$8:.$A$390];[$Classificações_Despesas.D95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4]);TRIM([.B954]))" office:value-type="string" office:string-value="IVb" calcext:value-type="string">
            <text:p>IVb</text:p>
          </table:table-cell>
          <table:table-cell table:style-name="ce227" office:value-type="float" office:value="45906603" calcext:value-type="float">
            <text:p>45906603</text:p>
          </table:table-cell>
          <table:table-cell table:style-name="ce243" office:value-type="string" calcext:value-type="string">
            <text:p>FINANCIAMENTO ESTUDANTIL - FIES</text:p>
          </table:table-cell>
          <table:table-cell table:style-name="ce246" table:formula="of:=SUMIF([$Colagem_Despesas.$A$8:.$A$390];[$Classificações_Despesas.D95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5]);TRIM([.B955]))" office:value-type="string" office:string-value="IVb" calcext:value-type="string">
            <text:p>IVb</text:p>
          </table:table-cell>
          <table:table-cell table:style-name="ce227" office:value-type="float" office:value="45906606" calcext:value-type="float">
            <text:p>45906606</text:p>
          </table:table-cell>
          <table:table-cell table:style-name="ce243" office:value-type="string" calcext:value-type="string">
            <text:p>FINANCIAMENTOS - EXPORT. DE NAVIOS E AVIOES</text:p>
          </table:table-cell>
          <table:table-cell table:style-name="ce246" table:formula="of:=SUMIF([$Colagem_Despesas.$A$8:.$A$390];[$Classificações_Despesas.D95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6]);TRIM([.B956]))" office:value-type="string" office:string-value="IVb" calcext:value-type="string">
            <text:p>IVb</text:p>
          </table:table-cell>
          <table:table-cell table:style-name="ce227" office:value-type="float" office:value="45906607" calcext:value-type="float">
            <text:p>45906607</text:p>
          </table:table-cell>
          <table:table-cell table:style-name="ce243" office:value-type="string" calcext:value-type="string">
            <text:p>FINANCIAMENTOS - EXPORTACOES DE OUTROS BENS</text:p>
          </table:table-cell>
          <table:table-cell table:style-name="ce246" table:formula="of:=SUMIF([$Colagem_Despesas.$A$8:.$A$390];[$Classificações_Despesas.D95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7]);TRIM([.B957]))" office:value-type="string" office:string-value="IVb" calcext:value-type="string">
            <text:p>IVb</text:p>
          </table:table-cell>
          <table:table-cell table:style-name="ce227" office:value-type="float" office:value="45906608" calcext:value-type="float">
            <text:p>45906608</text:p>
          </table:table-cell>
          <table:table-cell table:style-name="ce243" office:value-type="string" calcext:value-type="string">
            <text:p>FINANCIAMENTOS - EXPORTACAO DE SERVICOS</text:p>
          </table:table-cell>
          <table:table-cell table:style-name="ce246" table:formula="of:=SUMIF([$Colagem_Despesas.$A$8:.$A$390];[$Classificações_Despesas.D95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8]);TRIM([.B958]))" office:value-type="string" office:string-value="IVb" calcext:value-type="string">
            <text:p>IVb</text:p>
          </table:table-cell>
          <table:table-cell table:style-name="ce227" office:value-type="float" office:value="45906609" calcext:value-type="float">
            <text:p>45906609</text:p>
          </table:table-cell>
          <table:table-cell table:style-name="ce243" office:value-type="string" calcext:value-type="string">
            <text:p>CREDITO DE INSTALACAO - INCRA</text:p>
          </table:table-cell>
          <table:table-cell table:style-name="ce246" table:formula="of:=SUMIF([$Colagem_Despesas.$A$8:.$A$390];[$Classificações_Despesas.D95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59]);TRIM([.B959]))" office:value-type="string" office:string-value="IVb" calcext:value-type="string">
            <text:p>IVb</text:p>
          </table:table-cell>
          <table:table-cell table:style-name="ce227" office:value-type="float" office:value="45906684" calcext:value-type="float">
            <text:p>459066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5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0]);TRIM([.B960]))" office:value-type="string" office:string-value="IVb" calcext:value-type="string">
            <text:p>IVb</text:p>
          </table:table-cell>
          <table:table-cell table:style-name="ce227" office:value-type="float" office:value="45906690" calcext:value-type="float">
            <text:p>459066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6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1]);TRIM([.B961]))" office:value-type="string" office:string-value="IVb" calcext:value-type="string">
            <text:p>IVb</text:p>
          </table:table-cell>
          <table:table-cell table:style-name="ce227" office:value-type="float" office:value="45906699" calcext:value-type="float">
            <text:p>45906699</text:p>
          </table:table-cell>
          <table:table-cell table:style-name="ce243" office:value-type="string" calcext:value-type="string">
            <text:p>OUTROS EMPRESTIMOS E FINANCIAMENTOS</text:p>
          </table:table-cell>
          <table:table-cell table:style-name="ce246" table:formula="of:=SUMIF([$Colagem_Despesas.$A$8:.$A$390];[$Classificações_Despesas.D96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2]);TRIM([.B962]))" office:value-type="string" office:string-value="IVb" calcext:value-type="string">
            <text:p>IVb</text:p>
          </table:table-cell>
          <table:table-cell table:style-name="ce227" office:value-type="float" office:value="45906700" calcext:value-type="float">
            <text:p>45906700</text:p>
          </table:table-cell>
          <table:table-cell table:style-name="ce243" office:value-type="string" calcext:value-type="string">
            <text:p>DEPOSITOS COMPULSORIOS</text:p>
          </table:table-cell>
          <table:table-cell table:style-name="ce246" table:formula="of:=SUMIF([$Colagem_Despesas.$A$8:.$A$390];[$Classificações_Despesas.D96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3]);TRIM([.B963]))" office:value-type="string" office:string-value="IVb" calcext:value-type="string">
            <text:p>IVb</text:p>
          </table:table-cell>
          <table:table-cell table:style-name="ce227" office:value-type="float" office:value="45906701" calcext:value-type="float">
            <text:p>45906701</text:p>
          </table:table-cell>
          <table:table-cell table:style-name="ce243" office:value-type="string" calcext:value-type="string">
            <text:p>DEPOSITOS JUDICIAIS</text:p>
          </table:table-cell>
          <table:table-cell table:style-name="ce246" table:formula="of:=SUMIF([$Colagem_Despesas.$A$8:.$A$390];[$Classificações_Despesas.D96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4]);TRIM([.B964]))" office:value-type="string" office:string-value="IVb" calcext:value-type="string">
            <text:p>IVb</text:p>
          </table:table-cell>
          <table:table-cell table:style-name="ce227" office:value-type="float" office:value="45906784" calcext:value-type="float">
            <text:p>459067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6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5]);TRIM([.B965]))" office:value-type="string" office:string-value="IVb" calcext:value-type="string">
            <text:p>IVb</text:p>
          </table:table-cell>
          <table:table-cell table:style-name="ce227" office:value-type="float" office:value="45906790" calcext:value-type="float">
            <text:p>459067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6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6]);TRIM([.B966]))" office:value-type="string" office:string-value="IVb" calcext:value-type="string">
            <text:p>IVb</text:p>
          </table:table-cell>
          <table:table-cell table:style-name="ce227" office:value-type="float" office:value="45906799" calcext:value-type="float">
            <text:p>45906799</text:p>
          </table:table-cell>
          <table:table-cell table:style-name="ce243" office:value-type="string" calcext:value-type="string">
            <text:p>DIVERSOS DEPOSITOS COMPULSORIOS</text:p>
          </table:table-cell>
          <table:table-cell table:style-name="ce246" table:formula="of:=SUMIF([$Colagem_Despesas.$A$8:.$A$390];[$Classificações_Despesas.D96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7]);TRIM([.B967]))" office:value-type="string" office:string-value="IVb" calcext:value-type="string">
            <text:p>IVb</text:p>
          </table:table-cell>
          <table:table-cell table:style-name="ce227" office:value-type="float" office:value="45909100" calcext:value-type="float">
            <text:p>45909100</text:p>
          </table:table-cell>
          <table:table-cell table:style-name="ce243" office:value-type="string" calcext:value-type="string">
            <text:p>SENTENCAS JUDICIAIS</text:p>
          </table:table-cell>
          <table:table-cell table:style-name="ce246" table:formula="of:=SUMIF([$Colagem_Despesas.$A$8:.$A$390];[$Classificações_Despesas.D96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8]);TRIM([.B968]))" office:value-type="string" office:string-value="IVb" calcext:value-type="string">
            <text:p>IVb</text:p>
          </table:table-cell>
          <table:table-cell table:style-name="ce227" office:value-type="float" office:value="45909105" calcext:value-type="float">
            <text:p>45909105</text:p>
          </table:table-cell>
          <table:table-cell table:style-name="ce243" office:value-type="string" calcext:value-type="string">
            <text:p>SENTENCAS JUDICIAIS TRANSITADAS EM JULGADO</text:p>
          </table:table-cell>
          <table:table-cell table:style-name="ce246" table:formula="of:=SUMIF([$Colagem_Despesas.$A$8:.$A$390];[$Classificações_Despesas.D96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69]);TRIM([.B969]))" office:value-type="string" office:string-value="IVb" calcext:value-type="string">
            <text:p>IVb</text:p>
          </table:table-cell>
          <table:table-cell table:style-name="ce227" office:value-type="float" office:value="45909184" calcext:value-type="float">
            <text:p>459091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6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0]);TRIM([.B970]))" office:value-type="string" office:string-value="IVb" calcext:value-type="string">
            <text:p>IVb</text:p>
          </table:table-cell>
          <table:table-cell table:style-name="ce227" office:value-type="float" office:value="45909190" calcext:value-type="float">
            <text:p>459091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7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1]);TRIM([.B971]))" office:value-type="string" office:string-value="IVb" calcext:value-type="string">
            <text:p>IVb</text:p>
          </table:table-cell>
          <table:table-cell table:style-name="ce227" office:value-type="float" office:value="45909199" calcext:value-type="float">
            <text:p>45909199</text:p>
          </table:table-cell>
          <table:table-cell table:style-name="ce243" office:value-type="string" calcext:value-type="string">
            <text:p>DIVERSAS SENTENCAS</text:p>
          </table:table-cell>
          <table:table-cell table:style-name="ce246" table:formula="of:=SUMIF([$Colagem_Despesas.$A$8:.$A$390];[$Classificações_Despesas.D97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2]);TRIM([.B972]))" office:value-type="string" office:string-value="IVb" calcext:value-type="string">
            <text:p>IVb</text:p>
          </table:table-cell>
          <table:table-cell table:style-name="ce227" office:value-type="float" office:value="45909200" calcext:value-type="float">
            <text:p>45909200</text:p>
          </table:table-cell>
          <table:table-cell table:style-name="ce243" office:value-type="string" calcext:value-type="string">
            <text:p>DESPESAS DE EXERCICIOS ANTERIORES</text:p>
          </table:table-cell>
          <table:table-cell table:style-name="ce246" table:formula="of:=SUMIF([$Colagem_Despesas.$A$8:.$A$390];[$Classificações_Despesas.D97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3]);TRIM([.B973]))" office:value-type="string" office:string-value="IVb" calcext:value-type="string">
            <text:p>IVb</text:p>
          </table:table-cell>
          <table:table-cell table:style-name="ce227" office:value-type="float" office:value="45909201" calcext:value-type="float">
            <text:p>45909201</text:p>
          </table:table-cell>
          <table:table-cell table:style-name="ce243" office:value-type="string" calcext:value-type="string">
            <text:p>* AQUISICAO DE IMOVEIS</text:p>
          </table:table-cell>
          <table:table-cell table:style-name="ce246" table:formula="of:=SUMIF([$Colagem_Despesas.$A$8:.$A$390];[$Classificações_Despesas.D97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4]);TRIM([.B974]))" office:value-type="string" office:string-value="IVb" calcext:value-type="string">
            <text:p>IVb</text:p>
          </table:table-cell>
          <table:table-cell table:style-name="ce227" office:value-type="float" office:value="45909202" calcext:value-type="float">
            <text:p>45909202</text:p>
          </table:table-cell>
          <table:table-cell table:style-name="ce243" office:value-type="string" calcext:value-type="string">
            <text:p>* AQUISICAO DE BENS PARA REVENDA</text:p>
          </table:table-cell>
          <table:table-cell table:style-name="ce246" table:formula="of:=SUMIF([$Colagem_Despesas.$A$8:.$A$390];[$Classificações_Despesas.D97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5]);TRIM([.B975]))" office:value-type="string" office:string-value="IVb" calcext:value-type="string">
            <text:p>IVb</text:p>
          </table:table-cell>
          <table:table-cell table:style-name="ce227" office:value-type="float" office:value="45909203" calcext:value-type="float">
            <text:p>45909203</text:p>
          </table:table-cell>
          <table:table-cell table:style-name="ce243" office:value-type="string" calcext:value-type="string">
            <text:p>* AQUISICAO DE TITULOS DE CREDITO</text:p>
          </table:table-cell>
          <table:table-cell table:style-name="ce246" table:formula="of:=SUMIF([$Colagem_Despesas.$A$8:.$A$390];[$Classificações_Despesas.D97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6]);TRIM([.B976]))" office:value-type="string" office:string-value="IVb" calcext:value-type="string">
            <text:p>IVb</text:p>
          </table:table-cell>
          <table:table-cell table:style-name="ce227" office:value-type="float" office:value="45909204" calcext:value-type="float">
            <text:p>45909204</text:p>
          </table:table-cell>
          <table:table-cell table:style-name="ce243" office:value-type="string" calcext:value-type="string">
            <text:p>* AQUIS.DE TITULOS REP.DE CAP.JA INTEGRALIZAD</text:p>
          </table:table-cell>
          <table:table-cell table:style-name="ce246" table:formula="of:=SUMIF([$Colagem_Despesas.$A$8:.$A$390];[$Classificações_Despesas.D97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7]);TRIM([.B977]))" office:value-type="string" office:string-value="IVb" calcext:value-type="string">
            <text:p>IVb</text:p>
          </table:table-cell>
          <table:table-cell table:style-name="ce227" office:value-type="float" office:value="45909205" calcext:value-type="float">
            <text:p>45909205</text:p>
          </table:table-cell>
          <table:table-cell table:style-name="ce243" office:value-type="string" calcext:value-type="string">
            <text:p>* CONSTIT.OU AUM.DE CAPITAL DE EMPRESAS</text:p>
          </table:table-cell>
          <table:table-cell table:style-name="ce246" table:formula="of:=SUMIF([$Colagem_Despesas.$A$8:.$A$390];[$Classificações_Despesas.D97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8]);TRIM([.B978]))" office:value-type="string" office:string-value="IVb" calcext:value-type="string">
            <text:p>IVb</text:p>
          </table:table-cell>
          <table:table-cell table:style-name="ce227" office:value-type="float" office:value="45909206" calcext:value-type="float">
            <text:p>45909206</text:p>
          </table:table-cell>
          <table:table-cell table:style-name="ce243" office:value-type="string" calcext:value-type="string">
            <text:p>* CONCESSAO DE EMPRESTIMOS E FINANCIAMENTOS</text:p>
          </table:table-cell>
          <table:table-cell table:style-name="ce246" table:formula="of:=SUMIF([$Colagem_Despesas.$A$8:.$A$390];[$Classificações_Despesas.D97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79]);TRIM([.B979]))" office:value-type="string" office:string-value="IVb" calcext:value-type="string">
            <text:p>IVb</text:p>
          </table:table-cell>
          <table:table-cell table:style-name="ce227" office:value-type="float" office:value="45909207" calcext:value-type="float">
            <text:p>45909207</text:p>
          </table:table-cell>
          <table:table-cell table:style-name="ce243" office:value-type="string" calcext:value-type="string">
            <text:p>* DEPOSITOS COMPULSORIOS</text:p>
          </table:table-cell>
          <table:table-cell table:style-name="ce246" table:formula="of:=SUMIF([$Colagem_Despesas.$A$8:.$A$390];[$Classificações_Despesas.D97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0]);TRIM([.B980]))" office:value-type="string" office:string-value="IVb" calcext:value-type="string">
            <text:p>IVb</text:p>
          </table:table-cell>
          <table:table-cell table:style-name="ce227" office:value-type="float" office:value="45909208" calcext:value-type="float">
            <text:p>45909208</text:p>
          </table:table-cell>
          <table:table-cell table:style-name="ce243" office:value-type="string" calcext:value-type="string">
            <text:p>EMPRESTIMOS E FINANCIAMENTOS CONCEDIDOS</text:p>
          </table:table-cell>
          <table:table-cell table:style-name="ce246" table:formula="of:=SUMIF([$Colagem_Despesas.$A$8:.$A$390];[$Classificações_Despesas.D98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1]);TRIM([.B981]))" office:value-type="string" office:string-value="IVb" calcext:value-type="string">
            <text:p>IVb</text:p>
          </table:table-cell>
          <table:table-cell table:style-name="ce227" office:value-type="float" office:value="45909284" calcext:value-type="float">
            <text:p>459092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8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2]);TRIM([.B982]))" office:value-type="string" office:string-value="IVb" calcext:value-type="string">
            <text:p>IVb</text:p>
          </table:table-cell>
          <table:table-cell table:style-name="ce227" office:value-type="float" office:value="45909290" calcext:value-type="float">
            <text:p>459092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82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3]);TRIM([.B983]))" office:value-type="string" office:string-value="IVb" calcext:value-type="string">
            <text:p>IVb</text:p>
          </table:table-cell>
          <table:table-cell table:style-name="ce227" office:value-type="float" office:value="45909291" calcext:value-type="float">
            <text:p>45909291</text:p>
          </table:table-cell>
          <table:table-cell table:style-name="ce243" office:value-type="string" calcext:value-type="string">
            <text:p>SENTENCAS JUDICIAIS</text:p>
          </table:table-cell>
          <table:table-cell table:style-name="ce246" table:formula="of:=SUMIF([$Colagem_Despesas.$A$8:.$A$390];[$Classificações_Despesas.D983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4]);TRIM([.B984]))" office:value-type="string" office:string-value="IVb" calcext:value-type="string">
            <text:p>IVb</text:p>
          </table:table-cell>
          <table:table-cell table:style-name="ce227" office:value-type="float" office:value="45909299" calcext:value-type="float">
            <text:p>45909299</text:p>
          </table:table-cell>
          <table:table-cell table:style-name="ce243" office:value-type="string" calcext:value-type="string">
            <text:p>OUTRAS DESPESAS DE EXERCICIOS ANTERIORES</text:p>
          </table:table-cell>
          <table:table-cell table:style-name="ce246" table:formula="of:=SUMIF([$Colagem_Despesas.$A$8:.$A$390];[$Classificações_Despesas.D984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5]);TRIM([.B985]))" office:value-type="string" office:string-value="IVb" calcext:value-type="string">
            <text:p>IVb</text:p>
          </table:table-cell>
          <table:table-cell table:style-name="ce227" office:value-type="float" office:value="45909300" calcext:value-type="float">
            <text:p>45909300</text:p>
          </table:table-cell>
          <table:table-cell table:style-name="ce243" office:value-type="string" calcext:value-type="string">
            <text:p>INDENIZACOES E RESTITUICOES</text:p>
          </table:table-cell>
          <table:table-cell table:style-name="ce246" table:formula="of:=SUMIF([$Colagem_Despesas.$A$8:.$A$390];[$Classificações_Despesas.D985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6]);TRIM([.B986]))" office:value-type="string" office:string-value="IVb" calcext:value-type="string">
            <text:p>IVb</text:p>
          </table:table-cell>
          <table:table-cell table:style-name="ce227" office:value-type="float" office:value="45909301" calcext:value-type="float">
            <text:p>45909301</text:p>
          </table:table-cell>
          <table:table-cell table:style-name="ce243" office:value-type="string" calcext:value-type="string">
            <text:p>INDENIZACOES</text:p>
          </table:table-cell>
          <table:table-cell table:style-name="ce246" table:formula="of:=SUMIF([$Colagem_Despesas.$A$8:.$A$390];[$Classificações_Despesas.D986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7]);TRIM([.B987]))" office:value-type="string" office:string-value="IVb" calcext:value-type="string">
            <text:p>IVb</text:p>
          </table:table-cell>
          <table:table-cell table:style-name="ce227" office:value-type="float" office:value="45909302" calcext:value-type="float">
            <text:p>45909302</text:p>
          </table:table-cell>
          <table:table-cell table:style-name="ce243" office:value-type="string" calcext:value-type="string">
            <text:p>RESTITUICOES</text:p>
          </table:table-cell>
          <table:table-cell table:style-name="ce246" table:formula="of:=SUMIF([$Colagem_Despesas.$A$8:.$A$390];[$Classificações_Despesas.D987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8]);TRIM([.B988]))" office:value-type="string" office:string-value="IVb" calcext:value-type="string">
            <text:p>IVb</text:p>
          </table:table-cell>
          <table:table-cell table:style-name="ce227" office:value-type="float" office:value="45909384" calcext:value-type="float">
            <text:p>45909384</text:p>
          </table:table-cell>
          <table:table-cell table:style-name="ce243" office:value-type="string" calcext:value-type="string">
            <text:p>INTEGRACAO DADOS ESTADOS E MUNICIPIOS - SAFEM</text:p>
          </table:table-cell>
          <table:table-cell table:style-name="ce246" table:formula="of:=SUMIF([$Colagem_Despesas.$A$8:.$A$390];[$Classificações_Despesas.D988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89]);TRIM([.B989]))" office:value-type="string" office:string-value="IVb" calcext:value-type="string">
            <text:p>IVb</text:p>
          </table:table-cell>
          <table:table-cell table:style-name="ce227" office:value-type="float" office:value="45909390" calcext:value-type="float">
            <text:p>45909390</text:p>
          </table:table-cell>
          <table:table-cell table:style-name="ce243" office:value-type="string" calcext:value-type="string">
            <text:p>INTEGR. DADOS ORGAOS E ENTID. PARCIAIS SIAFI</text:p>
          </table:table-cell>
          <table:table-cell table:style-name="ce246" table:formula="of:=SUMIF([$Colagem_Despesas.$A$8:.$A$390];[$Classificações_Despesas.D989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office:value-type="string" calcext:value-type="string">
            <text:p>IV</text:p>
          </table:table-cell>
          <table:table-cell table:style-name="ce227" office:value-type="string" calcext:value-type="string">
            <text:p>b</text:p>
          </table:table-cell>
          <table:table-cell table:style-name="ce236" table:formula="of:=CONCATENATE(TRIM([.A990]);TRIM([.B990]))" office:value-type="string" office:string-value="IVb" calcext:value-type="string">
            <text:p>IVb</text:p>
          </table:table-cell>
          <table:table-cell table:style-name="ce227" office:value-type="float" office:value="45909399" calcext:value-type="float">
            <text:p>45909399</text:p>
          </table:table-cell>
          <table:table-cell table:style-name="ce243" office:value-type="string" calcext:value-type="string">
            <text:p>DIVERSAS INDENIZACOES E RESTITUICOES</text:p>
          </table:table-cell>
          <table:table-cell table:style-name="ce246" table:formula="of:=SUMIF([$Colagem_Despesas.$A$8:.$A$390];[$Classificações_Despesas.D990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227" table:number-columns-repeated="2"/>
          <table:table-cell table:style-name="ce236" office:value-type="string" calcext:value-type="string">
            <text:p>IIIc</text:p>
          </table:table-cell>
          <table:table-cell table:style-name="ce227" office:value-type="float" office:value="44905247" calcext:value-type="float">
            <text:p>44905247</text:p>
          </table:table-cell>
          <table:table-cell table:style-name="ce243" office:value-type="string" calcext:value-type="string">
            <text:p>EQUIPAMENTO DE TIC - TELEFONIA</text:p>
          </table:table-cell>
          <table:table-cell table:style-name="ce246" table:formula="of:=SUMIF([$Colagem_Despesas.$A$8:.$A$390];[$Classificações_Despesas.D991];[$Colagem_Despesas.$C$8:.$C$39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number-rows-repeated="1047558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olagem_Despesas.$A$1" table:cell-range-address="$Classificações_Despesas.$A$2:.$F$807" table:range-usable-as="print-range"/>
          <table:named-range table:name="Excel_BuiltIn_Print_Titles" table:base-cell-address="$Colagem_Despesas.$A$1" table:cell-range-address="$Classificações_Despesas.$A$2:.$AMJ$2" table:range-usable-as="repeat-column repeat-row"/>
          <table:named-range table:name="Excel_BuiltIn__FilterDatabase" table:base-cell-address="$Colagem_Despesas.$A$1" table:cell-range-address="$Classificações_Despesas.$A$2:.$G$967"/>
        </table:named-expressions>
      </table:table>
      <table:table table:name="Classificações_Subrepasse" table:style-name="ta6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64"/>
        <table:table-column table:style-name="co9" table:default-cell-style-name="ce15"/>
        <table:table-column table:style-name="co17" table:default-cell-style-name="ce15"/>
        <table:table-column table:style-name="co18" table:default-cell-style-name="ce15"/>
        <table:table-column table:style-name="co1" table:number-columns-repeated="251" table:default-cell-style-name="ce15"/>
        <table:table-row table:style-name="ro2">
          <table:table-cell table:number-columns-repeated="257"/>
        </table:table-row>
        <table:table-row table:style-name="ro1">
          <table:table-cell table:style-name="ce45" office:value-type="string" calcext:value-type="string">
            <text:p>NR_INCISO</text:p>
          </table:table-cell>
          <table:table-cell table:style-name="ce45" office:value-type="string" calcext:value-type="string">
            <text:p>NR_ALINEA</text:p>
          </table:table-cell>
          <table:table-cell table:style-name="ce55" office:value-type="string" calcext:value-type="string">
            <text:p>CONCATENADO</text:p>
          </table:table-cell>
          <table:table-cell table:style-name="ce45" office:value-type="string" calcext:value-type="string">
            <text:p>CD_CLASSE_OBJETO</text:p>
          </table:table-cell>
          <table:table-cell table:style-name="ce45" office:value-type="string" calcext:value-type="string">
            <text:p>DS_CLASSE_OBJETO</text:p>
          </table:table-cell>
          <table:table-cell table:style-name="ce45" office:value-type="string" calcext:value-type="string">
            <text:p>COTAS (SOMASE)</text:p>
          </table:table-cell>
          <table:table-cell table:number-columns-repeated="251"/>
        </table:table-row>
        <table:table-row table:style-name="ro2">
          <table:table-cell table:style-name="ce90" office:value-type="string" calcext:value-type="string">
            <text:p>Inciso V - Repasse</text:p>
          </table:table-cell>
          <table:table-cell table:style-name="ce91"/>
          <table:table-cell table:style-name="ce93"/>
          <table:table-cell table:style-name="ce91" table:number-columns-repeated="3"/>
          <table:table-cell table:number-columns-repeated="251"/>
        </table:table-row>
        <table:table-row table:style-name="ro2">
          <table:table-cell table:style-name="ce91" table:number-columns-repeated="2"/>
          <table:table-cell table:style-name="ce93"/>
          <table:table-cell table:style-name="ce91" table:number-columns-repeated="3"/>
          <table:table-cell table:number-columns-repeated="251"/>
        </table:table-row>
        <table:table-row table:style-name="ro2"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a</text:p>
          </table:table-cell>
          <table:table-cell table:style-name="ce94" table:formula="of:=CONCATENATE(TRIM([.A5]);TRIM([.B5]))" office:value-type="string" office:string-value="Va" calcext:value-type="string">
            <text:p>Va</text:p>
          </table:table-cell>
          <table:table-cell table:style-name="ce92" office:value-type="string" calcext:value-type="string">
            <text:p>A</text:p>
          </table:table-cell>
          <table:table-cell table:style-name="ce92" office:value-type="string" calcext:value-type="string">
            <text:p>REPASSE DO TESOURO DE PESSOAL E ENCARGO</text:p>
          </table:table-cell>
          <table:table-cell table:style-name="ce95" table:formula="of:=SUMIF([$Colagem_SubRepasse.$A$8:.$A$12];[$Classificações_Subrepasse.D5];[$Colagem_SubRepasse.$C$8:.$C$12])" office:value-type="float" office:value="22503812.79" calcext:value-type="float">
            <text:p><text:s/>22.503.812,79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b</text:p>
          </table:table-cell>
          <table:table-cell table:style-name="ce94" table:formula="of:=CONCATENATE(TRIM([.A6]);TRIM([.B6]))" office:value-type="string" office:string-value="Vb" calcext:value-type="string">
            <text:p>Vb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REPASSE DO TESOURO DE CUSTEIO</text:p>
          </table:table-cell>
          <table:table-cell table:style-name="ce95" table:formula="of:=SUMIF([$Colagem_SubRepasse.$A$8:.$A$12];[$Classificações_Subrepasse.D6];[$Colagem_SubRepasse.$C$8:.$C$12])" office:value-type="float" office:value="8100000" calcext:value-type="float">
            <text:p><text:s/>8.100.000,00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c</text:p>
          </table:table-cell>
          <table:table-cell table:style-name="ce94" table:formula="of:=CONCATENATE(TRIM([.A7]);TRIM([.B7]))" office:value-type="string" office:string-value="Vc" calcext:value-type="string">
            <text:p>Vc</text:p>
          </table:table-cell>
          <table:table-cell table:style-name="ce92" office:value-type="string" calcext:value-type="string">
            <text:p>D</text:p>
          </table:table-cell>
          <table:table-cell table:style-name="ce92" office:value-type="string" calcext:value-type="string">
            <text:p>REPASSE DO TESOURO DE INVESTIMENTO</text:p>
          </table:table-cell>
          <table:table-cell table:style-name="ce95" table:formula="of:=SUMIF([$Colagem_SubRepasse.$A$8:.$A$12];[$Classificações_Subrepasse.D7];[$Colagem_SubRepasse.$C$8:.$C$12])" office:value-type="float" office:value="500000" calcext:value-type="float">
            <text:p><text:s/>500.000,00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d</text:p>
          </table:table-cell>
          <table:table-cell table:style-name="ce94" table:formula="of:=CONCATENATE(TRIM([.A8]);TRIM([.B8]))" office:value-type="string" office:string-value="Vd" calcext:value-type="string">
            <text:p>Vd</text:p>
          </table:table-cell>
          <table:table-cell table:style-name="ce92" office:value-type="string" calcext:value-type="string">
            <text:p>E</text:p>
          </table:table-cell>
          <table:table-cell table:style-name="ce92" office:value-type="string" calcext:value-type="string">
            <text:p>REPASSE DO TESOURO DE INVERSOES FINANCEIRAS</text:p>
          </table:table-cell>
          <table:table-cell table:style-name="ce95" table:formula="of:=SUMIF([$Colagem_SubRepasse.$A$8:.$A$12];[$Classificações_Subrepasse.D8];[$Colagem_SubRepasse.$C$8:.$C$12])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2" table:number-rows-repeated="104856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expression table:name="Planilha_1CabGráfico" table:base-cell-address="$Colagem_Despesas.$B$2" table:expression="#REF!"/>
          <table:named-expression table:name="Planilha_1TítCols" table:base-cell-address="$Colagem_Despesas.$B$2" table:expression="(#REF!;#REF!)"/>
          <table:named-expression table:name="Planilha_1TítLins" table:base-cell-address="$Colagem_Despesas.$B$2" table:expression="#REF!"/>
          <table:named-expression table:name="Planilha_1ÁreaTotal" table:base-cell-address="$Colagem_Despesas.$B$2" table:expression="(#REF!;#REF!)"/>
          <table:named-expression table:name="Planilha_2CabGráfico" table:base-cell-address="$Colagem_Despesas.$B$2" table:expression="#REF!"/>
          <table:named-expression table:name="Planilha_2TítCols" table:base-cell-address="$Colagem_Despesas.$B$2" table:expression="(#REF!;#REF!)"/>
          <table:named-expression table:name="Planilha_2TítLins" table:base-cell-address="$Colagem_Despesas.$B$2" table:expression="#REF!"/>
          <table:named-expression table:name="Planilha_2ÁreaTotal" table:base-cell-address="$Colagem_Despesas.$B$2" table:expression="(#REF!;#REF!)"/>
        </table:named-expressions>
      </table:table>
      <table:table table:name="Classificações_Receitas" table:style-name="ta7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8" table:default-cell-style-name="ce64"/>
        <table:table-column table:style-name="co9" table:default-cell-style-name="ce15"/>
        <table:table-column table:style-name="co17" table:default-cell-style-name="ce15"/>
        <table:table-column table:style-name="co19" table:default-cell-style-name="ce15"/>
        <table:table-column table:style-name="co1" table:number-columns-repeated="251" table:default-cell-style-name="ce15"/>
        <table:table-row table:style-name="ro2">
          <table:table-cell table:number-columns-repeated="257"/>
        </table:table-row>
        <table:table-row table:style-name="ro1">
          <table:table-cell table:style-name="ce42" office:value-type="string" calcext:value-type="string">
            <text:p>NR_INCISO</text:p>
          </table:table-cell>
          <table:table-cell table:style-name="ce42" office:value-type="string" calcext:value-type="string">
            <text:p>NR_ALINEA</text:p>
          </table:table-cell>
          <table:table-cell table:style-name="ce52" office:value-type="string" calcext:value-type="string">
            <text:p>CONCATENADO</text:p>
          </table:table-cell>
          <table:table-cell table:style-name="ce42" office:value-type="string" calcext:value-type="string">
            <text:p>CD_CLASSE_OBJETO</text:p>
          </table:table-cell>
          <table:table-cell table:style-name="ce42" office:value-type="string" calcext:value-type="string">
            <text:p>DS_CLASSE_OBJETO</text:p>
          </table:table-cell>
          <table:table-cell table:style-name="ce42" office:value-type="string" calcext:value-type="string">
            <text:p>RECEITAS (SOMASE)</text:p>
          </table:table-cell>
          <table:table-cell table:number-columns-repeated="251"/>
        </table:table-row>
        <table:table-row table:style-name="ro2">
          <table:table-cell table:style-name="ce90" office:value-type="string" calcext:value-type="string">
            <text:p>Inciso VI - Receitas</text:p>
          </table:table-cell>
          <table:table-cell table:style-name="ce91"/>
          <table:table-cell table:style-name="ce93"/>
          <table:table-cell table:style-name="ce91" table:number-columns-repeated="3"/>
          <table:table-cell table:number-columns-repeated="251"/>
        </table:table-row>
        <table:table-row table:style-name="ro2">
          <table:table-cell table:style-name="ce91" table:number-columns-repeated="2"/>
          <table:table-cell table:style-name="ce93"/>
          <table:table-cell table:style-name="ce91" table:number-columns-repeated="3"/>
          <table:table-cell table:number-columns-repeated="251"/>
        </table:table-row>
        <table:table-row table:style-name="ro2">
          <table:table-cell table:style-name="ce92" office:value-type="string" calcext:value-type="string">
            <text:p>VI</text:p>
          </table:table-cell>
          <table:table-cell table:style-name="ce92" office:value-type="string" calcext:value-type="string">
            <text:p>a</text:p>
          </table:table-cell>
          <table:table-cell table:style-name="ce94" table:formula="of:=CONCATENATE(TRIM([.A5]);TRIM([.B5]))" office:value-type="string" office:string-value="VIa" calcext:value-type="string">
            <text:p>VIa</text:p>
          </table:table-cell>
          <table:table-cell table:style-name="ce92"/>
          <table:table-cell table:style-name="ce92" office:value-type="string" calcext:value-type="string">
            <text:p>RECURSOS A TÍTULO DE CUSTAS JUDICIAIS</text:p>
          </table:table-cell>
          <table:table-cell table:style-name="ce95" table:formula="of:=SUMIF([$Colagem_Receitas.$A$8:.$A$96];[$Classificações_Receitas.D5];[$Colagem_Receitas.$C$8:.$C$96])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I</text:p>
          </table:table-cell>
          <table:table-cell table:style-name="ce92" office:value-type="string" calcext:value-type="string">
            <text:p>b</text:p>
          </table:table-cell>
          <table:table-cell table:style-name="ce94" table:formula="of:=CONCATENATE(TRIM([.A6]);TRIM([.B6]))" office:value-type="string" office:string-value="VIb" calcext:value-type="string">
            <text:p>VIb</text:p>
          </table:table-cell>
          <table:table-cell table:style-name="ce92"/>
          <table:table-cell table:style-name="ce92" office:value-type="string" calcext:value-type="string">
            <text:p>RECURSOS A TÍTULO DE TAXAS JUDICIÁRIAS</text:p>
          </table:table-cell>
          <table:table-cell table:style-name="ce95" table:formula="of:=SUMIF([$Colagem_Receitas.$A$8:.$A$96];[$Classificações_Receitas.D6];[$Colagem_Receitas.$C$8:.$C$96])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I</text:p>
          </table:table-cell>
          <table:table-cell table:style-name="ce92" office:value-type="string" calcext:value-type="string">
            <text:p>c</text:p>
          </table:table-cell>
          <table:table-cell table:style-name="ce94" table:formula="of:=CONCATENATE(TRIM([.A7]);TRIM([.B7]))" office:value-type="string" office:string-value="VIc" calcext:value-type="string">
            <text:p>VIc</text:p>
          </table:table-cell>
          <table:table-cell table:style-name="ce92"/>
          <table:table-cell table:style-name="ce92" office:value-type="string" calcext:value-type="string">
            <text:p>RECURSOS A TÍTULO DE SERVIÇOS EXTRAJUDICIÁRIOS</text:p>
          </table:table-cell>
          <table:table-cell table:style-name="ce95" table:formula="of:=SUMIF([$Colagem_Receitas.$A$8:.$A$96];[$Classificações_Receitas.D7];[$Colagem_Receitas.$C$8:.$C$96])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I</text:p>
          </table:table-cell>
          <table:table-cell table:style-name="ce92" office:value-type="string" calcext:value-type="string">
            <text:p>d</text:p>
          </table:table-cell>
          <table:table-cell table:style-name="ce94" table:formula="of:=CONCATENATE(TRIM([.A8]);TRIM([.B8]))" office:value-type="string" office:string-value="VId" calcext:value-type="string">
            <text:p>VId</text:p>
          </table:table-cell>
          <table:table-cell table:style-name="ce92" office:value-type="float" office:value="28845" calcext:value-type="float">
            <text:p>28845</text:p>
          </table:table-cell>
          <table:table-cell table:style-name="ce92" office:value-type="string" calcext:value-type="string">
            <text:p>TRANSF.CONVENIOS ESTADOS DF E SUA ENTIDADES</text:p>
          </table:table-cell>
          <table:table-cell table:style-name="ce95" table:formula="of:=SUMIF([$Colagem_Receitas.$A$8:.$A$96];[$Classificações_Receitas.D8];[$Colagem_Receitas.$C$8:.$C$96])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I</text:p>
          </table:table-cell>
          <table:table-cell table:style-name="ce92" office:value-type="string" calcext:value-type="string">
            <text:p>d</text:p>
          </table:table-cell>
          <table:table-cell table:style-name="ce94" table:formula="of:=CONCATENATE(TRIM([.A9]);TRIM([.B9]))" office:value-type="string" office:string-value="VId" calcext:value-type="string">
            <text:p>VId</text:p>
          </table:table-cell>
          <table:table-cell table:style-name="ce92" office:value-type="float" office:value="28883" calcext:value-type="float">
            <text:p>28883</text:p>
          </table:table-cell>
          <table:table-cell table:style-name="ce92" office:value-type="string" calcext:value-type="string">
            <text:p>TAXA DE INSCRICAO EM CONCURSO PUBLICO</text:p>
          </table:table-cell>
          <table:table-cell table:style-name="ce95" table:formula="of:=SUMIF([$Colagem_Receitas.$A$8:.$A$96];[$Classificações_Receitas.D9];[$Colagem_Receitas.$C$8:.$C$96])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2">
          <table:table-cell table:style-name="ce92" office:value-type="string" calcext:value-type="string">
            <text:p>VI</text:p>
          </table:table-cell>
          <table:table-cell table:style-name="ce92" office:value-type="string" calcext:value-type="string">
            <text:p>d</text:p>
          </table:table-cell>
          <table:table-cell table:style-name="ce94" table:formula="of:=CONCATENATE(TRIM([.A10]);TRIM([.B10]))" office:value-type="string" office:string-value="VId" calcext:value-type="string">
            <text:p>VId</text:p>
          </table:table-cell>
          <table:table-cell table:style-name="ce92" office:value-type="float" office:value="20108" calcext:value-type="float">
            <text:p>20108</text:p>
          </table:table-cell>
          <table:table-cell table:style-name="ce92" office:value-type="string" calcext:value-type="string">
            <text:p>TRE-DOACOES DE ESTADOS</text:p>
          </table:table-cell>
          <table:table-cell table:style-name="ce95" table:formula="of:=SUMIF([$Colagem_Receitas.$A$8:.$A$96];[$Classificações_Receitas.D10];[$Colagem_Receitas.$C$8:.$C$96])" office:value-type="float" office:value="0" calcext:value-type="float">
            <text:p><text:s/>- </text:p>
          </table:table-cell>
          <table:table-cell table:number-columns-repeated="251"/>
        </table:table-row>
        <table:table-row table:style-name="ro2" table:number-rows-repeated="104856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expression table:name="Planilha_1CabGráfico" table:base-cell-address="$Colagem_Despesas.$B$2" table:expression="#REF!"/>
          <table:named-expression table:name="Planilha_1TítCols" table:base-cell-address="$Colagem_Despesas.$B$2" table:expression="(#REF!;#REF!)"/>
          <table:named-expression table:name="Planilha_1TítLins" table:base-cell-address="$Colagem_Despesas.$B$2" table:expression="#REF!"/>
          <table:named-expression table:name="Planilha_1ÁreaTotal" table:base-cell-address="$Colagem_Despesas.$B$2" table:expression="(#REF!;#REF!)"/>
          <table:named-expression table:name="Planilha_2CabGráfico" table:base-cell-address="$Colagem_Despesas.$B$2" table:expression="#REF!"/>
          <table:named-expression table:name="Planilha_2TítCols" table:base-cell-address="$Colagem_Despesas.$B$2" table:expression="(#REF!;#REF!)"/>
          <table:named-expression table:name="Planilha_2TítLins" table:base-cell-address="$Colagem_Despesas.$B$2" table:expression="#REF!"/>
          <table:named-expression table:name="Planilha_2ÁreaTotal" table:base-cell-address="$Colagem_Despesas.$B$2" table:expression="(#REF!;#REF!)"/>
        </table:named-expressions>
      </table:table>
      <table:table table:name="ANEXO I" table:style-name="ta8" table:print-ranges="'ANEXO I'.B1:'ANEXO I'.E74">
        <office:forms form:automatic-focus="false" form:apply-design-mode="false"/>
        <table:table-column table:style-name="co1" table:visibility="collapse" table:default-cell-style-name="ce15"/>
        <table:table-column table:style-name="co20" table:default-cell-style-name="ce15"/>
        <table:table-column table:style-name="co1" table:visibility="collapse" table:default-cell-style-name="ce15"/>
        <table:table-column table:style-name="co21" table:default-cell-style-name="ce15"/>
        <table:table-column table:style-name="co22" table:default-cell-style-name="ce279"/>
        <table:table-column table:style-name="co23" table:visibility="collapse" table:default-cell-style-name="ce15"/>
        <table:table-column table:style-name="co24" table:visibility="collapse" table:default-cell-style-name="ce15"/>
        <table:table-column table:style-name="co25" table:visibility="collapse" table:number-columns-repeated="2" table:default-cell-style-name="ce289"/>
        <table:table-column table:style-name="co26" table:visibility="collapse" table:default-cell-style-name="ce298"/>
        <table:table-column table:style-name="co27" table:visibility="collapse" table:default-cell-style-name="ce298"/>
        <table:table-column table:style-name="co28" table:number-columns-repeated="11" table:default-cell-style-name="ce15"/>
        <table:table-column table:style-name="co1" table:number-columns-repeated="235" table:default-cell-style-name="ce15"/>
        <table:table-column table:style-name="co1" table:number-columns-repeated="767" table:default-cell-style-name="Default"/>
        <table:table-row table:style-name="ro8">
          <table:table-cell table:style-name="ce264"/>
          <table:table-cell table:style-name="ce86" office:value-type="string" calcext:value-type="string" table:number-columns-spanned="4" table:number-rows-spanned="1">
            <text:p>ANEXO I - Resolução CNJ nº 102, de 15 de dezembro de 2009.</text:p>
          </table:table-cell>
          <table:covered-table-cell table:number-columns-repeated="3" table:style-name="ce86"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8" table:number-rows-repeated="2">
          <table:table-cell table:style-name="ce264"/>
          <table:table-cell table:style-name="ce266" table:number-columns-repeated="2"/>
          <table:table-cell table:style-name="ce264" table:number-columns-repeated="4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/>
          <table:table-cell table:style-name="ce88" office:value-type="string" calcext:value-type="string" table:number-columns-spanned="2" table:number-rows-spanned="1">
            <text:p>Sigla</text:p>
          </table:table-cell>
          <table:covered-table-cell table:style-name="ce88"/>
          <table:table-cell table:style-name="ce103" office:value-type="string" calcext:value-type="string" table:number-columns-spanned="2" table:number-rows-spanned="1">
            <text:p>T R E / R S</text:p>
          </table:table-cell>
          <table:covered-table-cell table:style-name="ce103"/>
          <table:table-cell table:style-name="ce264"/>
          <table:table-cell table:style-name="ce110" office:value-type="string" calcext:value-type="string" table:number-columns-spanned="5" table:number-rows-spanned="1">
            <text:p>CONFERÊNCIA TOTAIS DESPESAS (INCISO I AO IV)</text:p>
          </table:table-cell>
          <table:covered-table-cell table:number-columns-repeated="4" table:style-name="ce110"/>
          <table:table-cell table:style-name="ce264" table:number-columns-repeated="1013"/>
        </table:table-row>
        <table:table-row table:style-name="ro9">
          <table:table-cell table:style-name="ce264"/>
          <table:table-cell table:style-name="ce88" office:value-type="string" calcext:value-type="string" table:number-columns-spanned="2" table:number-rows-spanned="1">
            <text:p>Nome do Órgão</text:p>
          </table:table-cell>
          <table:covered-table-cell table:style-name="ce88"/>
          <table:table-cell table:style-name="ce103" office:value-type="string" calcext:value-type="string" table:number-columns-spanned="2" table:number-rows-spanned="1">
            <text:p>TRIBUNAL REGIONAL ELEITORAL DO RIO GRANDE DO SUL</text:p>
          </table:table-cell>
          <table:covered-table-cell table:style-name="ce103"/>
          <table:table-cell table:style-name="ce264"/>
          <table:table-cell table:style-name="ce111" office:value-type="string" calcext:value-type="string" table:number-columns-spanned="2" table:number-rows-spanned="1">
            <text:p>Anexo</text:p>
          </table:table-cell>
          <table:covered-table-cell table:style-name="ce111"/>
          <table:table-cell table:style-name="ce295" office:value-type="string" calcext:value-type="string">
            <text:p>Confere</text:p>
          </table:table-cell>
          <table:table-cell table:style-name="ce111" office:value-type="string" calcext:value-type="string">
            <text:p>Diferença</text:p>
          </table:table-cell>
          <table:table-cell table:style-name="ce111" office:value-type="string" calcext:value-type="string">
            <text:p>Orientação</text:p>
          </table:table-cell>
          <table:table-cell table:style-name="ce264" table:number-columns-repeated="1013"/>
        </table:table-row>
        <table:table-row table:style-name="ro9">
          <table:table-cell table:style-name="ce264"/>
          <table:table-cell table:style-name="ce88" office:value-type="string" calcext:value-type="string" table:number-columns-spanned="2" table:number-rows-spanned="1">
            <text:p>Autoridade Máxima</text:p>
          </table:table-cell>
          <table:covered-table-cell table:style-name="ce88"/>
          <table:table-cell table:style-name="ce103" office:value-type="string" calcext:value-type="string" table:number-columns-spanned="2" table:number-rows-spanned="1">
            <text:p>FRANCISCO JOSÉ MOESCH</text:p>
          </table:table-cell>
          <table:covered-table-cell table:style-name="ce103"/>
          <table:table-cell table:style-name="ce264"/>
          <table:table-cell table:style-name="ce285" office:value-type="string" calcext:value-type="string">
            <text:p>Inciso I</text:p>
          </table:table-cell>
          <table:table-cell table:style-name="ce290" table:formula="of:=[.E18]" office:value-type="float" office:value="22604270.45" calcext:value-type="float">
            <text:p>22.604.270,45</text:p>
          </table:table-cell>
          <table:table-cell table:style-name="ce290" table:formula="of:=[$Colagem_CONFERE.C9]" office:value-type="float" office:value="22604270.45" calcext:value-type="float">
            <text:p>22.604.270,45</text:p>
          </table:table-cell>
          <table:table-cell table:style-name="ce299" table:formula="of:=[.H6]-[.I6]" office:value-type="float" office:value="0" calcext:value-type="float">
            <text:p>0,00</text:p>
          </table:table-cell>
          <table:table-cell table:style-name="ce303" table:formula="of:=IF([.J6]=0;&quot;OK&quot;;&quot;A aba Classificações_Despesas precisa ser ajustada&quot;)" office:value-type="string" office:string-value="OK" calcext:value-type="string">
            <text:p>OK</text:p>
          </table:table-cell>
          <table:table-cell table:style-name="ce264" table:number-columns-repeated="1013"/>
        </table:table-row>
        <table:table-row table:style-name="ro9">
          <table:table-cell table:style-name="ce264"/>
          <table:table-cell table:style-name="ce89" office:value-type="string" calcext:value-type="string" table:number-columns-spanned="2" table:number-rows-spanned="1">
            <text:p>Responsável pela Informação</text:p>
          </table:table-cell>
          <table:covered-table-cell table:style-name="ce89"/>
          <table:table-cell table:style-name="ce103" office:value-type="string" calcext:value-type="string" table:number-columns-spanned="2" table:number-rows-spanned="1">
            <text:p>FRANCISCO ALEXANDRE BERTOLO KAUSCH</text:p>
          </table:table-cell>
          <table:covered-table-cell table:style-name="ce103"/>
          <table:table-cell table:style-name="ce264"/>
          <table:table-cell table:style-name="ce285" office:value-type="string" calcext:value-type="string">
            <text:p>Inciso II</text:p>
          </table:table-cell>
          <table:table-cell table:style-name="ce290" table:formula="of:=[.E47]" office:value-type="float" office:value="9513310.27" calcext:value-type="float">
            <text:p>9.513.310,27</text:p>
          </table:table-cell>
          <table:table-cell table:style-name="ce290" table:formula="of:=[$Colagem_CONFERE.C10]" office:value-type="float" office:value="9513310.27000001" calcext:value-type="float">
            <text:p>9.513.310,27</text:p>
          </table:table-cell>
          <table:table-cell table:style-name="ce299" table:formula="of:=[.H7]-[.I7]" office:value-type="float" office:value="0" calcext:value-type="float">
            <text:p>0,00</text:p>
          </table:table-cell>
          <table:table-cell table:style-name="ce303" table:formula="of:=IF([.J7]=0;&quot;OK&quot;;&quot;A aba Classificações_Despesas precisa ser ajustada&quot;)" office:value-type="string" office:string-value="OK" calcext:value-type="string">
            <text:p>OK</text:p>
          </table:table-cell>
          <table:table-cell table:style-name="ce264" table:number-columns-repeated="1013"/>
        </table:table-row>
        <table:table-row table:style-name="ro9">
          <table:table-cell table:style-name="ce264"/>
          <table:table-cell table:style-name="ce88" office:value-type="string" calcext:value-type="string" table:number-columns-spanned="2" table:number-rows-spanned="1">
            <text:p>Mês de Referência (MM/AAAA)</text:p>
          </table:table-cell>
          <table:covered-table-cell table:style-name="ce88"/>
          <table:table-cell table:style-name="ce104" office:value-type="string" calcext:value-type="string" table:number-columns-spanned="2" table:number-rows-spanned="1">
            <text:p>08/2022</text:p>
          </table:table-cell>
          <table:covered-table-cell table:style-name="ce104"/>
          <table:table-cell table:style-name="ce264"/>
          <table:table-cell table:style-name="ce285" office:value-type="string" calcext:value-type="string">
            <text:p>Inciso III</text:p>
          </table:table-cell>
          <table:table-cell table:style-name="ce290" table:formula="of:=[.E55]" office:value-type="float" office:value="200193.22" calcext:value-type="float">
            <text:p>200.193,22</text:p>
          </table:table-cell>
          <table:table-cell table:style-name="ce290" table:formula="of:=[$Colagem_CONFERE.C11]" office:value-type="float" office:value="200193.22" calcext:value-type="float">
            <text:p>200.193,22</text:p>
          </table:table-cell>
          <table:table-cell table:style-name="ce299" table:formula="of:=[.H8]-[.I8]" office:value-type="float" office:value="0" calcext:value-type="float">
            <text:p>0,00</text:p>
          </table:table-cell>
          <table:table-cell table:style-name="ce303" table:formula="of:=IF([.J8]=0;&quot;OK&quot;;&quot;A aba Classificações_Despesas precisa ser ajustada&quot;)" office:value-type="string" office:string-value="OK" calcext:value-type="string">
            <text:p>OK</text:p>
          </table:table-cell>
          <table:table-cell table:style-name="ce264" table:number-columns-repeated="1013"/>
        </table:table-row>
        <table:table-row table:style-name="ro9">
          <table:table-cell table:style-name="ce264"/>
          <table:table-cell table:style-name="ce88" office:value-type="string" calcext:value-type="string" table:number-columns-spanned="2" table:number-rows-spanned="1">
            <text:p>Data da Publicação</text:p>
          </table:table-cell>
          <table:covered-table-cell table:style-name="ce88"/>
          <table:table-cell table:style-name="ce278" office:value-type="date" office:date-value="2022-09-15" calcext:value-type="date" table:number-columns-spanned="2" table:number-rows-spanned="1">
            <text:p>15/09/2022</text:p>
          </table:table-cell>
          <table:covered-table-cell table:style-name="ce278"/>
          <table:table-cell table:style-name="ce264"/>
          <table:table-cell table:style-name="ce285" office:value-type="string" calcext:value-type="string">
            <text:p>Inciso IV</text:p>
          </table:table-cell>
          <table:table-cell table:style-name="ce290" table:formula="of:=[.E60]" office:value-type="float" office:value="0" calcext:value-type="float">
            <text:p>0,00</text:p>
          </table:table-cell>
          <table:table-cell table:style-name="ce290" table:formula="of:=[.E60]" office:value-type="float" office:value="0" calcext:value-type="float">
            <text:p>0,00</text:p>
          </table:table-cell>
          <table:table-cell table:style-name="ce299" table:formula="of:=[.H9]-[.I9]" office:value-type="float" office:value="0" calcext:value-type="float">
            <text:p>0,00</text:p>
          </table:table-cell>
          <table:table-cell table:style-name="ce303" table:formula="of:=IF([.J9]=0;&quot;OK&quot;;&quot;A aba Classificações_Despesas precisa ser ajustada&quot;)" office:value-type="string" office:string-value="OK" calcext:value-type="string">
            <text:p>OK</text:p>
          </table:table-cell>
          <table:table-cell table:style-name="ce264" table:number-columns-repeated="1013"/>
        </table:table-row>
        <table:table-row table:style-name="ro9">
          <table:table-cell table:style-name="ce264"/>
          <table:table-cell table:style-name="ce269" table:number-columns-repeated="3"/>
          <table:table-cell table:style-name="ce264" table:number-columns-repeated="2"/>
          <table:table-cell table:style-name="ce287" office:value-type="string" calcext:value-type="string">
            <text:p>TOTAL</text:p>
          </table:table-cell>
          <table:table-cell table:style-name="ce293" table:formula="of:=SUM([.H6:.H9])" office:value-type="float" office:value="32317773.94" calcext:value-type="float">
            <text:p>32.317.773,94</text:p>
          </table:table-cell>
          <table:table-cell table:style-name="ce293" table:formula="of:=SUM([.I6:.I9])" office:value-type="float" office:value="32317773.94" calcext:value-type="float">
            <text:p>32.317.773,94</text:p>
          </table:table-cell>
          <table:table-cell table:style-name="ce302" table:formula="of:=SUM([.J6:.J9])" office:value-type="float" office:value="0" calcext:value-type="float">
            <text:p>0,00</text:p>
          </table:table-cell>
          <table:table-cell table:style-name="ce305"/>
          <table:table-cell table:style-name="ce264" table:number-columns-repeated="1013"/>
        </table:table-row>
        <table:table-row table:style-name="ro8">
          <table:table-cell table:style-name="ce264"/>
          <table:table-cell table:style-name="ce266" table:number-columns-repeated="2"/>
          <table:table-cell table:style-name="ce264"/>
          <table:table-cell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/>
          <table:table-cell table:style-name="ce270" office:value-type="string" calcext:value-type="string">
            <text:p>Inciso I – Despesas com Pessoal e Encargos</text:p>
          </table:table-cell>
          <table:table-cell table:style-name="ce266"/>
          <table:table-cell table:style-name="ce264"/>
          <table:table-cell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/>
          <table:table-cell table:style-name="ce271" office:value-type="string" calcext:value-type="string">
            <text:p>Alínea</text:p>
          </table:table-cell>
          <table:table-cell table:style-name="ce274"/>
          <table:table-cell table:style-name="ce274" office:value-type="string" calcext:value-type="string">
            <text:p>Discriminação das despesas</text:p>
          </table:table-cell>
          <table:table-cell table:style-name="ce280" office:value-type="string" calcext:value-type="string">
            <text:p>Valores (R$ 1,00)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 office:value-type="string" calcext:value-type="string">
            <text:p>I</text:p>
          </table:table-cell>
          <table:table-cell table:style-name="ce272" office:value-type="string" calcext:value-type="string">
            <text:p>a</text:p>
          </table:table-cell>
          <table:table-cell table:style-name="ce275" table:formula="of:=CONCATENATE([.A14];[.B14])" office:value-type="string" office:string-value="Ia" calcext:value-type="string">
            <text:p>Ia</text:p>
          </table:table-cell>
          <table:table-cell table:style-name="ce275" office:value-type="string" calcext:value-type="string">
            <text:p>despesas com pessoal ativo</text:p>
          </table:table-cell>
          <table:table-cell table:style-name="ce281" table:formula="of:=SUMIF([$Classificações_Despesas.$C$3:.$C$1037];[.C14];[$Classificações_Despesas.$F$3:.$F$1037])" office:value-type="float" office:value="15120749.32" calcext:value-type="float">
            <text:p>15.120.749,32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 office:value-type="string" calcext:value-type="string">
            <text:p>I</text:p>
          </table:table-cell>
          <table:table-cell table:style-name="ce272" office:value-type="string" calcext:value-type="string">
            <text:p>b</text:p>
          </table:table-cell>
          <table:table-cell table:style-name="ce275" table:formula="of:=CONCATENATE([.A15];[.B15])" office:value-type="string" office:string-value="Ib" calcext:value-type="string">
            <text:p>Ib</text:p>
          </table:table-cell>
          <table:table-cell table:style-name="ce275" office:value-type="string" calcext:value-type="string">
            <text:p>despesas com pessoal inativo e pensões</text:p>
          </table:table-cell>
          <table:table-cell table:style-name="ce281" table:formula="of:=SUMIF([$Classificações_Despesas.$C$3:.$C$1037];[.C15];[$Classificações_Despesas.$F$3:.$F$1037])" office:value-type="float" office:value="4606540.55" calcext:value-type="float">
            <text:p>4.606.540,55</text:p>
          </table:table-cell>
          <table:table-cell table:style-name="ce282"/>
          <table:table-cell table:style-name="ce264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 office:value-type="string" calcext:value-type="string">
            <text:p>I</text:p>
          </table:table-cell>
          <table:table-cell table:style-name="ce272" office:value-type="string" calcext:value-type="string">
            <text:p>c</text:p>
          </table:table-cell>
          <table:table-cell table:style-name="ce275" table:formula="of:=CONCATENATE([.A16];[.B16])" office:value-type="string" office:string-value="Ic" calcext:value-type="string">
            <text:p>Ic</text:p>
          </table:table-cell>
          <table:table-cell table:style-name="ce275" office:value-type="string" calcext:value-type="string">
            <text:p>encargos sociais incidentes sobre a remuneração de pessoal</text:p>
          </table:table-cell>
          <table:table-cell table:style-name="ce281" table:formula="of:=SUMIF([$Classificações_Despesas.$C$3:.$C$1037];[.C16];[$Classificações_Despesas.$F$3:.$F$1037])" office:value-type="float" office:value="2876980.58" calcext:value-type="float">
            <text:p>2.876.980,58</text:p>
          </table:table-cell>
          <table:table-cell table:style-name="ce282"/>
          <table:table-cell table:style-name="ce264"/>
          <table:table-cell table:number-columns-repeated="4"/>
          <table:table-cell table:style-name="ce264" table:number-columns-repeated="1013"/>
        </table:table-row>
        <table:table-row table:style-name="ro10">
          <table:table-cell table:style-name="ce264" office:value-type="string" calcext:value-type="string">
            <text:p>I</text:p>
          </table:table-cell>
          <table:table-cell table:style-name="ce272" office:value-type="string" calcext:value-type="string">
            <text:p>d</text:p>
          </table:table-cell>
          <table:table-cell table:style-name="ce275" table:formula="of:=CONCATENATE([.A17];[.B17])" office:value-type="string" office:string-value="Id" calcext:value-type="string">
            <text:p>Id</text:p>
          </table:table-cell>
          <table:table-cell table:style-name="ce27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81" table:formula="of:=SUMIF([$Classificações_Despesas.$C$3:.$C$1037];[.C17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64" table:number-columns-repeated="1013"/>
        </table:table-row>
        <table:table-row table:style-name="ro11">
          <table:table-cell table:style-name="ce264"/>
          <table:table-cell table:style-name="ce272"/>
          <table:table-cell table:style-name="ce275"/>
          <table:table-cell table:style-name="ce275" office:value-type="string" calcext:value-type="string">
            <text:p>TOTAL</text:p>
          </table:table-cell>
          <table:table-cell table:style-name="ce281" table:formula="of:=SUM([.E14:.E17])" office:value-type="float" office:value="22604270.45" calcext:value-type="float">
            <text:p>22.604.270,45</text:p>
          </table:table-cell>
          <table:table-cell table:style-name="ce282" table:number-columns-repeated="2"/>
          <table:table-cell table:number-columns-repeated="4"/>
          <table:table-cell table:style-name="ce264" table:number-columns-repeated="1013"/>
        </table:table-row>
        <table:table-row table:style-name="ro12">
          <table:table-cell table:style-name="ce264"/>
          <table:table-cell table:style-name="ce266" office:value-type="string" calcext:value-type="string">
            <text:p>Inciso II – Outras Despesas de Custeio</text:p>
          </table:table-cell>
          <table:table-cell table:style-name="ce266"/>
          <table:table-cell table:style-name="ce264"/>
          <table:table-cell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/>
          <table:table-cell table:style-name="ce271" office:value-type="string" calcext:value-type="string">
            <text:p>Alínea</text:p>
          </table:table-cell>
          <table:table-cell table:style-name="ce274" table:number-columns-repeated="2"/>
          <table:table-cell table:style-name="ce280" office:value-type="string" calcext:value-type="string">
            <text:p>Valores (R$ 1,00)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9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a</text:p>
          </table:table-cell>
          <table:table-cell table:style-name="ce275" table:formula="of:=CONCATENATE([.A21];[.B21])" office:value-type="string" office:string-value="IIa" calcext:value-type="string">
            <text:p>IIa</text:p>
          </table:table-cell>
          <table:table-cell table:style-name="ce275" office:value-type="string" calcext:value-type="string">
            <text:p>benefícios a servidores e empregados – auxílio-transporte</text:p>
          </table:table-cell>
          <table:table-cell table:style-name="ce281" table:formula="of:=SUMIF([$Classificações_Despesas.$C$3:.$C$1037];[.C21];[$Classificações_Despesas.$F$3:.$F$1037])" office:value-type="float" office:value="42672.7" calcext:value-type="float">
            <text:p>42.672,70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9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b</text:p>
          </table:table-cell>
          <table:table-cell table:style-name="ce275" table:formula="of:=CONCATENATE([.A22];[.B22])" office:value-type="string" office:string-value="IIb" calcext:value-type="string">
            <text:p>IIb</text:p>
          </table:table-cell>
          <table:table-cell table:style-name="ce275" office:value-type="string" calcext:value-type="string">
            <text:p>benefícios a servidores e empregados – auxílio-alimentação</text:p>
          </table:table-cell>
          <table:table-cell table:style-name="ce281" table:formula="of:=SUMIF([$Classificações_Despesas.$C$3:.$C$1037];[.C22];[$Classificações_Despesas.$F$3:.$F$1037])" office:value-type="float" office:value="743660.319999999" calcext:value-type="float">
            <text:p>743.660,32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9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c</text:p>
          </table:table-cell>
          <table:table-cell table:style-name="ce275" table:formula="of:=CONCATENATE([.A23];[.B23])" office:value-type="string" office:string-value="IIc" calcext:value-type="string">
            <text:p>IIc</text:p>
          </table:table-cell>
          <table:table-cell table:style-name="ce275" office:value-type="string" calcext:value-type="string">
            <text:p>benefícios a servidores e empregados – auxílio-creche</text:p>
          </table:table-cell>
          <table:table-cell table:style-name="ce281" table:formula="of:=SUMIF([$Classificações_Despesas.$C$3:.$C$1037];[.C23];[$Classificações_Despesas.$F$3:.$F$1037])" office:value-type="float" office:value="100624.52" calcext:value-type="float">
            <text:p>100.624,52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3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d</text:p>
          </table:table-cell>
          <table:table-cell table:style-name="ce275" table:formula="of:=CONCATENATE([.A24];[.B24])" office:value-type="string" office:string-value="IId" calcext:value-type="string">
            <text:p>IId</text:p>
          </table:table-cell>
          <table:table-cell table:style-name="ce275" office:value-type="string" calcext:value-type="string">
            <text:p>benefícios a servidores e empregados – assistência médica e odontológica</text:p>
          </table:table-cell>
          <table:table-cell table:style-name="ce281" table:formula="of:=SUMIF([$Classificações_Despesas.$C$3:.$C$1037];[.C24];[$Classificações_Despesas.$F$3:.$F$1037])" office:value-type="float" office:value="1524708.19" calcext:value-type="float">
            <text:p>1.524.708,19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e</text:p>
          </table:table-cell>
          <table:table-cell table:style-name="ce275" table:formula="of:=CONCATENATE([.A25];[.B25])" office:value-type="string" office:string-value="IIe" calcext:value-type="string">
            <text:p>IIe</text:p>
          </table:table-cell>
          <table:table-cell table:style-name="ce275" office:value-type="string" calcext:value-type="string">
            <text:p>diárias pagas a servidores, empregados e colaboradores</text:p>
          </table:table-cell>
          <table:table-cell table:style-name="ce281" table:formula="of:=SUMIF([$Classificações_Despesas.$C$3:.$C$1037];[.C25];[$Classificações_Despesas.$F$3:.$F$1037])" office:value-type="float" office:value="59762.5" calcext:value-type="float">
            <text:p>59.762,50</text:p>
          </table:table-cell>
          <table:table-cell table:style-name="ce264"/>
          <table:table-cell table:style-name="ce28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f</text:p>
          </table:table-cell>
          <table:table-cell table:style-name="ce275" table:formula="of:=CONCATENATE([.A26];[.B26])" office:value-type="string" office:string-value="IIf" calcext:value-type="string">
            <text:p>IIf</text:p>
          </table:table-cell>
          <table:table-cell table:style-name="ce275" office:value-type="string" calcext:value-type="string">
            <text:p>Passagens e despesas com locomoção</text:p>
          </table:table-cell>
          <table:table-cell table:style-name="ce281" table:formula="of:=SUMIF([$Classificações_Despesas.$C$3:.$C$1037];[.C26];[$Classificações_Despesas.$F$3:.$F$1037])" office:value-type="float" office:value="8212.47" calcext:value-type="float">
            <text:p>8.212,47</text:p>
          </table:table-cell>
          <table:table-cell table:style-name="ce264"/>
          <table:table-cell table:style-name="ce28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g</text:p>
          </table:table-cell>
          <table:table-cell table:style-name="ce275" table:formula="of:=CONCATENATE([.A27];[.B27])" office:value-type="string" office:string-value="IIg" calcext:value-type="string">
            <text:p>IIg</text:p>
          </table:table-cell>
          <table:table-cell table:style-name="ce275" office:value-type="string" calcext:value-type="string">
            <text:p>Indenizações de ajuda de custo, transporte e auxílio moradia</text:p>
          </table:table-cell>
          <table:table-cell table:style-name="ce281" table:formula="of:=SUMIF([$Classificações_Despesas.$C$3:.$C$1037];[.C27];[$Classificações_Despesas.$F$3:.$F$1037])" office:value-type="float" office:value="38561.58" calcext:value-type="float">
            <text:p>38.561,58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h</text:p>
          </table:table-cell>
          <table:table-cell table:style-name="ce275" table:formula="of:=CONCATENATE([.A28];[.B28])" office:value-type="string" office:string-value="IIh" calcext:value-type="string">
            <text:p>IIh</text:p>
          </table:table-cell>
          <table:table-cell table:style-name="ce275" office:value-type="string" calcext:value-type="string">
            <text:p>aluguel de imóveis</text:p>
          </table:table-cell>
          <table:table-cell table:style-name="ce281" table:formula="of:=SUMIF([$Classificações_Despesas.$C$3:.$C$1037];[.C28];[$Classificações_Despesas.$F$3:.$F$1037])" office:value-type="float" office:value="689155.3" calcext:value-type="float">
            <text:p>689.155,30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i</text:p>
          </table:table-cell>
          <table:table-cell table:style-name="ce275" table:formula="of:=CONCATENATE([.A29];[.B29])" office:value-type="string" office:string-value="IIi" calcext:value-type="string">
            <text:p>IIi</text:p>
          </table:table-cell>
          <table:table-cell table:style-name="ce275" office:value-type="string" calcext:value-type="string">
            <text:p>Serviços de água e esgoto</text:p>
          </table:table-cell>
          <table:table-cell table:style-name="ce281" table:formula="of:=SUMIF([$Classificações_Despesas.$C$3:.$C$1037];[.C29];[$Classificações_Despesas.$F$3:.$F$1037])" office:value-type="float" office:value="6246.93" calcext:value-type="float">
            <text:p>6.246,93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j</text:p>
          </table:table-cell>
          <table:table-cell table:style-name="ce275" table:formula="of:=CONCATENATE([.A30];[.B30])" office:value-type="string" office:string-value="IIj" calcext:value-type="string">
            <text:p>IIj</text:p>
          </table:table-cell>
          <table:table-cell table:style-name="ce275" office:value-type="string" calcext:value-type="string">
            <text:p>Serviços de energia elétrica</text:p>
          </table:table-cell>
          <table:table-cell table:style-name="ce281" table:formula="of:=SUMIF([$Classificações_Despesas.$C$3:.$C$1037];[.C30];[$Classificações_Despesas.$F$3:.$F$1037])" office:value-type="float" office:value="130627.76" calcext:value-type="float">
            <text:p>130.627,76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k</text:p>
          </table:table-cell>
          <table:table-cell table:style-name="ce275" table:formula="of:=CONCATENATE([.A31];[.B31])" office:value-type="string" office:string-value="IIk" calcext:value-type="string">
            <text:p>IIk</text:p>
          </table:table-cell>
          <table:table-cell table:style-name="ce275" office:value-type="string" calcext:value-type="string">
            <text:p>Serviços de telecomunicações</text:p>
          </table:table-cell>
          <table:table-cell table:style-name="ce281" table:formula="of:=SUMIF([$Classificações_Despesas.$C$3:.$C$1037];[.C31];[$Classificações_Despesas.$F$3:.$F$1037])" office:value-type="float" office:value="7691.73" calcext:value-type="float">
            <text:p>7.691,73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l</text:p>
          </table:table-cell>
          <table:table-cell table:style-name="ce275" table:formula="of:=CONCATENATE([.A32];[.B32])" office:value-type="string" office:string-value="IIl" calcext:value-type="string">
            <text:p>IIl</text:p>
          </table:table-cell>
          <table:table-cell table:style-name="ce275" office:value-type="string" calcext:value-type="string">
            <text:p>Serviços de comunicação em geral</text:p>
          </table:table-cell>
          <table:table-cell table:style-name="ce281" table:formula="of:=SUMIF([$Classificações_Despesas.$C$3:.$C$1037];[.C32];[$Classificações_Despesas.$F$3:.$F$1037])" office:value-type="float" office:value="99580.12" calcext:value-type="float">
            <text:p>99.580,12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5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m</text:p>
          </table:table-cell>
          <table:table-cell table:style-name="ce275" table:formula="of:=CONCATENATE([.A33];[.B33])" office:value-type="string" office:string-value="IIm" calcext:value-type="string">
            <text:p>IIm</text:p>
          </table:table-cell>
          <table:table-cell table:style-name="ce275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281" table:formula="of:=SUMIF([$Classificações_Despesas.$C$3:.$C$1037];[.C33];[$Classificações_Despesas.$F$3:.$F$1037])" office:value-type="float" office:value="197635.78" calcext:value-type="float">
            <text:p>197.635,78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n</text:p>
          </table:table-cell>
          <table:table-cell table:style-name="ce275" table:formula="of:=CONCATENATE([.A34];[.B34])" office:value-type="string" office:string-value="IIn" calcext:value-type="string">
            <text:p>IIn</text:p>
          </table:table-cell>
          <table:table-cell table:style-name="ce275" office:value-type="string" calcext:value-type="string">
            <text:p>serviços de limpeza e conservação</text:p>
          </table:table-cell>
          <table:table-cell table:style-name="ce281" table:formula="of:=SUMIF([$Classificações_Despesas.$C$3:.$C$1037];[.C34];[$Classificações_Despesas.$F$3:.$F$1037])" office:value-type="float" office:value="497101.35" calcext:value-type="float">
            <text:p>497.101,35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o</text:p>
          </table:table-cell>
          <table:table-cell table:style-name="ce275" table:formula="of:=CONCATENATE([.A35];[.B35])" office:value-type="string" office:string-value="IIo" calcext:value-type="string">
            <text:p>IIo</text:p>
          </table:table-cell>
          <table:table-cell table:style-name="ce275" office:value-type="string" calcext:value-type="string">
            <text:p>serviços de vigilância armada e desarmada</text:p>
          </table:table-cell>
          <table:table-cell table:style-name="ce281" table:formula="of:=SUMIF([$Classificações_Despesas.$C$3:.$C$1037];[.C35];[$Classificações_Despesas.$F$3:.$F$1037])" office:value-type="float" office:value="258905.17" calcext:value-type="float">
            <text:p>258.905,17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p</text:p>
          </table:table-cell>
          <table:table-cell table:style-name="ce275" table:formula="of:=CONCATENATE([.A36];[.B36])" office:value-type="string" office:string-value="IIp" calcext:value-type="string">
            <text:p>IIp</text:p>
          </table:table-cell>
          <table:table-cell table:style-name="ce275" office:value-type="string" calcext:value-type="string">
            <text:p>Serviços de publicidade</text:p>
          </table:table-cell>
          <table:table-cell table:style-name="ce281" table:formula="of:=SUMIF([$Classificações_Despesas.$C$3:.$C$1037];[.C36];[$Classificações_Despesas.$F$3:.$F$1037])" office:value-type="float" office:value="11800" calcext:value-type="float">
            <text:p>11.800,00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1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q</text:p>
          </table:table-cell>
          <table:table-cell table:style-name="ce275" table:formula="of:=CONCATENATE([.A37];[.B37])" office:value-type="string" office:string-value="IIq" calcext:value-type="string">
            <text:p>IIq</text:p>
          </table:table-cell>
          <table:table-cell table:style-name="ce275" office:value-type="string" calcext:value-type="string">
            <text:p>locação de mão de obra e postos de trabalho, ressalvado o apropriado nas alíneas “n”, e “o”</text:p>
          </table:table-cell>
          <table:table-cell table:style-name="ce281" table:formula="of:=SUMIF([$Classificações_Despesas.$C$3:.$C$1037];[.C37];[$Classificações_Despesas.$F$3:.$F$1037])" office:value-type="float" office:value="239294.23" calcext:value-type="float">
            <text:p>239.294,23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r</text:p>
          </table:table-cell>
          <table:table-cell table:style-name="ce275" table:formula="of:=CONCATENATE([.A38];[.B38])" office:value-type="string" office:string-value="IIr" calcext:value-type="string">
            <text:p>IIr</text:p>
          </table:table-cell>
          <table:table-cell table:style-name="ce275" office:value-type="string" calcext:value-type="string">
            <text:p>Serviços de seleção e treinamento</text:p>
          </table:table-cell>
          <table:table-cell table:style-name="ce281" table:formula="of:=SUMIF([$Classificações_Despesas.$C$3:.$C$1037];[.C38];[$Classificações_Despesas.$F$3:.$F$1037])" office:value-type="float" office:value="133833.35" calcext:value-type="float">
            <text:p>133.833,35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s</text:p>
          </table:table-cell>
          <table:table-cell table:style-name="ce275" table:formula="of:=CONCATENATE([.A39];[.B39])" office:value-type="string" office:string-value="IIs" calcext:value-type="string">
            <text:p>IIs</text:p>
          </table:table-cell>
          <table:table-cell table:style-name="ce275" office:value-type="string" calcext:value-type="string">
            <text:p>Aquisição de material de expediente</text:p>
          </table:table-cell>
          <table:table-cell table:style-name="ce281" table:formula="of:=SUMIF([$Classificações_Despesas.$C$3:.$C$1037];[.C39];[$Classificações_Despesas.$F$3:.$F$1037])" office:value-type="float" office:value="267962.18" calcext:value-type="float">
            <text:p>267.962,18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t</text:p>
          </table:table-cell>
          <table:table-cell table:style-name="ce275" table:formula="of:=CONCATENATE([.A40];[.B40])" office:value-type="string" office:string-value="IIt" calcext:value-type="string">
            <text:p>IIt</text:p>
          </table:table-cell>
          <table:table-cell table:style-name="ce275" office:value-type="string" calcext:value-type="string">
            <text:p>aquisição de material de processamento de dados e de software</text:p>
          </table:table-cell>
          <table:table-cell table:style-name="ce281" table:formula="of:=SUMIF([$Classificações_Despesas.$C$3:.$C$1037];[.C40];[$Classificações_Despesas.$F$3:.$F$1037])" office:value-type="float" office:value="22357.08" calcext:value-type="float">
            <text:p>22.357,08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u</text:p>
          </table:table-cell>
          <table:table-cell table:style-name="ce275" table:formula="of:=CONCATENATE([.A41];[.B41])" office:value-type="string" office:string-value="IIu" calcext:value-type="string">
            <text:p>IIu</text:p>
          </table:table-cell>
          <table:table-cell table:style-name="ce275" office:value-type="string" calcext:value-type="string">
            <text:p>aquisição de material bibliográfico</text:p>
          </table:table-cell>
          <table:table-cell table:style-name="ce281" table:formula="of:=SUMIF([$Classificações_Despesas.$C$3:.$C$1037];[.C41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v</text:p>
          </table:table-cell>
          <table:table-cell table:style-name="ce275" table:formula="of:=CONCATENATE([.A42];[.B42])" office:value-type="string" office:string-value="IIv" calcext:value-type="string">
            <text:p>IIv</text:p>
          </table:table-cell>
          <table:table-cell table:style-name="ce275" office:value-type="string" calcext:value-type="string">
            <text:p>aquisição de combustíveis e lubrificantes</text:p>
          </table:table-cell>
          <table:table-cell table:style-name="ce281" table:formula="of:=SUMIF([$Classificações_Despesas.$C$3:.$C$1037];[.C42];[$Classificações_Despesas.$F$3:.$F$1037])" office:value-type="float" office:value="11138.39" calcext:value-type="float">
            <text:p>11.138,39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w</text:p>
          </table:table-cell>
          <table:table-cell table:style-name="ce275" table:formula="of:=CONCATENATE([.A43];[.B43])" office:value-type="string" office:string-value="IIw" calcext:value-type="string">
            <text:p>IIw</text:p>
          </table:table-cell>
          <table:table-cell table:style-name="ce275" office:value-type="string" calcext:value-type="string">
            <text:p>aquisição de gêneros alimentícios</text:p>
          </table:table-cell>
          <table:table-cell table:style-name="ce281" table:formula="of:=SUMIF([$Classificações_Despesas.$C$3:.$C$1037];[.C43];[$Classificações_Despesas.$F$3:.$F$1037])" office:value-type="float" office:value="16098.1" calcext:value-type="float">
            <text:p>16.098,10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3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x</text:p>
          </table:table-cell>
          <table:table-cell table:style-name="ce275" table:formula="of:=CONCATENATE([.A44];[.B44])" office:value-type="string" office:string-value="IIx" calcext:value-type="string">
            <text:p>IIx</text:p>
          </table:table-cell>
          <table:table-cell table:style-name="ce275" office:value-type="string" calcext:value-type="string">
            <text:p>aquisição de material de consumo, ressalvado o apropriado nas alíneas ‘s” a “w”</text:p>
          </table:table-cell>
          <table:table-cell table:style-name="ce281" table:formula="of:=SUMIF([$Classificações_Despesas.$C$3:.$C$1037];[.C44];[$Classificações_Despesas.$F$3:.$F$1037])" office:value-type="float" office:value="952411.62" calcext:value-type="float">
            <text:p>952.411,62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y</text:p>
          </table:table-cell>
          <table:table-cell table:style-name="ce275" table:formula="of:=CONCATENATE([.A45];[.B45])" office:value-type="string" office:string-value="IIy" calcext:value-type="string">
            <text:p>IIy</text:p>
          </table:table-cell>
          <table:table-cell table:style-name="ce275" office:value-type="string" calcext:value-type="string">
            <text:p>serviços médico e hospitalares, odontológicos e laboratoriais</text:p>
          </table:table-cell>
          <table:table-cell table:style-name="ce281" table:formula="of:=SUMIF([$Classificações_Despesas.$C$3:.$C$1037];[.C45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</text:p>
          </table:table-cell>
          <table:table-cell table:style-name="ce272" office:value-type="string" calcext:value-type="string">
            <text:p>z</text:p>
          </table:table-cell>
          <table:table-cell table:style-name="ce275" table:formula="of:=CONCATENATE([.A46];[.B46])" office:value-type="string" office:string-value="IIz" calcext:value-type="string">
            <text:p>IIz</text:p>
          </table:table-cell>
          <table:table-cell table:style-name="ce275" office:value-type="string" calcext:value-type="string">
            <text:p>demais despesas de custeio</text:p>
          </table:table-cell>
          <table:table-cell table:style-name="ce281" table:formula="of:=SUMIF([$Classificações_Despesas.$C$3:.$C$1037];[.C46];[$Classificações_Despesas.$F$3:.$F$1037])" office:value-type="float" office:value="3453268.9" calcext:value-type="float">
            <text:p>3.453.268,90</text:p>
          </table:table-cell>
          <table:table-cell table:style-name="ce264" table:number-columns-repeated="2"/>
          <table:table-cell table:style-name="ce279"/>
          <table:table-cell table:number-columns-repeated="3"/>
          <table:table-cell table:style-name="ce264" table:number-columns-repeated="1013"/>
        </table:table-row>
        <table:table-row table:style-name="ro17">
          <table:table-cell table:style-name="ce264"/>
          <table:table-cell table:style-name="ce272"/>
          <table:table-cell table:style-name="ce275"/>
          <table:table-cell table:style-name="ce275" office:value-type="string" calcext:value-type="string">
            <text:p>TOTAL</text:p>
          </table:table-cell>
          <table:table-cell table:style-name="ce281" table:formula="of:=SUM([.E21:.E46])" office:value-type="float" office:value="9513310.27" calcext:value-type="float">
            <text:p>9.513.310,27</text:p>
          </table:table-cell>
          <table:table-cell table:style-name="ce282" table:number-columns-repeated="2"/>
          <table:table-cell table:number-columns-repeated="4"/>
          <table:table-cell table:style-name="ce264" table:number-columns-repeated="1013"/>
        </table:table-row>
        <table:table-row table:style-name="ro12">
          <table:table-cell table:style-name="ce264"/>
          <table:table-cell table:style-name="ce266" office:value-type="string" calcext:value-type="string">
            <text:p>Inciso III – Despesas com Investimentos</text:p>
          </table:table-cell>
          <table:table-cell table:style-name="ce266"/>
          <table:table-cell table:style-name="ce264"/>
          <table:table-cell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/>
          <table:table-cell table:style-name="ce271" office:value-type="string" calcext:value-type="string">
            <text:p>Alínea</text:p>
          </table:table-cell>
          <table:table-cell table:style-name="ce274" table:number-columns-repeated="2"/>
          <table:table-cell table:style-name="ce280" office:value-type="string" calcext:value-type="string">
            <text:p>Valores (R$ 1,00)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I</text:p>
          </table:table-cell>
          <table:table-cell table:style-name="ce272" office:value-type="string" calcext:value-type="string">
            <text:p>a</text:p>
          </table:table-cell>
          <table:table-cell table:style-name="ce275" table:formula="of:=CONCATENATE([.A50];[.B50])" office:value-type="string" office:string-value="IIIa" calcext:value-type="string">
            <text:p>IIIa</text:p>
          </table:table-cell>
          <table:table-cell table:style-name="ce275" office:value-type="string" calcext:value-type="string">
            <text:p>Construção e reforma de imóveis</text:p>
          </table:table-cell>
          <table:table-cell table:style-name="ce281" table:formula="of:=SUMIF([$Classificações_Despesas.$C$3:.$C$1037];[.C50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III</text:p>
          </table:table-cell>
          <table:table-cell table:style-name="ce272" office:value-type="string" calcext:value-type="string">
            <text:p>b</text:p>
          </table:table-cell>
          <table:table-cell table:style-name="ce275" table:formula="of:=CONCATENATE([.A51];[.B51])" office:value-type="string" office:string-value="IIIb" calcext:value-type="string">
            <text:p>IIIb</text:p>
          </table:table-cell>
          <table:table-cell table:style-name="ce275" office:value-type="string" calcext:value-type="string">
            <text:p>Aquisição de Material Permanente - Veículos</text:p>
          </table:table-cell>
          <table:table-cell table:style-name="ce281" table:formula="of:=SUMIF([$Classificações_Despesas.$C$3:.$C$1037];[.C51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3">
          <table:table-cell table:style-name="ce264" office:value-type="string" calcext:value-type="string">
            <text:p>III</text:p>
          </table:table-cell>
          <table:table-cell table:style-name="ce272" office:value-type="string" calcext:value-type="string">
            <text:p>c</text:p>
          </table:table-cell>
          <table:table-cell table:style-name="ce275" table:formula="of:=CONCATENATE([.A52];[.B52])" office:value-type="string" office:string-value="IIIc" calcext:value-type="string">
            <text:p>IIIc</text:p>
          </table:table-cell>
          <table:table-cell table:style-name="ce275" office:value-type="string" calcext:value-type="string">
            <text:p>Aquisição de Material Permanente – Equipamentos de Informática</text:p>
          </table:table-cell>
          <table:table-cell table:style-name="ce281" table:formula="of:=SUMIF([$Classificações_Despesas.$C$3:.$C$1037];[.C52];[$Classificações_Despesas.$F$3:.$F$1037])" office:value-type="float" office:value="199347" calcext:value-type="float">
            <text:p>199.347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3">
          <table:table-cell table:style-name="ce264" office:value-type="string" calcext:value-type="string">
            <text:p>III</text:p>
          </table:table-cell>
          <table:table-cell table:style-name="ce272" office:value-type="string" calcext:value-type="string">
            <text:p>d</text:p>
          </table:table-cell>
          <table:table-cell table:style-name="ce275" table:formula="of:=CONCATENATE([.A53];[.B53])" office:value-type="string" office:string-value="IIId" calcext:value-type="string">
            <text:p>IIId</text:p>
          </table:table-cell>
          <table:table-cell table:style-name="ce275" office:value-type="string" calcext:value-type="string">
            <text:p>Aquisição de Material Permanente – Programas de Informática</text:p>
          </table:table-cell>
          <table:table-cell table:style-name="ce281" table:formula="of:=SUMIF([$Classificações_Despesas.$C$3:.$C$1037];[.C53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III</text:p>
          </table:table-cell>
          <table:table-cell table:style-name="ce272" office:value-type="string" calcext:value-type="string">
            <text:p>e</text:p>
          </table:table-cell>
          <table:table-cell table:style-name="ce275" table:formula="of:=CONCATENATE([.A54];[.B54])" office:value-type="string" office:string-value="IIIe" calcext:value-type="string">
            <text:p>IIIe</text:p>
          </table:table-cell>
          <table:table-cell table:style-name="ce275" office:value-type="string" calcext:value-type="string">
            <text:p>Aquisição de Material Permanente – Demais itens</text:p>
          </table:table-cell>
          <table:table-cell table:style-name="ce281" table:formula="of:=SUMIF([$Classificações_Despesas.$C$3:.$C$1037];[.C54];[$Classificações_Despesas.$F$3:.$F$1037])" office:value-type="float" office:value="846.219999999999" calcext:value-type="float">
            <text:p>846,22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/>
          <table:table-cell table:style-name="ce272"/>
          <table:table-cell table:style-name="ce275"/>
          <table:table-cell table:style-name="ce275" office:value-type="string" calcext:value-type="string">
            <text:p>TOTAL</text:p>
          </table:table-cell>
          <table:table-cell table:style-name="ce281" table:formula="of:=SUM([.E50:.E54])" office:value-type="float" office:value="200193.22" calcext:value-type="float">
            <text:p>200.193,22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8">
          <table:table-cell table:style-name="ce264"/>
          <table:table-cell table:style-name="ce266" office:value-type="string" calcext:value-type="string">
            <text:p>Inciso IV – Despesas com Inversões Financeiras</text:p>
          </table:table-cell>
          <table:table-cell table:style-name="ce266"/>
          <table:table-cell table:style-name="ce264"/>
          <table:table-cell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/>
          <table:table-cell table:style-name="ce271" office:value-type="string" calcext:value-type="string">
            <text:p>Alínea</text:p>
          </table:table-cell>
          <table:table-cell table:style-name="ce274" table:number-columns-repeated="2"/>
          <table:table-cell table:style-name="ce280" office:value-type="string" calcext:value-type="string">
            <text:p>Valores (R$ 1,00)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IV</text:p>
          </table:table-cell>
          <table:table-cell table:style-name="ce272" office:value-type="string" calcext:value-type="string">
            <text:p>a</text:p>
          </table:table-cell>
          <table:table-cell table:style-name="ce275" table:formula="of:=CONCATENATE([.A58];[.B58])" office:value-type="string" office:string-value="IVa" calcext:value-type="string">
            <text:p>IVa</text:p>
          </table:table-cell>
          <table:table-cell table:style-name="ce275" office:value-type="string" calcext:value-type="string">
            <text:p>Aquisição de imóveis, ou bens de capital já em utilização.</text:p>
          </table:table-cell>
          <table:table-cell table:style-name="ce281" table:formula="of:=SUMIF([$Classificações_Despesas.$C$3:.$C$1037];[.C58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IV</text:p>
          </table:table-cell>
          <table:table-cell table:style-name="ce272" office:value-type="string" calcext:value-type="string">
            <text:p>b</text:p>
          </table:table-cell>
          <table:table-cell table:style-name="ce275" table:formula="of:=CONCATENATE([.A59];[.B59])" office:value-type="string" office:string-value="IVb" calcext:value-type="string">
            <text:p>IVb</text:p>
          </table:table-cell>
          <table:table-cell table:style-name="ce275" office:value-type="string" calcext:value-type="string">
            <text:p>Outras inversões</text:p>
          </table:table-cell>
          <table:table-cell table:style-name="ce281" table:formula="of:=SUMIF([$Classificações_Despesas.$C$3:.$C$1037];[.C59];[$Classificações_Despesas.$F$3:.$F$1037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/>
          <table:table-cell table:style-name="ce272"/>
          <table:table-cell table:style-name="ce275"/>
          <table:table-cell table:style-name="ce275" office:value-type="string" calcext:value-type="string">
            <text:p>TOTAL</text:p>
          </table:table-cell>
          <table:table-cell table:style-name="ce281" table:formula="of:=SUM([.E58:.E59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9">
          <table:table-cell table:style-name="ce264"/>
          <table:table-cell table:style-name="ce100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00"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/>
          <table:table-cell table:style-name="ce271" office:value-type="string" calcext:value-type="string">
            <text:p>Alínea</text:p>
          </table:table-cell>
          <table:table-cell table:style-name="ce274" table:number-columns-repeated="2"/>
          <table:table-cell table:style-name="ce280" office:value-type="string" calcext:value-type="string">
            <text:p>Valores (R$ 1,00)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V</text:p>
          </table:table-cell>
          <table:table-cell table:style-name="ce272" office:value-type="string" calcext:value-type="string">
            <text:p>a</text:p>
          </table:table-cell>
          <table:table-cell table:style-name="ce275" table:formula="of:=CONCATENATE([.A63];[.B63])" office:value-type="string" office:string-value="Va" calcext:value-type="string">
            <text:p>Va</text:p>
          </table:table-cell>
          <table:table-cell table:style-name="ce275" office:value-type="string" calcext:value-type="string">
            <text:p>Pessoal e Encargos</text:p>
          </table:table-cell>
          <table:table-cell table:style-name="ce281" table:formula="of:=SUMIF([$Classificações_Subrepasse.$C$5:.$C$927];[.C63];[$Classificações_Subrepasse.$F$5:.$F$927])" office:value-type="float" office:value="22503812.79" calcext:value-type="float">
            <text:p>22.503.812,79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V</text:p>
          </table:table-cell>
          <table:table-cell table:style-name="ce272" office:value-type="string" calcext:value-type="string">
            <text:p>b</text:p>
          </table:table-cell>
          <table:table-cell table:style-name="ce275" table:formula="of:=CONCATENATE([.A64];[.B64])" office:value-type="string" office:string-value="Vb" calcext:value-type="string">
            <text:p>Vb</text:p>
          </table:table-cell>
          <table:table-cell table:style-name="ce275" office:value-type="string" calcext:value-type="string">
            <text:p>Custeio</text:p>
          </table:table-cell>
          <table:table-cell table:style-name="ce281" table:formula="of:=SUMIF([$Classificações_Subrepasse.$C$5:.$C$927];[.C64];[$Classificações_Subrepasse.$F$5:.$F$927])" office:value-type="float" office:value="8100000" calcext:value-type="float">
            <text:p>8.100.00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V</text:p>
          </table:table-cell>
          <table:table-cell table:style-name="ce272" office:value-type="string" calcext:value-type="string">
            <text:p>c</text:p>
          </table:table-cell>
          <table:table-cell table:style-name="ce275" table:formula="of:=CONCATENATE([.A65];[.B65])" office:value-type="string" office:string-value="Vc" calcext:value-type="string">
            <text:p>Vc</text:p>
          </table:table-cell>
          <table:table-cell table:style-name="ce275" office:value-type="string" calcext:value-type="string">
            <text:p>Investimentos</text:p>
          </table:table-cell>
          <table:table-cell table:style-name="ce281" table:formula="of:=SUMIF([$Classificações_Subrepasse.$C$5:.$C$927];[.C65];[$Classificações_Subrepasse.$F$5:.$F$927])" office:value-type="float" office:value="500000" calcext:value-type="float">
            <text:p>500.00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 office:value-type="string" calcext:value-type="string">
            <text:p>V</text:p>
          </table:table-cell>
          <table:table-cell table:style-name="ce272" office:value-type="string" calcext:value-type="string">
            <text:p>d</text:p>
          </table:table-cell>
          <table:table-cell table:style-name="ce275" table:formula="of:=CONCATENATE([.A66];[.B66])" office:value-type="string" office:string-value="Vd" calcext:value-type="string">
            <text:p>Vd</text:p>
          </table:table-cell>
          <table:table-cell table:style-name="ce275" office:value-type="string" calcext:value-type="string">
            <text:p>Inversões Financeiras</text:p>
          </table:table-cell>
          <table:table-cell table:style-name="ce281" table:formula="of:=SUMIF([$Classificações_Subrepasse.$C$5:.$C$927];[.C66];[$Classificações_Subrepasse.$F$5:.$F$927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4">
          <table:table-cell table:style-name="ce264"/>
          <table:table-cell table:style-name="ce272"/>
          <table:table-cell table:style-name="ce275"/>
          <table:table-cell table:style-name="ce275" office:value-type="string" calcext:value-type="string">
            <text:p>TOTAL</text:p>
          </table:table-cell>
          <table:table-cell table:style-name="ce281" table:formula="of:=SUM([.E63:.E66])" office:value-type="float" office:value="31103812.79" calcext:value-type="float">
            <text:p>31.103.812,79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20">
          <table:table-cell table:style-name="ce264"/>
          <table:table-cell table:style-name="ce266" office:value-type="string" calcext:value-type="string">
            <text:p>Inciso VI – Receitas</text:p>
          </table:table-cell>
          <table:table-cell table:style-name="ce266"/>
          <table:table-cell table:style-name="ce264"/>
          <table:table-cell/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/>
          <table:table-cell table:style-name="ce271" office:value-type="string" calcext:value-type="string">
            <text:p>Alínea</text:p>
          </table:table-cell>
          <table:table-cell table:style-name="ce274" table:number-columns-repeated="2"/>
          <table:table-cell table:style-name="ce280" office:value-type="string" calcext:value-type="string">
            <text:p>Valores (R$ 1,00)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VI</text:p>
          </table:table-cell>
          <table:table-cell table:style-name="ce272" office:value-type="string" calcext:value-type="string">
            <text:p>a</text:p>
          </table:table-cell>
          <table:table-cell table:style-name="ce275" table:formula="of:=CONCATENATE([.A70];[.B70])" office:value-type="string" office:string-value="VIa" calcext:value-type="string">
            <text:p>VIa</text:p>
          </table:table-cell>
          <table:table-cell table:style-name="ce275" office:value-type="string" calcext:value-type="string">
            <text:p>recursos a título de custas judiciais</text:p>
          </table:table-cell>
          <table:table-cell table:style-name="ce281" table:formula="of:=SUMIF([$Classificações_Receitas.$C$5:.$C$1001];[.C70];[$Classificações_Receitas.$F$5:.$F$1001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VI</text:p>
          </table:table-cell>
          <table:table-cell table:style-name="ce272" office:value-type="string" calcext:value-type="string">
            <text:p>b</text:p>
          </table:table-cell>
          <table:table-cell table:style-name="ce275" table:formula="of:=CONCATENATE([.A71];[.B71])" office:value-type="string" office:string-value="VIb" calcext:value-type="string">
            <text:p>VIb</text:p>
          </table:table-cell>
          <table:table-cell table:style-name="ce275" office:value-type="string" calcext:value-type="string">
            <text:p>recursos a título de taxas judiciárias</text:p>
          </table:table-cell>
          <table:table-cell table:style-name="ce281" table:formula="of:=SUMIF([$Classificações_Receitas.$C$5:.$C$1001];[.C71];[$Classificações_Receitas.$F$5:.$F$1001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VI</text:p>
          </table:table-cell>
          <table:table-cell table:style-name="ce272" office:value-type="string" calcext:value-type="string">
            <text:p>c</text:p>
          </table:table-cell>
          <table:table-cell table:style-name="ce275" table:formula="of:=CONCATENATE([.A72];[.B72])" office:value-type="string" office:string-value="VIc" calcext:value-type="string">
            <text:p>VIc</text:p>
          </table:table-cell>
          <table:table-cell table:style-name="ce275" office:value-type="string" calcext:value-type="string">
            <text:p>recursos a título de serviços extrajudiciários</text:p>
          </table:table-cell>
          <table:table-cell table:style-name="ce281" table:formula="of:=SUMIF([$Classificações_Receitas.$C$5:.$C$1001];[.C72];[$Classificações_Receitas.$F$5:.$F$1001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 office:value-type="string" calcext:value-type="string">
            <text:p>VI</text:p>
          </table:table-cell>
          <table:table-cell table:style-name="ce272" office:value-type="string" calcext:value-type="string">
            <text:p>d</text:p>
          </table:table-cell>
          <table:table-cell table:style-name="ce275" table:formula="of:=CONCATENATE([.A73];[.B73])" office:value-type="string" office:string-value="VId" calcext:value-type="string">
            <text:p>VId</text:p>
          </table:table-cell>
          <table:table-cell table:style-name="ce275" office:value-type="string" calcext:value-type="string">
            <text:p>demais recursos conforme previsão em leis específicas</text:p>
          </table:table-cell>
          <table:table-cell table:style-name="ce281" table:formula="of:=SUMIF([$Classificações_Receitas.$C$5:.$C$1001];[.C73];[$Classificações_Receitas.$F$5:.$F$1001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16">
          <table:table-cell table:style-name="ce264"/>
          <table:table-cell table:style-name="ce272"/>
          <table:table-cell table:style-name="ce275"/>
          <table:table-cell table:style-name="ce275" office:value-type="string" calcext:value-type="string">
            <text:p>TOTAL</text:p>
          </table:table-cell>
          <table:table-cell table:style-name="ce281" table:formula="of:=SUM([.E70:.E73])" office:value-type="float" office:value="0" calcext:value-type="float">
            <text:p>0,00</text:p>
          </table:table-cell>
          <table:table-cell table:style-name="ce264" table:number-columns-repeated="2"/>
          <table:table-cell table:number-columns-repeated="4"/>
          <table:table-cell table:style-name="ce264" table:number-columns-repeated="101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Colagem_Despesas.$A$1" table:cell-range-address="$'ANEXO I'.$B$1:.$E$74" table:range-usable-as="print-range"/>
        </table:named-expressions>
        <calcext:conditional-formats>
          <calcext:conditional-format calcext:target-range-address="'ANEXO I'.J6:'ANEXO I'.J9">
            <calcext:condition calcext:apply-style-name="Excel_CondFormat_8_1_1" calcext:value="=0" calcext:base-cell-address="'ANEXO I'.J6"/>
            <calcext:condition calcext:apply-style-name="Excel_CondFormat_8_1_2" calcext:value="!=0" calcext:base-cell-address="'ANEXO I'.J6"/>
          </calcext:conditional-format>
        </calcext:conditional-formats>
      </table:table>
      <table:table table:name="SIAFI JUD" table:style-name="ta9">
        <office:forms form:automatic-focus="false" form:apply-design-mode="false"/>
        <table:table-column table:style-name="co29" table:default-cell-style-name="ce15"/>
        <table:table-column table:style-name="co30" table:default-cell-style-name="ce15"/>
        <table:table-column table:style-name="co1" table:default-cell-style-name="ce15"/>
        <table:table-column table:style-name="co31" table:default-cell-style-name="ce15"/>
        <table:table-column table:style-name="co32" table:default-cell-style-name="ce15"/>
        <table:table-column table:style-name="co1" table:number-columns-repeated="252" table:default-cell-style-name="ce15"/>
        <table:table-row table:style-name="ro21">
          <table:table-cell table:style-name="ce306" office:value-type="string" calcext:value-type="string">
            <text:p>Inciso-Alínea</text:p>
          </table:table-cell>
          <table:table-cell table:style-name="ce320" office:value-type="string" calcext:value-type="string">
            <text:p>Valores (R$ 1,00)</text:p>
          </table:table-cell>
          <table:table-cell table:number-columns-repeated="2"/>
          <table:table-cell table:style-name="ce281"/>
          <table:table-cell table:number-columns-repeated="252"/>
        </table:table-row>
        <table:table-row table:style-name="ro4">
          <table:table-cell table:style-name="ce318" office:value-type="string" calcext:value-type="string">
            <text:p>I-A</text:p>
          </table:table-cell>
          <table:table-cell table:style-name="ce321" table:formula="of:=[$'ANEXO I'.E14]" office:value-type="float" office:value="15120749.32" calcext:value-type="float">
            <text:p>15.120.749,32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-B</text:p>
          </table:table-cell>
          <table:table-cell table:style-name="ce321" table:formula="of:=[$'ANEXO I'.E15]" office:value-type="float" office:value="4606540.55" calcext:value-type="float">
            <text:p>4.606.540,55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-C</text:p>
          </table:table-cell>
          <table:table-cell table:style-name="ce321" table:formula="of:=[$'ANEXO I'.E16]" office:value-type="float" office:value="2876980.58" calcext:value-type="float">
            <text:p>2.876.980,58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-D</text:p>
          </table:table-cell>
          <table:table-cell table:style-name="ce321" table:formula="of:=[$'ANEXO I'.E17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A</text:p>
          </table:table-cell>
          <table:table-cell table:style-name="ce321" table:formula="of:=[$'ANEXO I'.E21]" office:value-type="float" office:value="42672.7" calcext:value-type="float">
            <text:p>42.672,7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B</text:p>
          </table:table-cell>
          <table:table-cell table:style-name="ce321" table:formula="of:=[$'ANEXO I'.E22]" office:value-type="float" office:value="743660.319999999" calcext:value-type="float">
            <text:p>743.660,32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C</text:p>
          </table:table-cell>
          <table:table-cell table:style-name="ce321" table:formula="of:=[$'ANEXO I'.E23]" office:value-type="float" office:value="100624.52" calcext:value-type="float">
            <text:p>100.624,52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D</text:p>
          </table:table-cell>
          <table:table-cell table:style-name="ce321" table:formula="of:=[$'ANEXO I'.E24]" office:value-type="float" office:value="1524708.19" calcext:value-type="float">
            <text:p>1.524.708,19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E</text:p>
          </table:table-cell>
          <table:table-cell table:style-name="ce321" table:formula="of:=[$'ANEXO I'.E25]" office:value-type="float" office:value="59762.5" calcext:value-type="float">
            <text:p>59.762,5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F</text:p>
          </table:table-cell>
          <table:table-cell table:style-name="ce321" table:formula="of:=[$'ANEXO I'.E26]" office:value-type="float" office:value="8212.47" calcext:value-type="float">
            <text:p>8.212,47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G</text:p>
          </table:table-cell>
          <table:table-cell table:style-name="ce321" table:formula="of:=[$'ANEXO I'.E27]" office:value-type="float" office:value="38561.58" calcext:value-type="float">
            <text:p>38.561,58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H</text:p>
          </table:table-cell>
          <table:table-cell table:style-name="ce321" table:formula="of:=[$'ANEXO I'.E28]" office:value-type="float" office:value="689155.3" calcext:value-type="float">
            <text:p>689.155,3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I</text:p>
          </table:table-cell>
          <table:table-cell table:style-name="ce321" table:formula="of:=[$'ANEXO I'.E29]" office:value-type="float" office:value="6246.93" calcext:value-type="float">
            <text:p>6.246,93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J</text:p>
          </table:table-cell>
          <table:table-cell table:style-name="ce321" table:formula="of:=[$'ANEXO I'.E30]" office:value-type="float" office:value="130627.76" calcext:value-type="float">
            <text:p>130.627,76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K</text:p>
          </table:table-cell>
          <table:table-cell table:style-name="ce321" table:formula="of:=[$'ANEXO I'.E31]" office:value-type="float" office:value="7691.73" calcext:value-type="float">
            <text:p>7.691,73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L</text:p>
          </table:table-cell>
          <table:table-cell table:style-name="ce321" table:formula="of:=[$'ANEXO I'.E32]" office:value-type="float" office:value="99580.12" calcext:value-type="float">
            <text:p>99.580,12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M</text:p>
          </table:table-cell>
          <table:table-cell table:style-name="ce321" table:formula="of:=[$'ANEXO I'.E33]" office:value-type="float" office:value="197635.78" calcext:value-type="float">
            <text:p>197.635,78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4">
          <table:table-cell table:style-name="ce318" office:value-type="string" calcext:value-type="string">
            <text:p>II-N</text:p>
          </table:table-cell>
          <table:table-cell table:style-name="ce321" table:formula="of:=[$'ANEXO I'.E34]" office:value-type="float" office:value="497101.35" calcext:value-type="float">
            <text:p>497.101,35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O</text:p>
          </table:table-cell>
          <table:table-cell table:style-name="ce321" table:formula="of:=[$'ANEXO I'.E35]" office:value-type="float" office:value="258905.17" calcext:value-type="float">
            <text:p>258.905,17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P</text:p>
          </table:table-cell>
          <table:table-cell table:style-name="ce321" table:formula="of:=[$'ANEXO I'.E36]" office:value-type="float" office:value="11800" calcext:value-type="float">
            <text:p>11.800,0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Q</text:p>
          </table:table-cell>
          <table:table-cell table:style-name="ce321" table:formula="of:=[$'ANEXO I'.E37]" office:value-type="float" office:value="239294.23" calcext:value-type="float">
            <text:p>239.294,23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R</text:p>
          </table:table-cell>
          <table:table-cell table:style-name="ce321" table:formula="of:=[$'ANEXO I'.E38]" office:value-type="float" office:value="133833.35" calcext:value-type="float">
            <text:p>133.833,35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S</text:p>
          </table:table-cell>
          <table:table-cell table:style-name="ce321" table:formula="of:=[$'ANEXO I'.E39]" office:value-type="float" office:value="267962.18" calcext:value-type="float">
            <text:p>267.962,18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T</text:p>
          </table:table-cell>
          <table:table-cell table:style-name="ce321" table:formula="of:=[$'ANEXO I'.E40]" office:value-type="float" office:value="22357.08" calcext:value-type="float">
            <text:p>22.357,08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U</text:p>
          </table:table-cell>
          <table:table-cell table:style-name="ce321" table:formula="of:=[$'ANEXO I'.E41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V</text:p>
          </table:table-cell>
          <table:table-cell table:style-name="ce321" table:formula="of:=[$'ANEXO I'.E42]" office:value-type="float" office:value="11138.39" calcext:value-type="float">
            <text:p>11.138,39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W</text:p>
          </table:table-cell>
          <table:table-cell table:style-name="ce321" table:formula="of:=[$'ANEXO I'.E43]" office:value-type="float" office:value="16098.1" calcext:value-type="float">
            <text:p>16.098,1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X</text:p>
          </table:table-cell>
          <table:table-cell table:style-name="ce321" table:formula="of:=[$'ANEXO I'.E44]" office:value-type="float" office:value="952411.62" calcext:value-type="float">
            <text:p>952.411,62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Y</text:p>
          </table:table-cell>
          <table:table-cell table:style-name="ce321" table:formula="of:=[$'ANEXO I'.E45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8" office:value-type="string" calcext:value-type="string">
            <text:p>II-Z</text:p>
          </table:table-cell>
          <table:table-cell table:style-name="ce321" table:formula="of:=[$'ANEXO I'.E46]" office:value-type="float" office:value="3453268.9" calcext:value-type="float">
            <text:p>3.453.268,9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III-A</text:p>
          </table:table-cell>
          <table:table-cell table:style-name="ce321" table:formula="of:=[$'ANEXO I'.E50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III-B</text:p>
          </table:table-cell>
          <table:table-cell table:style-name="ce321" table:formula="of:=[$'ANEXO I'.E51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III-C</text:p>
          </table:table-cell>
          <table:table-cell table:style-name="ce321" table:formula="of:=[$'ANEXO I'.E52]" office:value-type="float" office:value="199347" calcext:value-type="float">
            <text:p>199.347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III-D</text:p>
          </table:table-cell>
          <table:table-cell table:style-name="ce321" table:formula="of:=[$'ANEXO I'.E53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III-E</text:p>
          </table:table-cell>
          <table:table-cell table:style-name="ce321" table:formula="of:=[$'ANEXO I'.E54]" office:value-type="float" office:value="846.219999999999" calcext:value-type="float">
            <text:p>846,22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IV-A</text:p>
          </table:table-cell>
          <table:table-cell table:style-name="ce321" table:formula="of:=[$'ANEXO I'.E58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IV-B</text:p>
          </table:table-cell>
          <table:table-cell table:style-name="ce321" table:formula="of:=[$'ANEXO I'.E59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-A</text:p>
          </table:table-cell>
          <table:table-cell table:style-name="ce321" table:formula="of:=[$'ANEXO I'.E63]" office:value-type="float" office:value="22503812.79" calcext:value-type="float">
            <text:p>22.503.812,79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-B</text:p>
          </table:table-cell>
          <table:table-cell table:style-name="ce321" table:formula="of:=[$'ANEXO I'.E64]" office:value-type="float" office:value="8100000" calcext:value-type="float">
            <text:p>8.100.00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-C</text:p>
          </table:table-cell>
          <table:table-cell table:style-name="ce321" table:formula="of:=[$'ANEXO I'.E65]" office:value-type="float" office:value="500000" calcext:value-type="float">
            <text:p>500.00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-D</text:p>
          </table:table-cell>
          <table:table-cell table:style-name="ce321" table:formula="of:=[$'ANEXO I'.E66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I-A</text:p>
          </table:table-cell>
          <table:table-cell table:style-name="ce321" table:formula="of:=[$'ANEXO I'.E70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I-B</text:p>
          </table:table-cell>
          <table:table-cell table:style-name="ce321" table:formula="of:=[$'ANEXO I'.E71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I-C</text:p>
          </table:table-cell>
          <table:table-cell table:style-name="ce321" table:formula="of:=[$'ANEXO I'.E72]" office:value-type="float" office:value="0" calcext:value-type="float">
            <text:p>0,00</text:p>
          </table:table-cell>
          <table:table-cell table:number-columns-repeated="255"/>
        </table:table-row>
        <table:table-row table:style-name="ro4">
          <table:table-cell table:style-name="ce319" office:value-type="string" calcext:value-type="string">
            <text:p>VI-D</text:p>
          </table:table-cell>
          <table:table-cell table:style-name="ce321" table:formula="of:=[$'ANEXO I'.E73]" office:value-type="float" office:value="0" calcext:value-type="float">
            <text:p>0,00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2">
          <table:table-cell table:number-columns-repeated="257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Classificações_Receitas" table:base-cell-address="$Colagem_Despesas.$B$2" table:expression="(#REF!;#REF!)"/>
        <table:named-expression table:name="Planilha_1CabGráfico" table:base-cell-address="$Colagem_Despesas.$B$2" table:expression="#REF!"/>
        <table:named-expression table:name="Planilha_1TítCols" table:base-cell-address="$Colagem_Despesas.$B$2" table:expression="(#REF!;#REF!)"/>
        <table:named-expression table:name="Planilha_1TítLins" table:base-cell-address="$Colagem_Despesas.$B$2" table:expression="#REF!"/>
        <table:named-expression table:name="Planilha_1ÁreaTotal" table:base-cell-address="$Colagem_Despesas.$B$2" table:expression="(#REF!;#REF!)"/>
        <table:named-expression table:name="Planilha_2CabGráfico" table:base-cell-address="$Colagem_Despesas.$B$2" table:expression="#REF!"/>
        <table:named-expression table:name="Planilha_2TítCols" table:base-cell-address="$Colagem_Despesas.$B$2" table:expression="(#REF!;#REF!)"/>
        <table:named-expression table:name="Planilha_2TítLins" table:base-cell-address="$Colagem_Despesas.$B$2" table:expression="#REF!"/>
        <table:named-expression table:name="Planilha_2ÁreaTotal" table:base-cell-address="$Colagem_Despesas.$B$2" table:expression="(#REF!;#REF!)"/>
        <table:named-expression table:name="_xlfn_IFERROR" table:base-cell-address="$Colagem_Despesas.$A$1" table:expression="NA()"/>
      </table:named-expressions>
      <table:database-ranges>
        <table:database-range table:name="__Anonymous_Sheet_DB__4" table:target-range-address="Classificações_Despesas.A2:Classificações_Despesas.G96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year number:style="long"/>
    </number:date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/</number:text>
      <number:month number:textual="true"/>
      <number:text>/</number:text>
      <number:year/>
    </number:date-style>
    <number:date-style style:name="N151">
      <number:day/>
      <number:text>/</number:text>
      <number:month number:textual="true"/>
    </number:date-style>
    <number:date-style style:name="N152">
      <number:month number:textual="true"/>
      <number:text>/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Bom_20_1" style:display-name="Excel_BuiltIn_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élula_20_de_20_Verificação_20_1" style:display-name="Excel_BuiltIn_Célula de Verificação 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1_5f_1" style:display-name="Excel_CondFormat_8_1_1" style:family="table-cell" style:parent-style-name="Default">
      <style:text-properties fo:color="#99cc00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3:55:12.8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lagem_5f_Despesas" style:display-name="PageStyle_Colagem_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agem_5f_SubRepasse" style:display-name="PageStyle_Colagem_SubRep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" style:display-name="PageStyle_Colagem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agem_5f_CONFERE" style:display-name="PageStyle_Colagem_CONF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ficações_5f_Despesas" style:display-name="PageStyle_Classificações_Despesas" style:page-layout-name="Mpm4">
      <style:header>
        <text:p><text:span text:style-name="MT1">DEMONSTRATIVO NATUREZA DAS DESPESAS - CONFERÊNCIA DA MÁSCARA 2013 - ATÉ 16/07/2013</text:span></text:p>
      </style:header>
      <style:header-left style:display="false">
        <text:p><text:span text:style-name="MT1">DEMONSTRATIVO NATUREZA DAS DESPESAS - CONFERÊNCIA DA MÁSCARA 2013 - ATÉ 16/07/2013</text:span></text:p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Classificações_5f_Subrepasse" style:display-name="PageStyle_Classificações_Sub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ções_5f_Receitas" style:display-name="PageStyle_Classificações_Receit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AFI_20_JUD" style:display-name="PageStyle_SIAFI JU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70021TRIBUNAL_5f_REGIONAL_5f_ELEITO" style:display-name="PageStyle_070021TRIBUNAL_REGIONAL_ELEI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_20_1" style:display-name="PageStyle_Colagem_Receit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70021TRIBUNAL_5f_REGIONAL_5f_ELEITO_20_1" style:display-name="PageStyle_070021TRIBUNAL_REGIONAL_ELEIT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_20_2" style:display-name="PageStyle_Colagem_Receita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_20_3" style:display-name="PageStyle_Colagem_Receita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_20_4" style:display-name="PageStyle_Colagem_Receita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_20_5" style:display-name="PageStyle_Colagem_Receitas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0021TRIBUNAL_5f_REGIONAL_5f_ELEITO_20_2" style:display-name="PageStyle_070021TRIBUNAL_REGIONAL_ELEIT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lagem_5f_Subrepasse" style:display-name="PageStyle_Colagem_Subrepass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lagem_5f_Subrepasse_20_1" style:display-name="PageStyle_Colagem_Subrepass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_20_6" style:display-name="PageStyle_Colagem_Receit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lagem_5f_Receitas_20_7" style:display-name="PageStyle_Colagem_Receit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70021TRIBUNAL_5f_REGIONAL_5f_ELEITO_20_3" style:display-name="PageStyle_070021TRIBUNAL_REGIONAL_ELEITO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0</meta:editing-cycles>
    <meta:editing-duration>PT3H13M26S</meta:editing-duration>
    <meta:generator>LibreOffice/7.1.7.2$Windows_x86 LibreOffice_project/c6a4e3954236145e2acb0b65f68614365aeee33f</meta:generator>
    <meta:creation-date>2020-02-10T14:38:14.024000000</meta:creation-date>
    <meta:print-date>2022-09-15T13:57:38.721000000</meta:print-date>
    <dc:date>2022-09-15T14:03:21.074000000</dc:date>
    <meta:document-statistic meta:table-count="9" meta:cell-count="6949" meta:object-count="0"/>
  </office:meta>
</office:document-meta>
</file>