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E000001A4E3B4D9C3DCCAF13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_5f_ITENS" style:display-name="T_ITENS" style:family="table">
      <style:table-properties style:width="27.395cm" fo:margin-left="-0.067cm" table:align="left"/>
    </style:style>
    <style:style style:name="T_5f_ITENS.A" style:display-name="T_ITENS.A" style:family="table-column">
      <style:table-column-properties style:column-width="16.997cm"/>
    </style:style>
    <style:style style:name="T_5f_ITENS.B" style:display-name="T_ITENS.B" style:family="table-column">
      <style:table-column-properties style:column-width="2.499cm"/>
    </style:style>
    <style:style style:name="T_5f_ITENS.E" style:display-name="T_ITENS.E" style:family="table-column">
      <style:table-column-properties style:column-width="2.9cm"/>
    </style:style>
    <style:style style:name="T_5f_ITENS.1" style:display-name="T_ITENS.1" style:family="table-row">
      <style:table-row-properties fo:keep-together="auto"/>
    </style:style>
    <style:style style:name="T_5f_ITENS.A1" style:display-name="T_ITENS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_5f_ITENS.E1" style:display-name="T_ITENS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_5f_ITENS.A2" style:display-name="T_ITENS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_5f_ITENS.E2" style:display-name="T_ITENS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27.395cm" fo:margin-left="-0.067cm" table:align="left"/>
    </style:style>
    <style:style style:name="Tabela1.A" style:family="table-column">
      <style:table-column-properties style:column-width="16.997cm"/>
    </style:style>
    <style:style style:name="Tabela1.B" style:family="table-column">
      <style:table-column-properties style:column-width="2.499cm"/>
    </style:style>
    <style:style style:name="Tabela1.E" style:family="table-column">
      <style:table-column-properties style:column-width="2.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7.395cm" fo:margin-left="-0.067cm" table:align="left"/>
    </style:style>
    <style:style style:name="Tabela2.A" style:family="table-column">
      <style:table-column-properties style:column-width="16.997cm"/>
    </style:style>
    <style:style style:name="Tabela2.B" style:family="table-column">
      <style:table-column-properties style:column-width="2.499cm"/>
    </style:style>
    <style:style style:name="Tabela2.E" style:family="table-column">
      <style:table-column-properties style:column-width="2.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27.395cm" fo:margin-left="-0.067cm" table:align="left"/>
    </style:style>
    <style:style style:name="Tabela3.A" style:family="table-column">
      <style:table-column-properties style:column-width="16.997cm"/>
    </style:style>
    <style:style style:name="Tabela3.B" style:family="table-column">
      <style:table-column-properties style:column-width="2.499cm"/>
    </style:style>
    <style:style style:name="Tabela3.E" style:family="table-column">
      <style:table-column-properties style:column-width="2.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27.395cm" fo:margin-left="-0.067cm" table:align="left"/>
    </style:style>
    <style:style style:name="Tabela4.A" style:family="table-column">
      <style:table-column-properties style:column-width="16.997cm"/>
    </style:style>
    <style:style style:name="Tabela4.B" style:family="table-column">
      <style:table-column-properties style:column-width="2.499cm"/>
    </style:style>
    <style:style style:name="Tabela4.E" style:family="table-column">
      <style:table-column-properties style:column-width="2.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27.395cm" fo:margin-left="-0.067cm" table:align="left"/>
    </style:style>
    <style:style style:name="Tabela5.A" style:family="table-column">
      <style:table-column-properties style:column-width="16.997cm"/>
    </style:style>
    <style:style style:name="Tabela5.B" style:family="table-column">
      <style:table-column-properties style:column-width="2.499cm"/>
    </style:style>
    <style:style style:name="Tabela5.E" style:family="table-column">
      <style:table-column-properties style:column-width="2.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a5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27.395cm" fo:margin-left="-0.067cm" table:align="left"/>
    </style:style>
    <style:style style:name="Tabela6.A" style:family="table-column">
      <style:table-column-properties style:column-width="16.997cm"/>
    </style:style>
    <style:style style:name="Tabela6.B" style:family="table-column">
      <style:table-column-properties style:column-width="2.499cm"/>
    </style:style>
    <style:style style:name="Tabela6.E" style:family="table-column">
      <style:table-column-properties style:column-width="2.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27.395cm" fo:margin-left="-0.067cm" table:align="left"/>
    </style:style>
    <style:style style:name="Tabela7.A" style:family="table-column">
      <style:table-column-properties style:column-width="16.997cm"/>
    </style:style>
    <style:style style:name="Tabela7.B" style:family="table-column">
      <style:table-column-properties style:column-width="2.499cm"/>
    </style:style>
    <style:style style:name="Tabela7.E" style:family="table-column">
      <style:table-column-properties style:column-width="2.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a7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27.395cm" fo:margin-left="-0.067cm" table:align="left"/>
    </style:style>
    <style:style style:name="Tabela8.A" style:family="table-column">
      <style:table-column-properties style:column-width="16.997cm"/>
    </style:style>
    <style:style style:name="Tabela8.B" style:family="table-column">
      <style:table-column-properties style:column-width="2.499cm"/>
    </style:style>
    <style:style style:name="Tabela8.E" style:family="table-column">
      <style:table-column-properties style:column-width="2.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style:vertical-align="middle" fo:background-color="#cccccc" fo:padding="0.101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a8.E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style:paragraph-properties fo:text-align="start" style:justify-single-word="false" style:page-number="auto" fo:break-before="auto" fo:break-after="auto" fo:keep-with-next="always"/>
      <style:text-properties style:font-name="Times New Roman" fo:font-size="10pt" fo:font-weight="bold" officeooo:rsid="0015d93f" officeooo:paragraph-rsid="00195b43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95b4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95b43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officeooo:paragraph-rsid="00195b43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9pt" officeooo:paragraph-rsid="00195b43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paragraph-rsid="00195b43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officeooo:rsid="001d1abb" officeooo:paragraph-rsid="001d1abb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9pt" officeooo:rsid="001d93f2" officeooo:paragraph-rsid="001d93f2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ing_20_4">
      <style:paragraph-properties fo:text-align="center" style:justify-single-word="false"/>
      <style:text-properties fo:color="#000080" style:font-name="Times New Roman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_COMPRAS">
        <text:p text:style-name="P1">Processo Administrativo<text:span text:style-name="T1"> 144/2019, </text:span>Modalidade<text:span text:style-name="T1"> Dispensa de Licitação, </text:span>Fornecedor<text:span text:style-name="T1"> Santos e Vial Impressão Digital Ltda. - EPP (10.654.761/0001-10)</text:span></text:p>
        <table:table table:name="T_ITENS" table:style-name="T_5f_ITENS">
          <table:table-column table:style-name="T_5f_ITENS.A"/>
          <table:table-column table:style-name="T_5f_ITENS.B" table:number-columns-repeated="3"/>
          <table:table-column table:style-name="T_5f_ITENS.E"/>
          <table:table-header-rows>
            <table:table-row table:style-name="T_5f_ITENS.1">
              <table:table-cell table:style-name="T_5f_ITENS.A1" office:value-type="string">
                <text:p text:style-name="P8">Descrição do Bem</text:p>
              </table:table-cell>
              <table:table-cell table:style-name="T_5f_ITENS.A1" office:value-type="string">
                <text:p text:style-name="P8">Unidade</text:p>
              </table:table-cell>
              <table:table-cell table:style-name="T_5f_ITENS.A1" office:value-type="string">
                <text:p text:style-name="P8">Quant.</text:p>
              </table:table-cell>
              <table:table-cell table:style-name="T_5f_ITENS.A1" office:value-type="string">
                <text:p text:style-name="P8">Preço Unit.</text:p>
              </table:table-cell>
              <table:table-cell table:style-name="T_5f_ITENS.E1" office:value-type="string">
                <text:p text:style-name="P8">Preço Total</text:p>
              </table:table-cell>
            </table:table-row>
          </table:table-header-rows>
          <table:table-row table:style-name="T_5f_ITENS.1">
            <table:table-cell table:style-name="T_5f_ITENS.A2" office:value-type="string">
              <text:p text:style-name="P9">Faixa de lona fosca ou brilhante, com gramatura de 380 g/m², impressão à base de solvente em 4 cores ou em preto e branco, acabamento em todo o contorno com ilhós de 30 em 30 cm.</text:p>
            </table:table-cell>
            <table:table-cell table:style-name="T_5f_ITENS.A2" office:value-type="string">
              <text:p text:style-name="P8">m²</text:p>
            </table:table-cell>
            <table:table-cell table:style-name="T_5f_ITENS.A2" office:value-type="string">
              <text:p text:style-name="P8">13</text:p>
            </table:table-cell>
            <table:table-cell table:style-name="T_5f_ITENS.A2" office:value-type="string">
              <text:p text:style-name="P10">R$ 59,20</text:p>
            </table:table-cell>
            <table:table-cell table:style-name="T_5f_ITENS.E2" office:value-type="string">
              <text:p text:style-name="P10">R$ 769,60</text:p>
            </table:table-cell>
          </table:table-row>
          <table:table-row table:style-name="T_5f_ITENS.1">
            <table:table-cell table:style-name="T_5f_ITENS.A2" office:value-type="string">
              <text:p text:style-name="P9">Banner de lona fosca ou brilhante em tamanho normal (até 1,5 m de largura, limitado a 2 m de altura), com gramatura de 380 g/m², impressão à base de solvente em 4 cores, acabamento com bastão de madeira em cima e embaixo, ponteiras brancas e cordinha para pendurar. </text:p>
            </table:table-cell>
            <table:table-cell table:style-name="T_5f_ITENS.A2" office:value-type="string">
              <text:p text:style-name="P8">m²</text:p>
            </table:table-cell>
            <table:table-cell table:style-name="T_5f_ITENS.A2" office:value-type="string">
              <text:p text:style-name="P8">1</text:p>
            </table:table-cell>
            <table:table-cell table:style-name="T_5f_ITENS.A2" office:value-type="string">
              <text:p text:style-name="P10">R$ 30,72</text:p>
            </table:table-cell>
            <table:table-cell table:style-name="T_5f_ITENS.E2" office:value-type="string">
              <text:p text:style-name="P10">R$ 30,72</text:p>
            </table:table-cell>
          </table:table-row>
          <table:table-row table:style-name="T_5f_ITENS.1">
            <table:table-cell table:style-name="T_5f_ITENS.A2" office:value-type="string">
              <text:p text:style-name="P9">Banner de lona fosca ou brilhante em tamanho gigante (acima de 1,5 m de largura, limitado a 2 m de altura), com gramatura de 440 g/m², impressão à base de solvente em 4 cores, acabamento com tubo redondo de alumínio de 1 polegada, em cima e embaixo, e cordinha para pendurar.</text:p>
            </table:table-cell>
            <table:table-cell table:style-name="T_5f_ITENS.A2" office:value-type="string">
              <text:p text:style-name="P8">m²</text:p>
            </table:table-cell>
            <table:table-cell table:style-name="T_5f_ITENS.A2" office:value-type="string">
              <text:p text:style-name="P8">1</text:p>
            </table:table-cell>
            <table:table-cell table:style-name="T_5f_ITENS.A2" office:value-type="string">
              <text:p text:style-name="P10">R$ 84,70</text:p>
            </table:table-cell>
            <table:table-cell table:style-name="T_5f_ITENS.E2" office:value-type="string">
              <text:p text:style-name="P10">R$ 84,70</text:p>
            </table:table-cell>
          </table:table-row>
        </table:table>
        <text:p text:style-name="P7"/>
      </text:section>
      <text:section text:style-name="Sect1" text:name="Seção1">
        <text:p text:style-name="P1">Processo Administrativo<text:span text:style-name="T1"> 144/2019, </text:span>Modalidade<text:span text:style-name="T1"> Dispensa de Licitação, </text:span>Fornecedor<text:span text:style-name="T1"> Pitanga By Brasil Calçados Moda Praia e Impressão Digital Eireli (13.737.570/0001-00)</text:span></text:p>
        <table:table table:name="Tabela1" table:style-name="Tabela1">
          <table:table-column table:style-name="Tabela1.A"/>
          <table:table-column table:style-name="Tabela1.B" table:number-columns-repeated="3"/>
          <table:table-column table:style-name="Tabela1.E"/>
          <table:table-header-rows>
            <table:table-row table:style-name="Tabela1.1">
              <table:table-cell table:style-name="Tabela1.A1" office:value-type="string">
                <text:p text:style-name="P8">Descrição do Bem</text:p>
              </table:table-cell>
              <table:table-cell table:style-name="Tabela1.A1" office:value-type="string">
                <text:p text:style-name="P8">Unidade</text:p>
              </table:table-cell>
              <table:table-cell table:style-name="Tabela1.A1" office:value-type="string">
                <text:p text:style-name="P8">Quant.</text:p>
              </table:table-cell>
              <table:table-cell table:style-name="Tabela1.A1" office:value-type="string">
                <text:p text:style-name="P8">Preço Unit.</text:p>
              </table:table-cell>
              <table:table-cell table:style-name="Tabela1.E1" office:value-type="string">
                <text:p text:style-name="P8">Preço Total</text:p>
              </table:table-cell>
            </table:table-row>
          </table:table-header-rows>
          <table:table-row table:style-name="Tabela1.1">
            <table:table-cell table:style-name="Tabela1.A2" office:value-type="string">
              <text:p text:style-name="P9">Suporte para banner de tamanho gigante, em ferro, em tubo metalon aço galvanizado 20 mm x 20 mm, com pintura automotiva preta, medindo 2 m de altura. </text:p>
            </table:table-cell>
            <table:table-cell table:style-name="Tabela1.A2" office:value-type="string">
              <text:p text:style-name="P8">unidade</text:p>
            </table:table-cell>
            <table:table-cell table:style-name="Tabela1.A2" office:value-type="string">
              <text:p text:style-name="P8">1</text:p>
            </table:table-cell>
            <table:table-cell table:style-name="Tabela1.A2" office:value-type="string">
              <text:p text:style-name="P10">R$ 276,00</text:p>
            </table:table-cell>
            <table:table-cell table:style-name="Tabela1.E2" office:value-type="string">
              <text:p text:style-name="P10">R$ 276,00</text:p>
            </table:table-cell>
          </table:table-row>
        </table:table>
        <text:p text:style-name="P7"/>
      </text:section>
      <text:section text:style-name="Sect1" text:name="Seção2">
        <text:p text:style-name="P1">Processo Administrativo<text:span text:style-name="T1"> 285/2019, </text:span>Modalidade<text:span text:style-name="T1"> Dispensa de Licitação, </text:span>Fornecedor<text:span text:style-name="T1"> Instramed Indústria Médico Hospitalar Ltda (90.909.631/0001-10)</text:span></text:p>
        <table:table table:name="Tabela2" table:style-name="Tabela2">
          <table:table-column table:style-name="Tabela2.A"/>
          <table:table-column table:style-name="Tabela2.B" table:number-columns-repeated="3"/>
          <table:table-column table:style-name="Tabela2.E"/>
          <table:table-header-rows>
            <table:table-row table:style-name="Tabela2.1">
              <table:table-cell table:style-name="Tabela2.A1" office:value-type="string">
                <text:p text:style-name="P8">Descrição do Bem</text:p>
              </table:table-cell>
              <table:table-cell table:style-name="Tabela2.A1" office:value-type="string">
                <text:p text:style-name="P8">Unidade</text:p>
              </table:table-cell>
              <table:table-cell table:style-name="Tabela2.A1" office:value-type="string">
                <text:p text:style-name="P8">Quant.</text:p>
              </table:table-cell>
              <table:table-cell table:style-name="Tabela2.A1" office:value-type="string">
                <text:p text:style-name="P8">Preço Unit.</text:p>
              </table:table-cell>
              <table:table-cell table:style-name="Tabela2.E1" office:value-type="string">
                <text:p text:style-name="P8">Preço Total</text:p>
              </table:table-cell>
            </table:table-row>
          </table:table-header-rows>
          <table:table-row table:style-name="Tabela2.1">
            <table:table-cell table:style-name="Tabela2.A2" office:value-type="string">
              <text:p text:style-name="P9">Conjunto <text:s/>de aparelho desfibrilador externo portátil (DEA - Desfibrilador Externo Automático), composto por aparelho, carregador de bateria, 2 Kit de pás para adultos compatíveis, 1 kit de pás infantil compatível e um estojo para acondicionamento, conforme Termo de Referência CADMI n. 05/2019 - A.</text:p>
            </table:table-cell>
            <table:table-cell table:style-name="Tabela2.A2" office:value-type="string">
              <text:p text:style-name="P8">conjuntos</text:p>
            </table:table-cell>
            <table:table-cell table:style-name="Tabela2.A2" office:value-type="string">
              <text:p text:style-name="P8">3</text:p>
            </table:table-cell>
            <table:table-cell table:style-name="Tabela2.A2" office:value-type="string">
              <text:p text:style-name="P10">R$ 5.865,00</text:p>
            </table:table-cell>
            <table:table-cell table:style-name="Tabela2.E2" office:value-type="string">
              <text:p text:style-name="P10">R$ 17.595,00</text:p>
            </table:table-cell>
          </table:table-row>
        </table:table>
        <text:p text:style-name="P7"/>
      </text:section>
      <text:section text:style-name="Sect1" text:name="Seção3">
        <text:p text:style-name="P1">Processo Administrativo<text:span text:style-name="T1"> 1561/2018, </text:span>Modalidade<text:span text:style-name="T1"> , </text:span>Fornecedor<text:span text:style-name="T1"> Eichelt &amp; Eichelt Ltda - ME (10.748.731/0001-73)</text:span></text:p>
        <table:table table:name="Tabela3" table:style-name="Tabela3">
          <table:table-column table:style-name="Tabela3.A"/>
          <table:table-column table:style-name="Tabela3.B" table:number-columns-repeated="3"/>
          <table:table-column table:style-name="Tabela3.E"/>
          <table:table-header-rows>
            <table:table-row table:style-name="Tabela3.1">
              <table:table-cell table:style-name="Tabela3.A1" office:value-type="string">
                <text:p text:style-name="P8">Descrição do Bem</text:p>
              </table:table-cell>
              <table:table-cell table:style-name="Tabela3.A1" office:value-type="string">
                <text:p text:style-name="P8">Unidade</text:p>
              </table:table-cell>
              <table:table-cell table:style-name="Tabela3.A1" office:value-type="string">
                <text:p text:style-name="P8">Quant.</text:p>
              </table:table-cell>
              <table:table-cell table:style-name="Tabela3.A1" office:value-type="string">
                <text:p text:style-name="P8">Preço Unit.</text:p>
              </table:table-cell>
              <table:table-cell table:style-name="Tabela3.E1" office:value-type="string">
                <text:p text:style-name="P8">Preço Total</text:p>
              </table:table-cell>
            </table:table-row>
          </table:table-header-rows>
          <table:table-row table:style-name="Tabela3.1">
            <table:table-cell table:style-name="Tabela3.A2" office:value-type="string">
              <text:p text:style-name="P9">Fornecimento de Gás Liquefeito de Petróleo (GLP) em botijões de 45 kg, conforme item 3 do Termo de Referência.</text:p>
            </table:table-cell>
            <table:table-cell table:style-name="Tabela3.A2" office:value-type="string">
              <text:p text:style-name="P8">botijão de 45kg</text:p>
            </table:table-cell>
            <table:table-cell table:style-name="Tabela3.A2" office:value-type="string">
              <text:p text:style-name="P8">3</text:p>
            </table:table-cell>
            <table:table-cell table:style-name="Tabela3.A2" office:value-type="string">
              <text:p text:style-name="P10">R$ 254,67</text:p>
            </table:table-cell>
            <table:table-cell table:style-name="Tabela3.E2" office:value-type="string">
              <text:p text:style-name="P10">R$ 764,00</text:p>
              <text:p text:style-name="P10"/>
              <text:p text:style-name="P10"/>
            </table:table-cell>
          </table:table-row>
        </table:table>
        <text:p text:style-name="P7"><text:soft-page-break/></text:p>
      </text:section>
      <text:section text:style-name="Sect1" text:name="Seção4">
        <text:p text:style-name="P1">Processo Administrativo<text:span text:style-name="T1"> 1563/2018, </text:span>Modalidade<text:span text:style-name="T1"> , </text:span>Fornecedor<text:span text:style-name="T1"> Pro-Aguas Comércio de Generos Alimentícios Ltda (30.095.531/0001-76)</text:span></text:p>
        <table:table table:name="Tabela4" table:style-name="Tabela4">
          <table:table-column table:style-name="Tabela4.A"/>
          <table:table-column table:style-name="Tabela4.B" table:number-columns-repeated="3"/>
          <table:table-column table:style-name="Tabela4.E"/>
          <table:table-header-rows>
            <table:table-row table:style-name="Tabela4.1">
              <table:table-cell table:style-name="Tabela4.A1" office:value-type="string">
                <text:p text:style-name="P8">Descrição do Bem</text:p>
              </table:table-cell>
              <table:table-cell table:style-name="Tabela4.A1" office:value-type="string">
                <text:p text:style-name="P8">Unidade</text:p>
              </table:table-cell>
              <table:table-cell table:style-name="Tabela4.A1" office:value-type="string">
                <text:p text:style-name="P8">Quant.</text:p>
              </table:table-cell>
              <table:table-cell table:style-name="Tabela4.A1" office:value-type="string">
                <text:p text:style-name="P8">Preço Unit.</text:p>
              </table:table-cell>
              <table:table-cell table:style-name="Tabela4.E1" office:value-type="string">
                <text:p text:style-name="P8">Preço Total</text:p>
              </table:table-cell>
            </table:table-row>
          </table:table-header-rows>
          <table:table-row table:style-name="Tabela4.1">
            <table:table-cell table:style-name="Tabela4.A2" office:value-type="string">
              <text:p text:style-name="P9">Água mineral natural, índice do PH entre 6 e 9, sem gás, teor de sódio máximo de 35 mg/l, acondicionada em garrafões retornáveis de 20 litros, cedidos em comodato, novos ou em excelente estado de conservação. <text:line-break/>Descrição completa no item 3.1 do Termo de Referência.</text:p>
              <text:p text:style-name="P9"/>
            </table:table-cell>
            <table:table-cell table:style-name="Tabela4.A2" office:value-type="string">
              <text:p text:style-name="P8">galões</text:p>
            </table:table-cell>
            <table:table-cell table:style-name="Tabela4.A2" office:value-type="string">
              <text:p text:style-name="P8">210</text:p>
            </table:table-cell>
            <table:table-cell table:style-name="Tabela4.A2" office:value-type="string">
              <text:p text:style-name="P10">R$ 6,99</text:p>
            </table:table-cell>
            <table:table-cell table:style-name="Tabela4.E2" office:value-type="string">
              <text:p text:style-name="P10">R$ 1.467,90</text:p>
            </table:table-cell>
          </table:table-row>
        </table:table>
        <text:p text:style-name="P7"/>
      </text:section>
      <text:section text:style-name="Sect1" text:name="Seção5">
        <text:p text:style-name="P1">Processo Administrativo<text:span text:style-name="T1"> 496/2018, </text:span>Modalidade<text:span text:style-name="T1"> , </text:span>Fornecedor<text:span text:style-name="T1"> Sudelmaq Comercial Ltda. - EPP (02.436.011/0001-44)</text:span></text:p>
        <table:table table:name="Tabela5" table:style-name="Tabela5">
          <table:table-column table:style-name="Tabela5.A"/>
          <table:table-column table:style-name="Tabela5.B" table:number-columns-repeated="3"/>
          <table:table-column table:style-name="Tabela5.E"/>
          <table:table-header-rows>
            <table:table-row table:style-name="Tabela5.1">
              <table:table-cell table:style-name="Tabela5.A1" office:value-type="string">
                <text:p text:style-name="P8">Descrição do Bem</text:p>
              </table:table-cell>
              <table:table-cell table:style-name="Tabela5.A1" office:value-type="string">
                <text:p text:style-name="P8">Unidade</text:p>
              </table:table-cell>
              <table:table-cell table:style-name="Tabela5.A1" office:value-type="string">
                <text:p text:style-name="P8">Quant.</text:p>
              </table:table-cell>
              <table:table-cell table:style-name="Tabela5.A1" office:value-type="string">
                <text:p text:style-name="P8">Preço Unit.</text:p>
              </table:table-cell>
              <table:table-cell table:style-name="Tabela5.E1" office:value-type="string">
                <text:p text:style-name="P8">Preço Total</text:p>
              </table:table-cell>
            </table:table-row>
          </table:table-header-rows>
          <table:table-row table:style-name="Tabela5.1">
            <table:table-cell table:style-name="Tabela5.A2" office:value-type="string">
              <text:p text:style-name="P9">Chá sabores maçã com canela e morango, sachês individuais, embalados em caixas com 30g. <text:s/>sabor maçã com canela: 40 caixas; sabor morango: 40 caixas.</text:p>
            </table:table-cell>
            <table:table-cell table:style-name="Tabela5.A2" office:value-type="string">
              <text:p text:style-name="P8">caixa</text:p>
            </table:table-cell>
            <table:table-cell table:style-name="Tabela5.A2" office:value-type="string">
              <text:p text:style-name="P8">72</text:p>
            </table:table-cell>
            <table:table-cell table:style-name="Tabela5.A2" office:value-type="string">
              <text:p text:style-name="P10">R$ 4,00</text:p>
            </table:table-cell>
            <table:table-cell table:style-name="Tabela5.E2" office:value-type="string">
              <text:p text:style-name="P10">R$ 288,00</text:p>
            </table:table-cell>
          </table:table-row>
        </table:table>
        <text:p text:style-name="P7"/>
      </text:section>
      <text:section text:style-name="Sect1" text:name="Seção6">
        <text:p text:style-name="P1">Processo Administrativo<text:span text:style-name="T1"> 120/2019, </text:span>Modalidade<text:span text:style-name="T1"> , </text:span>Fornecedor<text:span text:style-name="T1"> Prisma Papelaria EIRELI - ME (28.076.288/0001-05)</text:span></text:p>
        <table:table table:name="Tabela6" table:style-name="Tabela6">
          <table:table-column table:style-name="Tabela6.A"/>
          <table:table-column table:style-name="Tabela6.B" table:number-columns-repeated="3"/>
          <table:table-column table:style-name="Tabela6.E"/>
          <table:table-header-rows>
            <table:table-row table:style-name="Tabela6.1">
              <table:table-cell table:style-name="Tabela6.A1" office:value-type="string">
                <text:p text:style-name="P8">Descrição do Bem</text:p>
              </table:table-cell>
              <table:table-cell table:style-name="Tabela6.A1" office:value-type="string">
                <text:p text:style-name="P8">Unidade</text:p>
              </table:table-cell>
              <table:table-cell table:style-name="Tabela6.A1" office:value-type="string">
                <text:p text:style-name="P8">Quant.</text:p>
              </table:table-cell>
              <table:table-cell table:style-name="Tabela6.A1" office:value-type="string">
                <text:p text:style-name="P8">Preço Unit.</text:p>
              </table:table-cell>
              <table:table-cell table:style-name="Tabela6.E1" office:value-type="string">
                <text:p text:style-name="P8">Preço Total</text:p>
              </table:table-cell>
            </table:table-row>
          </table:table-header-rows>
          <table:table-row table:style-name="Tabela6.1">
            <table:table-cell table:style-name="Tabela6.A2" office:value-type="string">
              <text:p text:style-name="P9">Cartucho de tinta para Risograph ComColor - 7050R, com 01 litro, da cor preta | Ref. S-6308G</text:p>
            </table:table-cell>
            <table:table-cell table:style-name="Tabela6.A2" office:value-type="string">
              <text:p text:style-name="P8">Cartucho</text:p>
            </table:table-cell>
            <table:table-cell table:style-name="Tabela6.A2" office:value-type="string">
              <text:p text:style-name="P8">1</text:p>
            </table:table-cell>
            <table:table-cell table:style-name="Tabela6.A2" office:value-type="string">
              <text:p text:style-name="P10">R$ 2.349,99</text:p>
            </table:table-cell>
            <table:table-cell table:style-name="Tabela6.E2" office:value-type="string">
              <text:p text:style-name="P10">R$ 2.349,99</text:p>
            </table:table-cell>
          </table:table-row>
        </table:table>
        <text:p text:style-name="P7"/>
      </text:section>
      <text:section text:style-name="Sect1" text:name="Seção7">
        <text:p text:style-name="P1">Processo Administrativo<text:span text:style-name="T1"> 120/2019, </text:span>Modalidade<text:span text:style-name="T1"> , </text:span>Fornecedor<text:span text:style-name="T1"> Anusha Comércio Importação e Exportação Ltda (15.809.110/0001-76)</text:span></text:p>
        <table:table table:name="Tabela7" table:style-name="Tabela7">
          <table:table-column table:style-name="Tabela7.A"/>
          <table:table-column table:style-name="Tabela7.B" table:number-columns-repeated="3"/>
          <table:table-column table:style-name="Tabela7.E"/>
          <table:table-header-rows>
            <table:table-row table:style-name="Tabela7.1">
              <table:table-cell table:style-name="Tabela7.A1" office:value-type="string">
                <text:p text:style-name="P8">Descrição do Bem</text:p>
              </table:table-cell>
              <table:table-cell table:style-name="Tabela7.A1" office:value-type="string">
                <text:p text:style-name="P8">Unidade</text:p>
              </table:table-cell>
              <table:table-cell table:style-name="Tabela7.A1" office:value-type="string">
                <text:p text:style-name="P8">Quant.</text:p>
              </table:table-cell>
              <table:table-cell table:style-name="Tabela7.A1" office:value-type="string">
                <text:p text:style-name="P8">Preço Unit.</text:p>
              </table:table-cell>
              <table:table-cell table:style-name="Tabela7.E1" office:value-type="string">
                <text:p text:style-name="P8">Preço Total</text:p>
              </table:table-cell>
            </table:table-row>
          </table:table-header-rows>
          <table:table-row table:style-name="Tabela7.1">
            <table:table-cell table:style-name="Tabela7.A2" office:value-type="string">
              <text:p text:style-name="P11">Cartucho de tinta para Risograph ComColor - 7050R, com 01 litro, da cor amarela | Ref. S-6311G</text:p>
            </table:table-cell>
            <table:table-cell table:style-name="Tabela7.A2" office:value-type="string">
              <text:p text:style-name="P8">Cartuchos</text:p>
            </table:table-cell>
            <table:table-cell table:style-name="Tabela7.A2" office:value-type="string">
              <text:p text:style-name="P8">2</text:p>
            </table:table-cell>
            <table:table-cell table:style-name="Tabela7.A2" office:value-type="string">
              <text:p text:style-name="P10">R$ 2.760,00</text:p>
            </table:table-cell>
            <table:table-cell table:style-name="Tabela7.E2" office:value-type="string">
              <text:p text:style-name="P10">R$ 5.520,00</text:p>
            </table:table-cell>
          </table:table-row>
        </table:table>
        <text:p text:style-name="P7"/>
      </text:section>
      <text:section text:style-name="Sect1" text:name="Seção8">
        <text:p text:style-name="P1">Processo Administrativo<text:span text:style-name="T1"> 136/2019, </text:span>Modalidade<text:span text:style-name="T1"> , </text:span>Fornecedor<text:span text:style-name="T1"> J.L do B. Guimarães - JBX Produtos Eireli (15.733.417/0001-30)</text:span></text:p>
        <table:table table:name="Tabela8" table:style-name="Tabela8">
          <table:table-column table:style-name="Tabela8.A"/>
          <table:table-column table:style-name="Tabela8.B" table:number-columns-repeated="3"/>
          <table:table-column table:style-name="Tabela8.E"/>
          <table:table-header-rows>
            <table:table-row table:style-name="Tabela8.1">
              <table:table-cell table:style-name="Tabela8.A1" office:value-type="string">
                <text:p text:style-name="P8">Descrição do Bem</text:p>
              </table:table-cell>
              <table:table-cell table:style-name="Tabela8.A1" office:value-type="string">
                <text:p text:style-name="P8">Unidade</text:p>
              </table:table-cell>
              <table:table-cell table:style-name="Tabela8.A1" office:value-type="string">
                <text:p text:style-name="P8">Quant.</text:p>
              </table:table-cell>
              <table:table-cell table:style-name="Tabela8.A1" office:value-type="string">
                <text:p text:style-name="P8">Preço Unit.</text:p>
              </table:table-cell>
              <table:table-cell table:style-name="Tabela8.E1" office:value-type="string">
                <text:p text:style-name="P8">Preço Total</text:p>
              </table:table-cell>
            </table:table-row>
          </table:table-header-rows>
          <table:table-row table:style-name="Tabela8.1">
            <table:table-cell table:style-name="Tabela8.A2" office:value-type="string">
              <text:p text:style-name="P9">Refrigerador com capacidade líquida mínima de 300 litros; uma porta; congelador; prateleiras removíveis e reguláveis; termostato para regulagem de temperatura; pés niveladores; coeficiente de eficiência energética classe A; cor branca, acondicionada em embalagem fabricada com materiais recicláveis ou reciclados. Tensão 127 Volts: 10 unidades;</text:p>
            </table:table-cell>
            <table:table-cell table:style-name="Tabela8.A2" office:value-type="string">
              <text:p text:style-name="P8">unidades</text:p>
            </table:table-cell>
            <table:table-cell table:style-name="Tabela8.A2" office:value-type="string">
              <text:p text:style-name="P8">10</text:p>
            </table:table-cell>
            <table:table-cell table:style-name="Tabela8.A2" office:value-type="string">
              <text:p text:style-name="P10">R$ 1.587,55</text:p>
            </table:table-cell>
            <table:table-cell table:style-name="Tabela8.E2" office:value-type="string">
              <text:p text:style-name="P10">R$ 15.875,45</text:p>
            </table:table-cell>
          </table:table-row>
          <text:soft-page-break/>
          <table:table-row table:style-name="Tabela8.1">
            <table:table-cell table:style-name="Tabela8.A2" office:value-type="string">
              <text:p text:style-name="P12">Suprimentos de fundos</text:p>
            </table:table-cell>
            <table:table-cell table:style-name="Tabela8.A2" office:value-type="string">
              <text:p text:style-name="P8"/>
            </table:table-cell>
            <table:table-cell table:style-name="Tabela8.A2" office:value-type="string">
              <text:p text:style-name="P8"/>
            </table:table-cell>
            <table:table-cell table:style-name="Tabela8.A2" office:value-type="string">
              <text:p text:style-name="P10"/>
            </table:table-cell>
            <table:table-cell table:style-name="Tabela8.E2" office:value-type="string">
              <text:p text:style-name="P13">R$ 5.081,82</text:p>
            </table:table-cell>
          </table:table-row>
        </table:table>
        <text:p text:style-name="P7"/>
      </text:section>
      <text:p text:style-name="P6"/>
      <text:p text:style-name="P5"><text:tab/> <text:tab/> </text:p>
      <text:p text:style-name="P5"><text:tab/><text:tab/>Seção de Compras<text:tab/><text:tab/><text:tab/><text:tab/>Coordenadoria de Material e Patrimônio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Arial1" fo:font-family="Arial" style:font-style-name="Regular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23cm" fo:text-align="justify" style:justify-single-word="false" fo:text-indent="0cm" style:auto-text-indent="false" fo:keep-with-next="always">
        <style:tab-stops>
          <style:tab-stop style:position="4.004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MP5" style:family="paragraph" style:parent-style-name="Heading_20_4">
      <style:paragraph-properties fo:text-align="center" style:justify-single-word="false"/>
      <style:text-properties fo:color="#000080" style:font-name="Times New Roman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01cm" svg:height="1.976cm" draw:z-index="2"><draw:image xlink:href="Pictures/100000000000017E000001A4E3B4D9C3DCCAF131.png" xlink:type="simple" xlink:show="embed" xlink:actuate="onLoad" loext:mime-type="image/png"/></draw:frame><text:s/></text:p>
        <text:p text:style-name="MP2">Tribunal Regional Eleitoral do Rio Grande do Sul</text:p>
        <text:p text:style-name="MP3">C.N.P.J. nº 05.885.797/0001-75</text:p>
        <text:p text:style-name="MP4"/>
        <text:h text:style-name="MP5" text:outline-level="4">Compras relativas ao mês de 05/2019</text:h>
      </style:head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Claudio Garcia</meta:initial-creator>
    <meta:creation-date>2011-10-22T15:52:09</meta:creation-date>
    <dc:date>2019-06-12T17:40:43.107000000</dc:date>
    <meta:editing-duration>PT7H20M20S</meta:editing-duration>
    <meta:editing-cycles>76</meta:editing-cycles>
    <meta:generator>LibreOffice/6.1.5.2$Windows_x86 LibreOffice_project/90f8dcf33c87b3705e78202e3df5142b201bd805</meta:generator>
    <meta:print-date>2019-06-12T17:39:14.810000000</meta:print-date>
    <meta:document-statistic meta:table-count="9" meta:image-count="1" meta:object-count="0" meta:page-count="3" meta:paragraph-count="117" meta:word-count="688" meta:character-count="4328" meta:non-whitespace-character-count="3749"/>
    <meta:user-defined meta:name="Informações 1"/>
    <meta:user-defined meta:name="Informações 2"/>
    <meta:user-defined meta:name="Informações 3"/>
    <meta:user-defined meta:name="Informações 4"/>
  </office:meta>
</office:document-meta>
</file>