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3B0000043A648A9BB036E7636E.tif" manifest:media-type="image/tif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center" style:justify-single-word="false" fo:text-indent="0cm" style:auto-text-indent="false">
        <style:tab-stops/>
      </style:paragraph-properties>
      <style:text-properties style:font-name="Liberation Serif" fo:font-size="12pt" fo:letter-spacing="0.011cm" fo:language="zxx" fo:country="none" fo:font-style="normal" fo:font-weight="normal" officeooo:rsid="00340a27" officeooo:paragraph-rsid="00340a2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/>
      <style:text-properties style:font-name="Liberation Serif" fo:font-size="12pt" style:font-size-asian="12pt" style:font-size-complex="12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/>
      <style:text-properties officeooo:paragraph-rsid="00391928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/>
      <style:text-properties officeooo:paragraph-rsid="0040e632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.21cm" fo:margin-bottom="0.21cm" style:contextual-spacing="false" fo:line-height="100%" fo:text-align="justify" style:justify-single-word="false" fo:text-indent="0cm" style:auto-text-indent="false"/>
      <style:text-properties officeooo:paragraph-rsid="004379c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919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919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9192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loext:opacity="0%" style:font-name="Liberation Serif" fo:font-size="12pt" fo:letter-spacing="0.011cm" fo:language="pt" fo:country="BR" fo:font-style="normal" fo:font-weight="normal" officeooo:rsid="00340a27" officeooo:paragraph-rsid="003cbc0e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391928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1">
        <style:tab-stops/>
      </style:paragraph-properties>
      <style:text-properties style:font-name="Times New Roman" fo:font-size="12pt" fo:letter-spacing="0.011cm" fo:language="zxx" fo:country="none" fo:font-style="normal" fo:font-weight="normal" officeooo:rsid="00340a27" officeooo:paragraph-rsid="0037d21a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143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text-transform="uppercase" style:font-name="Liberation Serif" fo:font-weight="bold"/>
    </style:style>
    <style:style style:name="T5" style:family="text">
      <style:text-properties fo:text-transform="uppercase" fo:font-weight="normal" style:font-weight-asian="normal" style:font-weight-complex="normal"/>
    </style:style>
    <style:style style:name="T6" style:family="text">
      <style:text-properties style:font-name="Liberation Serif" fo:font-size="12pt" style:font-size-asian="12pt" style:font-size-complex="12pt"/>
    </style:style>
    <style:style style:name="T7" style:family="text">
      <style:text-properties style:font-name="Liberation Serif" fo:font-size="12pt" officeooo:rsid="00391928" style:font-size-asian="12pt" style:font-size-complex="12pt"/>
    </style:style>
    <style:style style:name="T8" style:family="text">
      <style:text-properties style:font-name="Liberation Serif" fo:font-size="12pt" officeooo:rsid="003e9e51" style:font-size-asian="12pt" style:font-size-complex="12pt"/>
    </style:style>
    <style:style style:name="T9" style:family="text">
      <style:text-properties style:font-name="Liberation Serif" fo:font-size="12pt" officeooo:rsid="00402cb1" style:font-size-asian="12pt" style:font-size-complex="12pt"/>
    </style:style>
    <style:style style:name="T10" style:family="text">
      <style:text-properties style:font-name="Liberation Serif" fo:font-size="12pt" officeooo:rsid="0040b0b7" style:font-size-asian="12pt" style:font-size-complex="12pt"/>
    </style:style>
    <style:style style:name="T1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0391928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391928"/>
    </style:style>
    <style:style style:name="T15" style:family="text">
      <style:text-properties officeooo:rsid="0039f007"/>
    </style:style>
    <style:style style:name="T16" style:family="text">
      <style:text-properties fo:color="#000000" loext:opacity="100%" fo:font-size="12pt" fo:letter-spacing="0.011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loext:opacity="100%" fo:font-size="12pt" fo:letter-spacing="0.011cm" fo:language="zxx" fo:country="none" fo:font-style="normal" fo:font-weight="normal" officeooo:rsid="0040b0b7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loext:opacity="100%" fo:font-size="12pt" fo:letter-spacing="0.011cm" fo:language="zxx" fo:country="none" fo:font-style="normal" fo:font-weight="normal" officeooo:rsid="0040e632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loext:opacity="100%" style:font-name="Liberation Serif" fo:font-size="12pt" fo:letter-spacing="0.011cm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style:font-size-asian="12pt" style:font-size-complex="12pt"/>
    </style:style>
    <style:style style:name="T21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40e632" style:font-size-asian="12pt" style:font-size-complex="12pt"/>
    </style:style>
    <style:style style:name="T22" style:family="text">
      <style:text-properties fo:font-variant="normal" fo:text-transform="none" style:use-window-font-color="true" loext:opacity="0%" style:font-name="Liberation Serif" fo:font-size="12pt" fo:letter-spacing="normal" fo:font-style="normal" fo:font-weight="normal" officeooo:rsid="004379ce" style:font-size-asian="12pt" style:font-size-complex="12pt"/>
    </style:style>
    <style:style style:name="T23" style:family="text">
      <style:text-properties style:use-window-font-color="true" loext:opacity="0%" style:font-name="Liberation Serif" fo:font-size="12pt" style:font-size-asian="12pt" style:font-size-complex="12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Strong_20_Emphasis"><text:span text:style-name="T4">EDITAL DE PUBLICAÇÃO N.</text:span></text:span><text:span text:style-name="Strong_20_Emphasis"><text:span text:style-name="T5">[n. sequencial]/20[ano]</text:span></text:span></text:p>
      <text:p text:style-name="P17"><text:span text:style-name="Strong_20_Emphasis"><text:span text:style-name="T11"/></text:span></text:p>
      <text:p text:style-name="P18"><text:span text:style-name="Strong_20_Emphasis"><text:span text:style-name="T11"/></text:span></text:p>
      <text:p text:style-name="P10"><text:span text:style-name="Strong_20_Emphasis"><text:span text:style-name="T11">O</text:span></text:span><text:span text:style-name="Strong_20_Emphasis"><text:span text:style-name="T12">(A)</text:span></text:span><text:span text:style-name="Strong_20_Emphasis"><text:span text:style-name="T11"> </text:span></text:span><text:span text:style-name="Strong_20_Emphasis"><text:span text:style-name="T12">Doutor(a) [NOME DO(A) JUIZ(A)]</text:span></text:span><text:span text:style-name="Strong_20_Emphasis"><text:span text:style-name="T11">, Juiz</text:span></text:span><text:span text:style-name="Strong_20_Emphasis"><text:span text:style-name="T12">(a)</text:span></text:span><text:span text:style-name="Strong_20_Emphasis"><text:span text:style-name="T11"> Eleitoral da </text:span></text:span><text:span text:style-name="Strong_20_Emphasis"><text:span text:style-name="T12">[número]ª</text:span></text:span><text:span text:style-name="Strong_20_Emphasis"><text:span text:style-name="T11"> Zona de </text:span></text:span><text:span text:style-name="Strong_20_Emphasis"><text:span text:style-name="T12">[município]</text:span></text:span><text:span text:style-name="Strong_20_Emphasis"><text:span text:style-name="T11">, no uso de suas atribuições legais,</text:span></text:span></text:p>
      <text:p text:style-name="P11"><text:span text:style-name="T6">FAZ SABER, aos que o presente Edital virem ou dele tomarem conhecimento, em cumprimento ao art. </text:span><text:span text:style-name="T9">56</text:span><text:span text:style-name="T6"> da Resolução TSE n. 23.60</text:span><text:span text:style-name="T8">7</text:span><text:span text:style-name="T6">/19, que foi recebido neste Juízo Eleitoral o processo de prestação de contas </text:span><text:span text:style-name="T10">relativas ao pleito</text:span><text:span text:style-name="T6"> de </text:span><text:span text:style-name="Strong_20_Emphasis"><text:span text:style-name="T7">[ano] </text:span></text:span><text:span text:style-name="T6">do seguinte partido político/</text:span><text:span text:style-name="T10">candidato(a)</text:span><text:span text:style-name="T6">: </text:span><text:span text:style-name="T19">PARTIDO </text:span><text:span text:style-name="T16">[nome por extenso] – [sigla] de [nome do município]/ </text:span><text:span text:style-name="T17">CANDIDATO(</text:span><text:span text:style-name="T18">A</text:span><text:span text:style-name="T17">) [nome por extenso] </text:span><text:span text:style-name="T16">– [</text:span><text:span text:style-name="T18">CPF/CNPJ</text:span><text:span text:style-name="T16">] – Processo nº [número completo do processo]. </text:span></text:p>
      <text:p text:style-name="P12"><text:span text:style-name="T6">NES</text:span><text:span text:style-name="T10">S</text:span><text:span text:style-name="T6">ES TERMOS, </text:span><text:span text:style-name="T20">as informações a que se refere o inciso I do caput do art. 53 d</text:span><text:span text:style-name="T22">a</text:span><text:span text:style-name="T20"> Resolução </text:span><text:span text:style-name="T22">TSE n. 23.607/19</text:span><text:span text:style-name="T20">, bem como os extratos eletrônicos encaminhados à Justiça Eleitoral, </text:span><text:span text:style-name="T22">estão disponíveis </text:span><text:span text:style-name="T20">na página do TSE na internet</text:span><text:span text:style-name="T23">, para consulta </text:span><text:span text:style-name="T6">das agremiações partidárias pelo prazo de 15 (quinze) dias e, após, decorrido o referido prazo, inicia-se, sem publicação de outro edital, o prazo de </text:span><text:span text:style-name="T10">3</text:span><text:span text:style-name="T6"> (</text:span><text:span text:style-name="T10">três</text:span><text:span text:style-name="T6">) dias, para que o Ministério Público Eleitoral ou qualquer partido político,</text:span><text:span text:style-name="T23"> </text:span><text:span text:style-name="T20">candidat</text:span><text:span text:style-name="T21">o(</text:span><text:span text:style-name="T20">a</text:span><text:span text:style-name="T21">)</text:span><text:span text:style-name="T20"> ou coligação,</text:span><text:span text:style-name="T6"> possa </text:span><text:span text:style-name="T13">IMPUGNAR</text:span><text:span text:style-name="T6"> a prestação de contas apresentada, em petição fundamentada dirigida ao</text:span><text:span text:style-name="T7">(à)</text:span><text:span text:style-name="T6"> Juiz</text:span><text:span text:style-name="T7">(a)</text:span><text:span text:style-name="T6"> Eleitoral desta circunscrição, nos autos do respectivo processo eletrônico, mediante advogado</text:span><text:span text:style-name="T7">(a)</text:span><text:span text:style-name="T6"> com instrumento de procuração, bem como relatar fatos, indicar provas e pedir abertura de investigação para apuração de qualquer ato que viole as prescrições legais ou estatutárias a que, em matéria financeira, os partidos e seus filiados estejam sujeitos.</text:span></text:p>
      <text:p text:style-name="P9">E, para que chegue ao conhecimento de quem interessar possa, <text:span text:style-name="T14">o(a) Senhor(a) </text:span>Juiz<text:span text:style-name="T14">(a) </text:span>Eleitoral mandou publicar o presente Edital no Diário <text:span text:style-name="T15">da Justiça </text:span>Eletrônico.</text:p>
      <text:p text:style-name="P15">Eu, [espaço para assinatura], [nome], Chefe de Cartório da [número] Zona Eleitoral, preparei e conferi.</text:p>
      <text:p text:style-name="P16">[Município], [dia] de [mês] de [ano].</text:p>
      <text:p text:style-name="P9"/>
      <text:p text:style-name="P13">[NOME],</text:p>
      <text:p text:style-name="P14">Juiz<text:span text:style-name="T14">(a)</text:span> Eleitoral.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color="#000000" loext:opacity="100%"/>
    </style:style>
    <style:style style:name="Title" style:family="paragraph" style:parent-style-name="Standard" style:next-style-name="Text_20_body" style:class="chapter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6pt" style:font-name-asian="Lucida Sans Unicode" style:font-family-asian="'Lucida Sans Unicode'" style:font-family-generic-asian="system" style:font-pitch-asian="variable" style:font-size-asian="16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0.423cm" fo:text-align="justify" style:justify-single-word="false" fo:text-indent="5.752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cm" style:contextual-spacing="false" fo:line-height="0.423cm" fo:text-align="center" style:justify-single-word="false" fo:text-indent="1.27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cm" style:contextual-spacing="false" fo:line-height="0.423cm" fo:text-align="justify" style:justify-single-word="false" fo:text-indent="9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cm" style:contextual-spacing="false" fo:line-height="0.423cm" fo:text-align="center" style:justify-single-word="false" fo:keep-with-next="always"/>
      <style:text-properties style:font-name="Times" fo:font-family="Times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cm" style:contextual-spacing="false" fo:line-height="0.423cm" fo:text-align="justify" style:justify-single-word="false" fo:keep-with-next="always"/>
      <style:text-properties style:font-name="Times" fo:font-family="Times" style:font-family-generic="roman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cm" style:contextual-spacing="false" fo:line-height="0.423cm" fo:text-align="justify" style:justify-single-word="false" fo:text-indent="6.001cm" style:auto-text-indent="false" fo:keep-with-next="always"/>
      <style:text-properties style:font-name="Times" fo:font-family="Times" style:font-family-generic="roman" style:font-pitch="variable"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423cm" fo:margin-bottom="0cm" style:contextual-spacing="false" fo:line-height="0.423cm" fo:text-align="justify" style:justify-single-word="false" fo:text-indent="4.001cm" style:auto-text-indent="false"/>
      <style:text-properties fo:color="#000000" loext:opacity="100%" style:font-name="Times" fo:font-family="Times" style:font-family-generic="roman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1.27cm" style:auto-text-indent="false"/>
      <style:text-properties style:font-name="Times" fo:font-family="Times" style:font-family-generic="roman" style:font-pitch="variable"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.423cm" fo:margin-bottom="0cm" style:contextual-spacing="false" fo:line-height="0.423cm" fo:text-align="justify" style:justify-single-word="false" fo:text-indent="3cm" style:auto-text-indent="false"/>
      <style:text-properties style:font-name="Times" fo:font-family="Times" style:font-family-generic="roman" style:font-pitch="variable" fo:font-size="12pt" style:font-size-asian="12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color="#000000" loext:opacity="100%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-1.164cm" fo:text-align="center" style:justify-single-word="false" fo:text-indent="-1cm" style:auto-text-indent="false"/>
      <style:text-properties officeooo:paragraph-rsid="000c4333"/>
    </style:style>
    <style:style style:name="MP3" style:family="paragraph" style:parent-style-name="Caption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4" style:family="paragraph" style:parent-style-name="Standard">
      <style:paragraph-properties fo:margin-left="0cm" fo:margin-right="-1.161cm" fo:margin-top="0.071cm" fo:margin-bottom="0cm" style:contextual-spacing="false" fo:text-align="center" style:justify-single-word="false" fo:text-indent="-1cm" style:auto-text-indent="false"/>
      <style:text-properties style:font-name="Verdana" fo:font-size="12pt" fo:letter-spacing="0.011cm" fo:font-weight="normal" officeooo:paragraph-rsid="000c4333" style:font-size-asian="12pt" style:font-weight-asian="normal" style:font-size-complex="12pt" style:font-weight-complex="normal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Times-Roman" fo:font-size="9pt" style:font-name-asian="Times-Roman" style:font-size-asian="9pt" style:font-name-complex="Times-Roman" style:font-size-complex="9pt"/>
    </style:style>
    <style:style style:name="MP6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P7" style:family="paragraph" style:parent-style-name="Footer">
      <style:paragraph-properties fo:text-align="start" style:justify-single-word="false" fo:padding="0.049cm" fo:border-left="none" fo:border-right="none" fo:border-top="0.06pt solid #000000" fo:border-bottom="non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9211e" loext:opacity="100%" style:font-name="Times-Roman" fo:font-size="9pt" style:font-name-asian="Times-Roman" style:font-size-asian="9pt" style:font-name-complex="Times-Roman" style:font-size-complex="9pt"/>
    </style:style>
    <style:style style:name="MT1" style:family="text"/>
    <style:style style:name="MT2" style:family="text">
      <style:text-properties officeooo:rsid="00143f97"/>
    </style:style>
    <style:style style:name="MT3" style:family="text">
      <style:text-properties fo:font-style="normal" style:font-style-asian="normal" style:font-style-complex="normal"/>
    </style:style>
    <style:style style:name="MT4" style:family="text">
      <style:text-properties fo:font-style="italic" style:font-style-asian="italic" style:font-style-complex="italic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6cm" fo:margin-bottom="1.27cm" fo:margin-left="4.0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99cm" fo:margin-left="0cm" fo:margin-right="0cm" fo:margin-bottom="1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4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>
      <style:footer-left>
        <text:p text:style-name="MP1"><draw:frame draw:style-name="Mfr1" draw:name="Quadro2" text:anchor-type="paragraph" svg:y="0.002cm" draw:z-index="0"><draw:text-box fo:min-height="0.37cm" fo:min-width="0.041cm"><text:p text:style-name="Footer"><text:span text:style-name="Page_20_Number"><text:page-number text:select-page="current">0</text:page-number></text:span></text:p></draw:text-box></draw:frame></text:p>
      </style:footer-left>
    </style:master-page>
    <style:master-page style:name="First_20_Page" style:display-name="First Page" style:page-layout-name="Mpm2" draw:style-name="Mdp1">
      <style:header>
        <text:p text:style-name="MP2"><draw:frame draw:style-name="Mfr2" draw:name="figura1" text:anchor-type="paragraph" svg:width="2.071cm" svg:height="2.06cm" draw:z-index="0"><draw:image xlink:href="Pictures/100000000000043B0000043A648A9BB036E7636E.tif" xlink:type="simple" xlink:show="embed" xlink:actuate="onLoad" draw:mime-type="image/tiff"/></draw:frame></text:p>
        <text:p text:style-name="MP3"/>
        <text:p text:style-name="MP3"/>
        <text:p text:style-name="MP3"/>
        <text:p text:style-name="MP3">JUSTIÇA ELEITORAL</text:p>
        <text:p text:style-name="MP4"><text:span text:style-name="MT2">[Número]ª ZONA ELEITORAL</text:span> DO RIO GRANDE DO SUL</text:p>
      </style:header>
      <style:footer>
        <text:p text:style-name="MP5">Rua [nome], [número] – [m<text:span text:style-name="MT3">unicípio]</text:span>/RS – CEP [número]</text:p>
        <text:p text:style-name="MP5"><text:a xlink:type="simple" xlink:href="http://www.tre-rs.jus.br/" text:style-name="Internet_20_link" text:visited-style-name="Visited_20_Internet_20_Link">www.tre-rs.jus.br</text:a> – [<text:span text:style-name="MT4">e-mail</text:span> da zona eleitoral] - Fone: [número com DDD]</text:p>
        <text:p text:style-name="MP6"/>
        <text:p text:style-name="MP7"><text:file-name text:display="name">Padrão CNJE 49 - Edital Impugnação - Prestação de Contas Eleitorais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Cartório eleitoral/atividades ordinárias</dc:title>
    <meta:keyword>Manual de consulta</meta:keyword>
    <meta:creation-date>2018-09-03T17:15:07.627000000</meta:creation-date>
    <meta:editing-cycles>12</meta:editing-cycles>
    <meta:editing-duration>PT49M45S</meta:editing-duration>
    <meta:generator>LibreOffice/7.3.2.2$MacOSX_X86_64 LibreOffice_project/49f2b1bff42cfccbd8f788c8dc32c1c309559be0</meta:generator>
    <dc:date>2024-10-15T18:05:36.865000000</dc:date>
    <meta:document-statistic meta:table-count="0" meta:image-count="1" meta:object-count="0" meta:page-count="1" meta:paragraph-count="16" meta:word-count="316" meta:character-count="2123" meta:non-whitespace-character-count="1816"/>
    <meta:user-defined meta:name="Informações 1"/>
    <meta:user-defined meta:name="Informações 2"/>
    <meta:user-defined meta:name="Informações 3"/>
    <meta:user-defined meta:name="Informações 4"/>
  </office:meta>
</office:document-meta>
</file>