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b7b3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language="zxx" fo:country="none" fo:font-style="normal" fo:font-weight="normal" officeooo:paragraph-rsid="001b7b3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style:line-spacing="0.106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b7b3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b7b32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b7b3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.049cm" fo:border="0.51pt dashed #000000" style:shadow="none">
        <style:tab-stops/>
      </style:paragraph-properties>
      <style:text-properties style:font-name="Times New Roman" fo:font-size="12pt" fo:font-style="italic" officeooo:rsid="001b7b32" officeooo:paragraph-rsid="001b7b32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.049cm" fo:border="0.51pt dashed #000000" style:shadow="none">
        <style:tab-stops/>
      </style:paragraph-properties>
      <style:text-properties style:font-name="Times New Roman" fo:font-size="12pt" fo:font-style="italic" officeooo:paragraph-rsid="001b7b32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font-name="Times New Roman" fo:font-size="12pt" officeooo:paragraph-rsid="0025f431" style:font-size-asian="12pt" style:font-size-complex="12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4pt" fo:font-weight="bold" officeooo:paragraph-rsid="001b7b3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29b43e" style:font-size-asian="12pt" style:font-style-asian="normal" style:font-size-complex="12pt" style:font-style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b7b32" style:font-style-asian="normal" style:font-style-complex="normal"/>
    </style:style>
    <style:style style:name="T4" style:family="text">
      <style:text-properties fo:font-style="normal" officeooo:rsid="002183d6" style:font-style-asian="normal" style:font-style-complex="normal"/>
    </style:style>
    <style:style style:name="T5" style:family="text">
      <style:text-properties fo:font-style="normal" officeooo:rsid="0025f431" style:font-style-asian="normal" style:font-style-complex="normal"/>
    </style:style>
    <style:style style:name="T6" style:family="text">
      <style:text-properties fo:font-style="normal" officeooo:rsid="001e888b" style:font-style-asian="normal" style:font-style-complex="normal"/>
    </style:style>
    <style:style style:name="T7" style:family="text">
      <style:text-properties fo:font-style="normal" officeooo:rsid="0027d639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00f08" style:font-style-asian="normal" style:font-weight-asian="normal" style:font-style-complex="normal" style:font-weight-complex="normal"/>
    </style:style>
    <style:style style:name="T10" style:family="text">
      <style:text-properties fo:font-style="normal" officeooo:rsid="0025f431" fo:background-color="transparent" loext:char-shading-value="0" style:font-style-asian="normal" style:font-style-complex="normal"/>
    </style:style>
    <style:style style:name="T11" style:family="text">
      <style:text-properties fo:font-style="normal" officeooo:rsid="001e888b" fo:background-color="transparent" loext:char-shading-value="0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5f431"/>
    </style:style>
    <style:style style:name="T14" style:family="text">
      <style:text-properties officeooo:rsid="0027d639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ERMO DE LIBERDADE PROVISÓRIA SEM FIANÇA </text:p>
      <text:p text:style-name="P6">N. [número único]</text:p>
      <text:p text:style-name="P13"><text:span text:style-name="T2">Aos </text:span><text:span text:style-name="T3">[dia]</text:span><text:span text:style-name="T2"> dias do mês de </text:span><text:span text:style-name="T3">[mês] </text:span><text:span text:style-name="T2">de </text:span><text:span text:style-name="T3">[ano]</text:span><text:span text:style-name="T2">, nesta cidade de </text:span><text:span text:style-name="T3">[Município]</text:span><text:span text:style-name="T2">, na sede da </text:span><text:span text:style-name="T3">[número]</text:span><text:span text:style-name="T2">ª Zona Eleitoral, presente o(a) </text:span><text:span text:style-name="T7">Senhor(a)</text:span><text:span text:style-name="T4"> </text:span><text:span text:style-name="T2">Juiz(a) Eleitoral, Dr(a). </text:span><text:span text:style-name="T3">[NOME DO</text:span><text:span text:style-name="T5">(A)</text:span><text:span text:style-name="T3"> JUIZ</text:span><text:span text:style-name="T5">(A)</text:span><text:span text:style-name="T3">]</text:span><text:span text:style-name="T2">, </text:span><text:span text:style-name="T5">comigo o</text:span><text:span text:style-name="T6">(a)</text:span><text:span text:style-name="T5"> Chefe de Cartório, ao final decla</text:span><text:span text:style-name="T10">rado</text:span><text:span text:style-name="T11">(a)</text:span><text:span text:style-name="T10"> e assinado</text:span><text:span text:style-name="T11">(a)</text:span><text:span text:style-name="T2">, compareceu o(a) réu/indiciado(a) </text:span><text:span text:style-name="T3">[NOME]</text:span><text:span text:style-name="T2">, que apresentou o documento de identificação </text:span><text:span text:style-name="T3">[tipo/número]</text:span><text:span text:style-name="T2">, </text:span><text:span text:style-name="T5">nascido(a) em [data], [filiação</text:span><text:span text:style-name="T3">]</text:span><text:span text:style-name="T2">, </text:span><text:span text:style-name="T3">[</text:span><text:span text:style-name="T2">estado civil</text:span><text:span text:style-name="T3">]</text:span><text:span text:style-name="T2">, </text:span><text:span text:style-name="T3">[</text:span><text:span text:style-name="T2">nacionalidade</text:span><text:span text:style-name="T3">]</text:span><text:span text:style-name="T2">, </text:span><text:span text:style-name="T3">natural de [naturalidade], [</text:span><text:span text:style-name="T2">profissão</text:span><text:span text:style-name="T3">]</text:span><text:span text:style-name="T2">, residente na </text:span><text:span text:style-name="T3">[endereço residencial]</text:span><text:span text:style-name="T2">, com endereço de trabalho na </text:span><text:span text:style-name="T3">[endereço profissional]</text:span><text:span text:style-name="T2">, telefone: </text:span><text:span text:style-name="T3">[número]</text:span><text:span text:style-name="T2">, o qual, nos termos do artigo 310, parágrafo único, do Código de Processo Penal, teve concedida </text:span><text:span text:style-name="T8">LIBERDADE PROV</text:span><text:span text:style-name="T9">I</text:span><text:span text:style-name="T8">SÓRIA</text:span><text:span text:style-name="T2">, para que possa responder às acusações em liberdade, conforme r. </text:span><text:span text:style-name="T5">D</text:span><text:span text:style-name="T2">espacho </text:span><text:span text:style-name="T5">ID</text:span><text:span text:style-name="T2"> </text:span><text:span text:style-name="T3">[número] </text:span><text:span text:style-name="T2">dos autos do </text:span><text:span text:style-name="T3">P</text:span><text:span text:style-name="T2">rocesso </text:span><text:span text:style-name="T3">[sigla da Classe] n. [n. do processo] </text:span><text:span text:style-name="T2">que a Justiça Pública lhe move, como incurso nas penas do(s) artigo(s) </text:span><text:span text:style-name="T3">[capitulação]</text:span><text:span text:style-name="T2">, mediante a obediência das seguintes condições:</text:span></text:p>
      <text:p text:style-name="P11">Exemplo:</text:p>
      <text:p text:style-name="P12">I - não poderá mudar de residência, sem prévia permissão da autoridade processante;</text:p>
      <text:p text:style-name="P12">II - ausentar-se por mais de 8 (oito) dias de sua residência, sem comunicar o juízo o lugar onde será encontrado;</text:p>
      <text:p text:style-name="P12">III - deverá comparecer perante a autoridade judiciária, todas as vezes que for intimado para atos da instrução criminal e para o julgamento, tudo sob pena de ser revogado o benefício ora concedido, com a expedição de mandado de prisão.</text:p>
      <text:p text:style-name="P10">O<text:span text:style-name="T13">(A)</text:span> réu<text:span text:style-name="T13">(ré)</text:span>/indiciado<text:span text:style-name="T13">(a)</text:span> comprometeu-se a cumprir fielmente as exigências legais. Nada mais havendo, o(a) <text:span text:style-name="T14">Senhor(a)</text:span> Juiz(a) Eleitoral determinou o encerramento do presente termo que, depois de lido e achado conforme, vai devidamente assinado. Eu, [espaço para assinatura], [nome], Chefe de Cartório da [número]ª Zona Eleitoral, preparei e conferi.</text:p>
      <text:p text:style-name="P8"/>
      <text:p text:style-name="P18">Juiz(a) Eleitoral:</text:p>
      <text:p text:style-name="P18">_____________________________________________________________</text:p>
      <text:p text:style-name="P9"/>
      <text:p text:style-name="P7">Réu<text:span text:style-name="T13">(ré)</text:span>/indiciado<text:span text:style-name="T13">(a)</text:span>: 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8 - Termo de Liberdade Provisória sem fianç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59:59.581000000</meta:creation-date>
    <meta:editing-cycles>4</meta:editing-cycles>
    <meta:editing-duration>PT5M46S</meta:editing-duration>
    <meta:generator>LibreOffice/7.5.9.2$Windows_X86_64 LibreOffice_project/cdeefe45c17511d326101eed8008ac4092f278a9</meta:generator>
    <dc:date>2024-09-02T16:46:28.232000000</dc:date>
    <meta:document-statistic meta:table-count="0" meta:image-count="1" meta:object-count="0" meta:page-count="1" meta:paragraph-count="18" meta:word-count="308" meta:character-count="2207" meta:non-whitespace-character-count="1913"/>
    <meta:user-defined meta:name="Informações 1"/>
    <meta:user-defined meta:name="Informações 2"/>
    <meta:user-defined meta:name="Informações 3"/>
    <meta:user-defined meta:name="Informações 4"/>
  </office:meta>
</office:document-meta>
</file>