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officeooo:paragraph-rsid="00172b6e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a257e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a257e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2pt" fo:language="zxx" fo:country="none" fo:font-style="normal" fo:font-weight="normal" officeooo:paragraph-rsid="001a257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officeooo:paragraph-rsid="001f0b32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4pt" fo:font-weight="bold" officeooo:paragraph-rsid="00172b6e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a257e"/>
    </style:style>
    <style:style style:name="T6" style:family="text">
      <style:text-properties officeooo:rsid="001e888b"/>
    </style:style>
    <style:style style:name="T7" style:family="text">
      <style:text-properties fo:color="#000000" loext:opacity="100%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8" style:family="text">
      <style:text-properties fo:color="#ff0000" loext:opacity="100%" fo:font-size="11pt" style:font-size-asian="11pt" style:font-size-complex="11pt"/>
    </style:style>
    <style:style style:name="T9" style:family="text">
      <style:text-properties fo:color="#ff0000" loext:opacity="100%" fo:font-size="11pt" officeooo:rsid="001f0b32" style:font-size-asian="11pt" style:font-size-complex="11pt"/>
    </style:style>
    <style:style style:name="T1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officeooo:rsid="001a257e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1e888b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f0b32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1e888b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1f0b32" fo:background-color="transparent" loext:char-shading-value="0" style:font-size-asian="12pt" style:font-style-asian="normal" style:font-size-complex="12pt" style:font-style-complex="norm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RMO DE <text:span text:style-name="T5">FIANÇA N. [número único]</text:span></text:p>
      <text:p text:style-name="P6"/>
      <text:p text:style-name="P10"><text:span text:style-name="T10">Aos [dia] dias do mês de [mês] de [ano], nesta cidade de [</text:span><text:span text:style-name="T11">M</text:span><text:span text:style-name="T10">unicípio], na sede da [número]ª Zona Eleitoral, presente o(a) </text:span><text:span text:style-name="T13">Senhor(a)</text:span><text:span text:style-name="T10"> Juiz(a) Eleitoral, Dr(a). [nome do</text:span><text:span text:style-name="T12">(a)</text:span><text:span text:style-name="T10"> Juiz</text:span><text:span text:style-name="T12">(a)</text:span><text:span text:style-name="T10"> Eleitoral], comigo o</text:span><text:span text:style-name="T12">(a)</text:span><text:span text:style-name="T10"> Chefe de Cartório, ao final decla</text:span><text:span text:style-name="T14">rado</text:span><text:span text:style-name="T15">(a)</text:span><text:span text:style-name="T14"> e assinado</text:span><text:span text:style-name="T15">(a)</text:span><text:span text:style-name="T14">, compareceu o(a) réu(ré) /indiciado(a) [nome do</text:span><text:span text:style-name="T15">(a)</text:span><text:span text:style-name="T14"> réu</text:span><text:span text:style-name="T15">(ré)</text:span><text:span text:style-name="T14">], que apresentou o documento de identificação [tipo - número], </text:span><text:span text:style-name="T15">nascido(a) aos [data de nascimento], [filiação</text:span><text:span text:style-name="T14">], [estado civil], [naturalidade], [nacionalidade], [profissão], residente na [endereço residencial], com endereço de trabalho na [endereço profissional], telefone [número], o(a) qual, em razão de [ (não haver expediente bancário neste dia) ou (não haver agência bancária no município) ], recolheu junto a este Cartório Eleitoral o valor de R$ [valor] ( [valor por extenso] ), correspondente ao valor da fiança arbitrada pela r. </text:span><text:span text:style-name="T16">D</text:span><text:span text:style-name="T14">ecisão </text:span><text:span text:style-name="T16">ID</text:span><text:span text:style-name="T14"> [número] nos autos do processo <text:s/>[Classe] n. [número único] que a Justiça Pública lhe move, como incurso(a) nas penas do(s) [capitulação do delito: artigo, parágrafo, inciso, lei], tendo o(a) réu(ré)/indiciado(a) sido advertido(a) e ficado ciente de que deverá comparecer perante a autoridade judiciária, todas as vezes que for intimado(a) para atos da instrução criminal e para o julgamento, </text:span><text:span text:style-name="T7">(</text:span><text:span text:style-name="T8">ATENTAR PARA AS CONDIÇÕES IMPOSTAS NA DECISÃO QUE CONCEDEU A FIANÇA, QUE CASO SEJAM DIFERENTES DA</text:span><text:span text:style-name="T9">S</text:span><text:span text:style-name="T8"> AQUI MENCIONADA</text:span><text:span text:style-name="T9">S</text:span><text:span text:style-name="T8">, DEVE</text:span><text:span text:style-name="T9">M</text:span><text:span text:style-name="T8"> SER ATUALIZA</text:span><text:span text:style-name="T9">DAS/INCLUÍDAS</text:span><text:span text:style-name="T8">) </text:span><text:span text:style-name="T14">bem como não poderá mudar de residência sem prévia permissão da autoridade processante, ou ausentar-se por mais de 8 (oito) dias de sua residência, sem comunicar àquela autoridade o lugar onde será encontrado(a), sob pena de ser a fiança havida como quebrada (arts. 327 e 328 do CPP). O réu(ré)/indiciado(a) comprometeu-se a cumprir fielmente as exigências legais. Nada mais havendo, o(a) </text:span><text:span text:style-name="T16">Senhor(a)</text:span><text:span text:style-name="T14"> Juiz(a) Eleitoral determinou o encerramento do presente termo que, depois de lido e achado conforme, vai devidamente assinado. Eu, [espaço para assinatura], [nome], Chefe de Cartório, preparei e conferi.</text:span></text:p>
      <text:p text:style-name="P7">[<text:span text:style-name="T5">NOME</text:span>],</text:p>
      <text:p text:style-name="P7">Juiz<text:span text:style-name="T6">(a)</text:span> Eleitoral.</text:p>
      <text:p text:style-name="P8"/>
      <text:p text:style-name="P8"><text:s text:c="18"/>[assinatura] <text:s text:c="83"/>[assinatura]</text:p>
      <text:p text:style-name="P9"><text:span text:style-name="T4"><text:s text:c="6"/>Réu(ré)/indiciado(a) <text:s text:c="68"/></text:span>Prestador<text:span text:style-name="T6">(a)</text:span> da fianç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000000" loext:opacity="100%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06cm" fo:text-align="justify" style:justify-single-word="false" fo:orphans="0" fo:widows="0" fo:text-indent="3.217cm" style:auto-text-indent="false"/>
      <style:text-properties fo:color="#000000" loext:opacity="100%" style:font-name="Arial" fo:font-family="Arial" style:font-family-generic="roman" style:font-pitch="variable" fo:font-size="12pt" style:font-size-asian="12pt" style:font-name-complex="Arial" style:font-family-complex="Arial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/>
    </style:style>
    <style:style style:name="CARTA" style:family="paragraph" style:parent-style-name="Standard">
      <style:paragraph-properties fo:text-align="justify" style:justify-single-word="false" style:vertical-align="baseline">
        <style:tab-stops>
          <style:tab-stop style:position="3.32cm"/>
          <style:tab-stop style:position="9.689cm"/>
          <style:tab-stop style:position="9.952cm"/>
          <style:tab-stop style:position="14.219cm"/>
          <style:tab-stop style:position="14.482cm"/>
          <style:tab-stop style:position="14.58cm"/>
        </style:tab-stops>
      </style:paragraph-properties>
      <style:text-properties fo:color="#000000" loext:opacity="100%" style:font-name="Arial" fo:font-family="Arial" style:font-family-generic="roman" style:font-pitch="variable" fo:font-size="12pt" style:font-size-asian="12pt" style:font-name-complex="Arial" style:font-family-complex="Aria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Cabeçalho_20_Char" style:display-name="Cabeçalho Char" style:family="text"/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7 - Termo de Fianç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8:11.866000000</meta:creation-date>
    <meta:editing-cycles>4</meta:editing-cycles>
    <meta:editing-duration>PT7M29S</meta:editing-duration>
    <meta:generator>LibreOffice/7.5.9.2$Windows_X86_64 LibreOffice_project/cdeefe45c17511d326101eed8008ac4092f278a9</meta:generator>
    <dc:date>2024-09-02T16:45:57.259000000</dc:date>
    <meta:document-statistic meta:table-count="0" meta:image-count="1" meta:object-count="0" meta:page-count="1" meta:paragraph-count="13" meta:word-count="345" meta:character-count="2529" meta:non-whitespace-character-count="2018"/>
    <meta:user-defined meta:name="Editor">Readiris</meta:user-defined>
    <meta:user-defined meta:name="Informações 1"/>
    <meta:user-defined meta:name="Informações 2"/>
    <meta:user-defined meta:name="Informações 3"/>
    <meta:user-defined meta:name="Informações 4" meta:value-type="string"/>
  </office:meta>
</office:document-meta>
</file>