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loext:opacity="100%" fo:font-size="12pt" officeooo:paragraph-rsid="00145530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544cm" style:auto-text-indent="false"/>
      <style:text-properties fo:color="#000000" loext:opacity="100%" fo:font-size="12pt" officeooo:paragraph-rsid="00145530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loext:opacity="100%" fo:font-size="12pt" officeooo:paragraph-rsid="001c8b64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fo:color="#000000" loext:opacity="100%" fo:font-size="12pt" officeooo:paragraph-rsid="00145530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18cm" style:auto-text-indent="false" style:shadow="none">
        <style:tab-stops/>
      </style:paragraph-properties>
      <style:text-properties fo:color="#000000" loext:opacity="100%" fo:font-size="12pt" officeooo:paragraph-rsid="00145530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loext:opacity="100%" fo:font-size="12pt" fo:font-style="italic" officeooo:paragraph-rsid="00145530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loext:opacity="100%" fo:font-size="12pt" fo:font-style="normal" officeooo:paragraph-rsid="0014553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color="#000000" loext:opacity="100%" style:font-name="Times New Roman" fo:font-size="12pt" fo:font-style="normal" fo:font-weight="normal" officeooo:paragraph-rsid="0014553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Times New Roman" fo:font-size="12pt" fo:font-style="normal" fo:font-weight="normal" officeooo:paragraph-rsid="0014553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color="#000000" loext:opacity="100%" fo:font-size="14pt" fo:font-weight="bold" officeooo:paragraph-rsid="00145530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45530" style:font-style-asian="normal" style:font-style-complex="normal"/>
    </style:style>
    <style:style style:name="T4" style:family="text">
      <style:text-properties fo:font-style="normal" officeooo:rsid="001c8b64" style:font-style-asian="normal" style:font-style-complex="normal"/>
    </style:style>
    <style:style style:name="T5" style:family="text">
      <style:text-properties fo:font-style="normal" officeooo:rsid="001aca11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8b64"/>
    </style:style>
    <style:style style:name="T8" style:family="text">
      <style:text-properties officeooo:rsid="001d4c4a"/>
    </style:style>
    <style:style style:name="T9" style:family="text">
      <style:text-properties officeooo:rsid="001d6e2c"/>
    </style:style>
    <style:style style:name="T10" style:family="text">
      <style:text-properties officeooo:rsid="001aca11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ERMO DE <text:span text:style-name="T8">COMPROMISSO DE </text:span>FIEL DEPOSITÁRIO</text:p>
      <text:p text:style-name="P6"/>
      <text:p text:style-name="P6">Em [dia]/[mês]/20[ano], foi constituído<text:span text:style-name="T10">(a)</text:span> o(a) Sr(a). [<text:span text:style-name="T2">nome do</text:span><text:span text:style-name="T4">(</text:span><text:span text:style-name="T5">a</text:span><text:span text:style-name="T4">)</text:span><text:span text:style-name="T2"> depositário</text:span><text:span text:style-name="T4">(</text:span><text:span text:style-name="T5">a</text:span><text:span text:style-name="T4">)</text:span><text:span text:style-name="T2">]</text:span>, RG n. [número], CPF n. [número], inscrição eleitoral n. [número], com endereço na Rua/<text:span text:style-name="T7">Av.</text:span> [<text:span text:style-name="T2">nome da rua]</text:span>, [<text:span text:style-name="T2">número]</text:span>, em [m<text:span text:style-name="T2">unicípio]</text:span>/RS, telefone n. [número com DDD], fiel depositário<text:span text:style-name="T10">(a)</text:span> dos materiais/bens ao final especificados, que, sob as penas da lei: (1) se responsabiliza pela boa guarda e conservação dos materiais/bens apreendidos e, se necessário, pela sua administração, até que o<text:span text:style-name="T10">(a)</text:span> <text:span text:style-name="T10">J</text:span>uiz<text:span text:style-name="T10">(a)</text:span> <text:span text:style-name="T10">E</text:span>leitoral determine sua entrega ou devolução e (2) está ciente de que, nos casos de extravio dos bens sob a sua guarda, será tido como depositário<text:span text:style-name="T10">(a)</text:span> infiel, sujeito<text:span text:style-name="T10">(a)</text:span> à prisão civil nos termos do inciso LXVII do artigo 5º da Constituição Federal.</text:p>
      <text:p text:style-name="P6">1. <text:span text:style-name="T2">[material/bem apreendido]</text:span>;</text:p>
      <text:p text:style-name="P6">2. <text:span text:style-name="T2">[material/bem apreendido]</text:span>;</text:p>
      <text:p text:style-name="P6">3. <text:span text:style-name="T2">[material/bem apreendido]</text:span><text:span text:style-name="T6">;</text:span></text:p>
      <text:p text:style-name="P6"><text:span text:style-name="T2">4. [material/bem apreendido]</text:span><text:span text:style-name="T6">;</text:span></text:p>
      <text:p text:style-name="P11">...</text:p>
      <text:p text:style-name="P8">Lavrei este termo em 2 (duas) vias de igual teor e forma, que vai por mim subscrito [<text:span text:style-name="T2">nome do</text:span><text:span text:style-name="T5">(a)</text:span><text:span text:style-name="T2"> Chefe]</text:span>, Chefe de Cartório, e pelo<text:span text:style-name="T10">(a)</text:span> fiel depositário<text:span text:style-name="T10">(a)</text:span>, acima qualificado<text:span text:style-name="T10">(a)</text:span>.</text:p>
      <text:p text:style-name="P6"><text:span text:style-name="T2">[</text:span><text:span text:style-name="T3">M</text:span><text:span text:style-name="T2">unicípio], [dia] de [mês] de [ano].</text:span></text:p>
      <text:p text:style-name="P12"/>
      <text:p text:style-name="P7"/>
      <text:section text:style-name="Sect1" text:name="Seção1">
        <text:p text:style-name="P9">[<text:span text:style-name="T9">NOME</text:span>]</text:p>
        <text:p text:style-name="P10">Chefe do Cartório</text:p>
        <text:p text:style-name="P10">[<text:span text:style-name="T9">NOME</text:span>]</text:p>
        <text:p text:style-name="P13">Depositário<text:span text:style-name="T10">(a)</text:span></text:p>
      </text:section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6 - Termo de compromisso fiel depositári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35:05.596000000</meta:creation-date>
    <meta:editing-cycles>8</meta:editing-cycles>
    <meta:editing-duration>PT16M47S</meta:editing-duration>
    <meta:generator>LibreOffice/7.5.9.2$Windows_X86_64 LibreOffice_project/cdeefe45c17511d326101eed8008ac4092f278a9</meta:generator>
    <dc:date>2024-09-02T16:45:16.499000000</dc:date>
    <meta:document-statistic meta:table-count="0" meta:image-count="1" meta:object-count="0" meta:page-count="1" meta:paragraph-count="20" meta:word-count="207" meta:character-count="1386" meta:non-whitespace-character-count="1196"/>
    <meta:user-defined meta:name="Informações 1"/>
    <meta:user-defined meta:name="Informações 2"/>
    <meta:user-defined meta:name="Informações 3"/>
    <meta:user-defined meta:name="Informações 4"/>
  </office:meta>
</office:document-meta>
</file>