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color="#000000" loext:opacity="100%" style:font-name="Times New Roman" fo:font-size="12pt" fo:font-style="normal" fo:font-weight="normal" officeooo:rsid="001e3bc4" officeooo:paragraph-rsid="001e3bc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Times New Roman" fo:font-size="12pt" fo:font-style="normal" fo:font-weight="normal" officeooo:paragraph-rsid="0014553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fo:font-size="12pt" officeooo:paragraph-rsid="00145530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18cm" style:auto-text-indent="false" style:shadow="none">
        <style:tab-stops/>
      </style:paragraph-properties>
      <style:text-properties fo:font-size="12pt" officeooo:paragraph-rsid="00145530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size="12pt" officeooo:paragraph-rsid="00145530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544cm" style:auto-text-indent="false"/>
      <style:text-properties fo:font-size="12pt" officeooo:paragraph-rsid="00145530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font-size="12pt" fo:font-weight="bold" officeooo:paragraph-rsid="001e3bc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size="12pt" fo:font-style="normal" officeooo:paragraph-rsid="00145530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officeooo:paragraph-rsid="00145530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fo:font-size="14pt" fo:font-weight="bold" officeooo:paragraph-rsid="00145530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45530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c8b64"/>
    </style:style>
    <style:style style:name="T6" style:family="text">
      <style:text-properties officeooo:rsid="001e3bc4"/>
    </style:style>
    <style:style style:name="T7" style:family="text">
      <style:text-properties officeooo:rsid="001e89be"/>
    </style:style>
    <style:style style:name="T8" style:family="text">
      <style:text-properties officeooo:rsid="001f6f64"/>
    </style:style>
    <style:style style:name="T9" style:family="text">
      <style:text-properties officeooo:rsid="001aca1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1e3bc4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ERMO DE <text:span text:style-name="T6">COMPARECIMENTO</text:span></text:p>
      <text:p text:style-name="P14"/>
      <text:p text:style-name="P12">Processo: <text:tab/><text:span text:style-name="T8">[sigla da Classe] n. [n. do processo] </text:span></text:p>
      <text:p text:style-name="P12"><text:span text:style-name="T6">Réu(ré)</text:span>:<text:tab/><text:span text:style-name="T7">[NOME]</text:span></text:p>
      <text:p text:style-name="P12">Data de nascimento: <text:tab/><text:span text:style-name="T7">[data]</text:span></text:p>
      <text:p text:style-name="P12">Filiação: <text:tab/><text:span text:style-name="T7">[filiação]</text:span></text:p>
      <text:p text:style-name="P10"/>
      <text:p text:style-name="P10"/>
      <text:p text:style-name="P10">Em [dia]/[mês]/20[ano], <text:span text:style-name="T11">compareceu neste Cartório o(a)</text:span><text:span text:style-name="T10"> S</text:span>r.(a) [<text:span text:style-name="T2">nome]</text:span>, RG n. [número], CPF n. [número], inscrição eleitoral n. [número], com endereço na Rua/<text:span text:style-name="T5">Av.</text:span> [<text:span text:style-name="T2">nome da rua]</text:span>, [<text:span text:style-name="T2">número]</text:span>, em [m<text:span text:style-name="T2">unicípio]</text:span>/RS, telefone n. [número com DDD], <text:span text:style-name="T6">e declarou que obteve soltura conforme recolhimento de fiança e alvará expedido nos autos em epígrafe, prestando, outrossim, compromisso de [listar condições para soltura: comparecimento, manutenção de residência, proibição de ausência sem comunicação prévia etc.].</text:span></text:p>
      <text:p text:style-name="P10"><text:span text:style-name="T2">[</text:span><text:span text:style-name="T3">M</text:span><text:span text:style-name="T2">unicípio], [dia] de [mês] de [ano].</text:span></text:p>
      <text:p text:style-name="P13"/>
      <text:p text:style-name="P11"/>
      <text:section text:style-name="Sect1" text:name="Seção1">
        <text:p text:style-name="P8">[assinatura]</text:p>
        <text:p text:style-name="P9">Chefe do Cartório</text:p>
        <text:p text:style-name="P9">[assinatura]</text:p>
        <text:p text:style-name="P6"><text:span text:style-name="T9">R</text:span>éu(ré)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5 - Termo de comparecimento soltura fianç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35:05.596000000</meta:creation-date>
    <meta:editing-cycles>7</meta:editing-cycles>
    <meta:editing-duration>PT31M37S</meta:editing-duration>
    <meta:generator>LibreOffice/7.5.9.2$Windows_X86_64 LibreOffice_project/cdeefe45c17511d326101eed8008ac4092f278a9</meta:generator>
    <dc:date>2024-09-02T16:44:56.880000000</dc:date>
    <meta:document-statistic meta:table-count="0" meta:image-count="1" meta:object-count="0" meta:page-count="1" meta:paragraph-count="18" meta:word-count="136" meta:character-count="961" meta:non-whitespace-character-count="836"/>
    <meta:user-defined meta:name="Informações 1"/>
    <meta:user-defined meta:name="Informações 2"/>
    <meta:user-defined meta:name="Informações 3"/>
    <meta:user-defined meta:name="Informações 4"/>
  </office:meta>
</office:document-meta>
</file>