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fo:color="#000000" loext:opacity="100%" style:font-name="Times New Roman" fo:font-size="12pt" fo:font-style="normal" fo:font-weight="normal" officeooo:paragraph-rsid="001a2c5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fo:color="#000000" loext:opacity="100%" style:font-name="Times New Roman" fo:font-size="12pt" fo:font-style="normal" fo:font-weight="normal" officeooo:paragraph-rsid="001a2c5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paragraph-rsid="001a2c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fo:color="#000000" loext:opacity="100%" style:font-name="Times New Roman" fo:font-size="12pt" fo:language="zxx" fo:country="none" fo:font-style="normal" fo:font-weight="normal" officeooo:paragraph-rsid="001a2c5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shadow="none"/>
      <style:text-properties fo:color="#000000" loext:opacity="100%" style:font-name="Times New Roman" fo:font-size="12pt" fo:font-style="italic" fo:font-weight="normal" officeooo:rsid="001a2c5f" officeooo:paragraph-rsid="001a2c5f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 fo:padding="0.049cm" fo:border="0.51pt dotted #000000" style:shadow="none"/>
      <style:text-properties fo:color="#000000" loext:opacity="100%" style:font-name="Times New Roman" fo:font-size="12pt" fo:font-style="italic" fo:font-weight="normal" officeooo:paragraph-rsid="001a2c5f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fo:color="#000000" loext:opacity="100%" fo:font-size="12pt" officeooo:paragraph-rsid="001a2c5f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color="#000000" loext:opacity="100%" fo:font-size="12pt" officeooo:paragraph-rsid="001a2c5f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fo:font-size="12pt" officeooo:paragraph-rsid="001a2c5f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shadow="none"/>
      <style:text-properties fo:color="#000000" loext:opacity="100%" fo:font-size="12pt" officeooo:paragraph-rsid="001a2c5f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>
        <style:tab-stops>
          <style:tab-stop style:position="3cm"/>
        </style:tab-stops>
      </style:paragraph-properties>
      <style:text-properties fo:color="#000000" loext:opacity="100%" fo:font-size="12pt" fo:font-weight="bold" officeooo:paragraph-rsid="001a2c5f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 style:shadow="none">
        <style:tab-stops>
          <style:tab-stop style:position="3cm"/>
        </style:tab-stops>
      </style:paragraph-properties>
      <style:text-properties fo:color="#000000" loext:opacity="100%" fo:font-size="12pt" fo:font-weight="bold" officeooo:paragraph-rsid="001a2c5f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>
        <style:tab-stops>
          <style:tab-stop style:position="3cm"/>
        </style:tab-stops>
      </style:paragraph-properties>
      <style:text-properties fo:color="#000000" loext:opacity="100%" fo:font-size="12pt" fo:font-weight="bold" officeooo:rsid="001a2c5f" officeooo:paragraph-rsid="001a2c5f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 style:shadow="none">
        <style:tab-stops>
          <style:tab-stop style:position="3cm"/>
        </style:tab-stops>
      </style:paragraph-properties>
      <style:text-properties fo:color="#000000" loext:opacity="100%" fo:font-size="12pt" fo:font-weight="bold" officeooo:rsid="001a2c5f" officeooo:paragraph-rsid="001a2c5f" style:font-size-asian="12pt" style:font-weight-asian="bold" style:font-size-complex="12pt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2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4pt" fo:font-weight="bold" officeooo:paragraph-rsid="00172b6e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a2c5f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normal" officeooo:rsid="001a2c5f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254441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9b824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tyle="italic" fo:font-weight="normal" officeooo:rsid="001a2c5f" style:font-style-asian="italic" style:font-weight-asian="normal" style:font-style-complex="italic" style:font-weight-complex="normal"/>
    </style:style>
    <style:style style:name="T11" style:family="text">
      <style:text-properties officeooo:rsid="00246cbd"/>
    </style:style>
    <style:style style:name="T12" style:family="text">
      <style:text-properties officeooo:rsid="002433ac"/>
    </style:style>
    <style:style style:name="T13" style:family="text">
      <style:text-properties officeooo:rsid="002874a2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ERMO DE <text:span text:style-name="T4">AUDIÊNCIA</text:span></text:p>
      <text:p text:style-name="P16">Data: <text:tab/><text:span text:style-name="T4">[dia.mês.ano]</text:span></text:p>
      <text:p text:style-name="P18">Horário:<text:tab/>[número]h[número]min</text:p>
      <text:p text:style-name="P17">Juiz(a): <text:tab/><text:span text:style-name="T4">[nome do/</text:span><text:span text:style-name="T12">a</text:span><text:span text:style-name="T4"> juiz/</text:span><text:span text:style-name="T12">a</text:span><text:span text:style-name="T4">]</text:span></text:p>
      <text:p text:style-name="P19">Ref. Processo: <text:tab/>[sigla da Classe] n. [número único] </text:p>
      <text:p text:style-name="P19">Espécie: <text:tab/>[CLASSE PROCESSUAL]</text:p>
      <text:p text:style-name="P19">[Tipo de parte]:<text:tab/>[nome(s)]</text:p>
      <text:p text:style-name="P19">[Tipo de parte]:<text:tab/>[nome(s)]</text:p>
      <text:p text:style-name="P14"/>
      <text:p text:style-name="P15"><text:span text:style-name="T5">Aberta a audiência, presentes </text:span><text:span text:style-name="T10">[consignar as partes, procuradores e MPE presentes e as eventuais ausências]</text:span><text:span text:style-name="T6">. P</text:span><text:span text:style-name="T5">elo</text:span><text:span text:style-name="T7">(a)</text:span><text:span text:style-name="T5"> </text:span><text:span text:style-name="T8">Senhor(a)</text:span><text:span text:style-name="T5"> Juiz</text:span><text:span text:style-name="T7">(a)</text:span><text:span text:style-name="T5"> Eleitoral foi dito que </text:span><text:span text:style-name="T9">[transcrever </text:span><text:span text:style-name="T10">todos os </text:span><text:span text:style-name="T9">acontecimentos da audiência</text:span><text:span text:style-name="T10">]</text:span><text:span text:style-name="T5">.</text:span></text:p>
      <text:p text:style-name="P10">[exemplos de acontecimentos]</text:p>
      <text:p text:style-name="P11">Consultada a defesa, restou assentida a tomada de depoimento pessoal do requerido, procedida na sequência. A seguir, inquiridas as testemunhas [nome das testemunhas] pelo<text:span text:style-name="T11">(a)</text:span> requerente e [nome das testemunhas] pelo<text:span text:style-name="T11">(a)</text:span> requerido. Não compareceram as testemunhas [nome das testemunhas]. Dispensada a oitiva da testemunha [nome da testemunha]. O registro dos atos ocorridos na audiência foi feito através do [sistema utilizado para registro da audiência]. A respectiva transcrição estará à disposição das partes, em cartório, no prazo de [número de dias/horas] e, a partir daí, terão elas o prazo de [número de dias/horas] para eventuais impugnações à transcrição. Do silêncio será presumida a concordância com a transcrição. Ficaram as partes intimadas para o prazo de [número de dias/horas], a contar da data de expiração do prazo para impugnações. </text:p>
      <text:p text:style-name="P6">E, como nada mais houvesse, mandou <text:span text:style-name="T12">o(a)</text:span> Sr<text:span text:style-name="T12">(a)</text:span>. Juiz<text:span text:style-name="T12">(a)</text:span> Eleitoral lavrar o presente Termo de Audiência, que vai devidamente assinado. Eu, [espaço para assinatura], [nome], Chefe do Cartório da [número]ª Zona Eleitoral e Secretário<text:span text:style-name="T12">(a)</text:span> desta audiência, preparei e conferi o presente Termo, que é subscrito pelo<text:span text:style-name="T12">(a)</text:span> Juiz<text:span text:style-name="T12">(a)</text:span> Eleitoral <text:span text:style-name="T13">e</text:span> pelos presentes.</text:p>
      <text:p text:style-name="P8"/>
      <text:section text:style-name="Sect1" text:name="Seção1">
        <text:p text:style-name="P12">[assinatura]</text:p>
        <text:p text:style-name="P13">Juiz<text:span text:style-name="T12">(a)</text:span> Eleitoral</text:p>
        <text:p text:style-name="P13"/>
        <text:p text:style-name="P12">[assinatura]</text:p>
        <text:p text:style-name="P12">Requerente</text:p>
        <text:p text:style-name="P12"/>
        <text:p text:style-name="P12">[assinatura]</text:p>
        <text:p text:style-name="P12">Requerido<text:span text:style-name="T11">(a)</text:span></text:p>
        <text:p text:style-name="P13">[assinatura]</text:p>
        <text:p text:style-name="P7">Ministério Público Eleitoral</text:p>
        <text:p text:style-name="P7"/>
        <text:p text:style-name="P12">[assinatura]</text:p>
        <text:p text:style-name="P7">Advogado<text:span text:style-name="T12">(a)</text:span></text:p>
        <text:p text:style-name="P7"/>
        <text:p text:style-name="P12">[assinatura]</text:p>
        <text:p text:style-name="P9">Advogado<text:span text:style-name="T12">(a)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44 - Termo de audiência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3:40.269000000</meta:creation-date>
    <meta:editing-cycles>9</meta:editing-cycles>
    <meta:editing-duration>PT38M2S</meta:editing-duration>
    <meta:generator>LibreOffice/7.5.9.2$Windows_X86_64 LibreOffice_project/cdeefe45c17511d326101eed8008ac4092f278a9</meta:generator>
    <dc:date>2024-09-02T16:44:32.763000000</dc:date>
    <meta:document-statistic meta:table-count="0" meta:image-count="1" meta:object-count="0" meta:page-count="1" meta:paragraph-count="31" meta:word-count="288" meta:character-count="2042" meta:non-whitespace-character-count="1776"/>
    <meta:user-defined meta:name="Informações 1"/>
    <meta:user-defined meta:name="Informações 2"/>
    <meta:user-defined meta:name="Informações 3"/>
    <meta:user-defined meta:name="Informações 4"/>
  </office:meta>
</office:document-meta>
</file>