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shadow="none">
        <style:tab-stops/>
      </style:paragraph-properties>
      <style:text-properties fo:color="#000000" loext:opacity="100%" style:font-name="Times New Roman" fo:font-size="12pt" officeooo:paragraph-rsid="002f143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shadow="none">
        <style:tab-stops/>
      </style:paragraph-properties>
      <style:text-properties fo:color="#000000" loext:opacity="100%" style:font-name="Times New Roman" fo:font-size="12pt" officeooo:paragraph-rsid="003101b5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" fo:font-size="12pt" fo:language="pt" fo:country="BR" fo:font-style="normal" fo:font-weight="normal" officeooo:paragraph-rsid="002c97d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 style:shadow="none">
        <style:tab-stops/>
      </style:paragraph-properties>
      <style:text-properties fo:color="#000000" loext:opacity="100%" style:font-name="Times New Roman" fo:font-size="12pt" fo:font-style="normal" officeooo:paragraph-rsid="002c97d6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style="normal" officeooo:paragraph-rsid="002c97d6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819cm" style:auto-text-indent="false">
        <style:tab-stops/>
      </style:paragraph-properties>
      <style:text-properties fo:color="#000000" loext:opacity="100%" style:font-name="Times New Roman" fo:font-size="12pt" fo:font-style="normal" officeooo:paragraph-rsid="002c97d6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shadow="none">
        <style:tab-stops/>
      </style:paragraph-properties>
      <style:text-properties fo:color="#000000" loext:opacity="100%" fo:font-size="12pt" officeooo:paragraph-rsid="002f143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4pt" fo:font-weight="bold" officeooo:paragraph-rsid="002f143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officeooo:paragraph-rsid="002c97d6" style:font-size-asian="12pt" style:font-size-complex="12pt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8" style:family="paragraph" style:parent-style-name="Standard" style:master-page-name="First_20_Page">
      <style:paragraph-properties fo:line-height="150%" fo:text-align="center" style:justify-single-word="false" style:page-number="1"/>
      <style:text-properties style:font-name="Times New Roman" fo:font-size="14pt" fo:font-weight="bold" officeooo:paragraph-rsid="002c97d6" style:font-size-asian="14pt" style:font-weight-asian="bold" style:font-size-complex="14pt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91dc5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36b4d1"/>
    </style:style>
    <style:style style:name="T7" style:family="text">
      <style:text-properties style:font-name="Times New Roman" officeooo:rsid="00313e45"/>
    </style:style>
    <style:style style:name="T8" style:family="text">
      <style:text-properties style:font-name="Times New Roman" officeooo:rsid="002f1433"/>
    </style:style>
    <style:style style:name="T9" style:family="text">
      <style:text-properties officeooo:rsid="0036b4d1"/>
    </style:style>
    <style:style style:name="T10" style:family="text">
      <style:text-properties officeooo:rsid="00379db1"/>
    </style:style>
    <style:style style:name="T11" style:family="text">
      <style:text-properties style:text-line-through-style="none" style:text-line-through-type="none" officeooo:rsid="002221f3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LATÓRIO DA REVISÃO DO ELEITORADO</text:p>
      <text:p text:style-name="P13">MUNICÍPIO DE [MUNICÍPIO]</text:p>
      <text:p text:style-name="P14"/>
      <text:p text:style-name="P6"><text:span text:style-name="T9">Exmo(a). </text:span>Senhor<text:span text:style-name="T9">(a)</text:span> Corregedor<text:span text:style-name="T9">(a)</text:span> Regional Eleitoral:</text:p>
      <text:p text:style-name="P6"/>
      <text:p text:style-name="P6">Em consonância com o disposto na Resoluç<text:span text:style-name="T9">ão</text:span> TSE n. <text:span text:style-name="T9">23.659/2021</text:span> e nos Provimentos CGE n. [número]/[ano] e CRE-<text:span text:style-name="T10">RS</text:span> n.[número]/[ano], relato a Vossa Excelência o que segue:</text:p>
      <text:p text:style-name="P12"><text:span text:style-name="T5">I – a Revisão do Eleitorado com coleta de dados biométricos no Município de [Município] realizou-se no período [dia] de [mês] de [ano] a [dia] de [mês] de [ano], tendo sido publicado o Edital n. [número]/[ano], que convocou </text:span><text:span text:style-name="T6">as eleitoras e </text:span><text:span text:style-name="T5">os eleitores cadastrados naquela localidade, até a data de [</text:span><text:span text:style-name="T7">dia</text:span><text:span text:style-name="T5">] de [</text:span><text:span text:style-name="T7">mês</text:span><text:span text:style-name="T5">] </text:span><text:span text:style-name="T7">de</text:span><text:span text:style-name="T5"> [</text:span><text:span text:style-name="T7">ano</text:span><text:span text:style-name="T5">].</text:span></text:p>
      <text:p text:style-name="P12"><text:span text:style-name="T5">II –</text:span><text:span text:style-name="T8"> </text:span><text:span text:style-name="T5">o Edital foi divulgado junto à [Prefeitura Municipal, à Câmara de Vereadores, etc] e aos meios de comunicação social da região.</text:span></text:p>
      <text:p text:style-name="P12"><text:span text:style-name="T5">III – o atendimento ao eleitor</text:span><text:span text:style-name="T6">ado</text:span><text:span text:style-name="T5"> foi realizado no período de [dia] de [mês] de [ano] a [dia] de [mês] de [ano];</text:span></text:p>
      <text:p text:style-name="P6">IV – possibilitou-se aos Partidos Políticos e ao Ministério Público Eleitoral a fiscalização do processo revisional;</text:p>
      <text:p text:style-name="P6">V – foi dada ampla divulgação do processo revisional em toda a região, utilizados os meios de comunicação social e afixados editais em prédios e locais públicos, conforme documentos de fls. [números].</text:p>
      <text:p text:style-name="P6">VI – veio aos autos a relação de <text:span text:style-name="T9">eleitoras e </text:span>eleitores passíveis de cancelamento.</text:p>
      <text:p text:style-name="P6">VII – o Ministério Público Eleitoral emitiu parecer.</text:p>
      <text:p text:style-name="P7">VIII – lançou-se a sentença de fls. [números], publicada pelo Edital de Cancelamento n. [número]/[ano]. </text:p>
      <text:p text:style-name="P7">Transcorrido o prazo recursal sem a interposição de recursos [ou foram interpostos [quantitativo] recursos, autuados em separado].</text:p>
      <text:p text:style-name="P6">É o relatório.</text:p>
      <text:p text:style-name="P9">[<text:span text:style-name="T4">M</text:span>unicípio], [dia] de [mês] de [ano].</text:p>
      <text:p text:style-name="P11"/>
      <text:p text:style-name="P11"/>
      <text:p text:style-name="P10">[<text:span text:style-name="T11">NOME</text:span>],</text:p>
      <text:p text:style-name="P8">Juiz<text:span text:style-name="T9">(a)</text:span> Eleitor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43 - Relatório ao Corregedor - Revisão de Eleitorado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7:18:10.408000000</meta:creation-date>
    <meta:editing-cycles>5</meta:editing-cycles>
    <meta:editing-duration>PT12M25S</meta:editing-duration>
    <meta:generator>LibreOffice/7.5.9.2$Windows_X86_64 LibreOffice_project/cdeefe45c17511d326101eed8008ac4092f278a9</meta:generator>
    <dc:date>2024-09-02T16:44:09.296000000</dc:date>
    <meta:document-statistic meta:table-count="0" meta:image-count="1" meta:object-count="0" meta:page-count="1" meta:paragraph-count="24" meta:word-count="284" meta:character-count="1853" meta:non-whitespace-character-count="1581"/>
    <meta:user-defined meta:name="Informações 1"/>
    <meta:user-defined meta:name="Informações 2"/>
    <meta:user-defined meta:name="Informações 3"/>
    <meta:user-defined meta:name="Informações 4"/>
  </office:meta>
</office:document-meta>
</file>