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cm" table:align="margins" style:writing-mode="lr-tb"/>
    </style:style>
    <style:style style:name="Tabela1.A" style:family="table-column">
      <style:table-column-properties style:column-width="3.704cm" style:rel-column-width="15170*"/>
    </style:style>
    <style:style style:name="Tabela1.B" style:family="table-column">
      <style:table-column-properties style:column-width="5.308cm" style:rel-column-width="21738*"/>
    </style:style>
    <style:style style:name="Tabela1.C" style:family="table-column">
      <style:table-column-properties style:column-width="6.989cm" style:rel-column-width="2862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fo:font-size="14pt" fo:font-weight="bold" officeooo:paragraph-rsid="001f6f64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fo:font-size="12pt" fo:font-weight="bold" officeooo:rsid="001e89be" officeooo:paragraph-rsid="001e89be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4.001cm"/>
        </style:tab-stops>
      </style:paragraph-properties>
      <style:text-properties fo:color="#000000" loext:opacity="100%" fo:font-size="12pt" fo:font-weight="bold" officeooo:paragraph-rsid="001e89be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fo:font-size="12pt" fo:font-weight="bold" officeooo:paragraph-rsid="001e89b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fo:font-size="12pt" fo:font-weight="bold" officeooo:paragraph-rsid="001f6f6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4.001cm"/>
        </style:tab-stops>
      </style:paragraph-properties>
      <style:text-properties fo:color="#000000" loext:opacity="100%" fo:font-size="12pt" fo:font-weight="bold" officeooo:rsid="001f6f64" officeooo:paragraph-rsid="001f6f6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Times New Roman" fo:font-size="12pt" fo:font-style="normal" fo:font-weight="bold" officeooo:paragraph-rsid="001f6f64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text-properties officeooo:paragraph-rsid="001e89b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officeooo:paragraph-rsid="001e89be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font-style="normal" fo:font-weight="bold" officeooo:paragraph-rsid="001f6f64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paragraph-rsid="001e89be" style:font-weight-asian="bold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officeooo:paragraph-rsid="001e89be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20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21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1"/>
      <style:text-properties fo:color="#000000" loext:opacity="100%" fo:font-size="14pt" fo:font-weight="bold" officeooo:paragraph-rsid="001f6f64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font-size="12pt" officeooo:paragraph-rsid="001e89be" style:font-size-asian="12pt" style:font-size-complex="12pt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eab03"/>
    </style:style>
    <style:style style:name="T5" style:family="text">
      <style:text-properties officeooo:rsid="001e89be"/>
    </style:style>
    <style:style style:name="T6" style:family="text">
      <style:text-properties officeooo:rsid="001f6f64"/>
    </style:style>
    <style:style style:name="T7" style:family="text">
      <style:text-properties officeooo:rsid="00253e39"/>
    </style:style>
    <style:style style:name="T8" style:family="text">
      <style:text-properties officeooo:rsid="0028203b"/>
    </style:style>
    <style:style style:name="T9" style:family="text">
      <style:text-properties style:text-line-through-style="none" style:text-line-through-type="none" officeooo:rsid="00253e39"/>
    </style:style>
    <style:style style:name="T10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Times New Roman" fo:font-style="normal" fo:font-weight="normal" officeooo:rsid="000eab03" style:font-style-asian="normal" style:font-weight-asian="normal" style:font-style-complex="normal" style:font-weight-complex="normal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8">PENA RESTRITIVA DE DIREITOS</text:span>/SUSPENSÃO CONDICIONAL D<text:span text:style-name="T8">A PENA</text:span></text:p>
      <text:p text:style-name="P6">CONTROLE DE APRESENTAÇÕES EM JUÍZO</text:p>
      <text:p text:style-name="P7"/>
      <text:p text:style-name="P8"><text:span text:style-name="T5">Ref. </text:span>Processo: <text:tab/><text:span text:style-name="T6">[sigla da Classe] n. [n. do processo] </text:span></text:p>
      <text:p text:style-name="P8"><text:span text:style-name="T9">B</text:span><text:span text:style-name="T6">eneficiado</text:span><text:span text:style-name="T7">(a)</text:span>:<text:tab/><text:span text:style-name="T5">[NOME]</text:span></text:p>
      <text:p text:style-name="P11"><text:span text:style-name="T8">Pena</text:span>: <text:tab/>[<text:span text:style-name="T8">restritiva de direitos</text:span> ou <text:span text:style-name="T8">em </text:span>suspensão condicional]</text:p>
      <text:p text:style-name="P8">Data de nascimento: <text:tab/><text:span text:style-name="T5">[data]</text:span></text:p>
      <text:p text:style-name="P8">Filiação: <text:tab/><text:span text:style-name="T5">[filiação]</text:span></text:p>
      <text:p text:style-name="P9"/>
      <text:p text:style-name="P10">Periodicidade de apresentação: [<text:span text:style-name="T2">mensal, bimestral, trimestral etc.]</text:span></text:p>
      <text:p text:style-name="P10">Data de início: <text:span text:style-name="T5">[data]</text:span></text:p>
      <text:p text:style-name="P12">Data prevista de término: <text:span text:style-name="T5">[data]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DATA </text:p>
          </table:table-cell>
          <table:table-cell table:style-name="Tabela1.A1" office:value-type="string">
            <text:p text:style-name="P16">ASSINATURA</text:p>
          </table:table-cell>
          <table:table-cell table:style-name="Tabela1.C1" office:value-type="string">
            <text:p text:style-name="P16">OBSERVAÇÕES.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</table:table>
      <text:p text:style-name="P13"/>
      <text:p text:style-name="P22"><text:span text:style-name="T10">[</text:span><text:span text:style-name="T11">NOME</text:span><text:span text:style-name="T10">],</text:span></text:p>
      <text:p text:style-name="P14">Chefe de Cartóri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2" draw:name="figuras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5"/>
        <text:p text:style-name="MP6"><text:file-name text:display="name">Padrão CNJE 42 - Planilha execução penal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3T16:57:39.317000000</meta:creation-date>
    <meta:editing-cycles>7</meta:editing-cycles>
    <meta:editing-duration>PT12M24S</meta:editing-duration>
    <meta:generator>LibreOffice/7.5.9.2$Windows_X86_64 LibreOffice_project/cdeefe45c17511d326101eed8008ac4092f278a9</meta:generator>
    <dc:date>2024-09-02T16:43:49.351000000</dc:date>
    <meta:document-statistic meta:table-count="1" meta:image-count="1" meta:object-count="0" meta:page-count="1" meta:paragraph-count="22" meta:word-count="95" meta:character-count="674" meta:non-whitespace-character-count="592"/>
    <meta:user-defined meta:name="Informações 1"/>
    <meta:user-defined meta:name="Informações 2"/>
    <meta:user-defined meta:name="Informações 3"/>
    <meta:user-defined meta:name="Informações 4"/>
  </office:meta>
</office:document-meta>
</file>