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3B0000043A86FB234900D10FF6.tif" manifest:media-type="image/tif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color="#000000" loext:opacity="100%" style:font-name="Times New Roman" fo:font-size="12pt" fo:language="zxx" fo:country="none" fo:font-style="normal" fo:font-weight="normal" officeooo:rsid="001c9667" officeooo:paragraph-rsid="002deac4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color="#000000" loext:opacity="100%" style:font-name="Times New Roman" fo:font-size="12pt" fo:language="zxx" fo:country="none" fo:font-style="normal" fo:font-weight="normal" officeooo:rsid="00191dc5" officeooo:paragraph-rsid="002deac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702cm" style:type="right"/>
        </style:tab-stops>
      </style:paragraph-properties>
      <style:text-properties fo:color="#000000" loext:opacity="100%" style:font-name="Times New Roman" fo:font-size="12pt" officeooo:paragraph-rsid="002deac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officeooo:paragraph-rsid="002deac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color="#000000" loext:opacity="100%" style:font-name="Times New Roman" fo:font-size="12pt" officeooo:paragraph-rsid="002deac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Times New Roman" fo:font-size="12pt" officeooo:paragraph-rsid="002deac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/>
      <style:text-properties fo:color="#000000" loext:opacity="100%" style:font-name="Times New Roman" fo:font-size="12pt" officeooo:paragraph-rsid="002deac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officeooo:paragraph-rsid="002deac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fo:color="#000000" loext:opacity="100%" style:font-name="Times New Roman" fo:font-size="12pt" officeooo:paragraph-rsid="002deac4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3cm" style:auto-text-indent="false"/>
      <style:text-properties fo:color="#000000" loext:opacity="100%" style:font-name="Times New Roman" fo:font-size="12pt" officeooo:paragraph-rsid="002deac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paragraph-rsid="002deac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etter-spacing="0.011cm" fo:font-weight="normal" officeooo:paragraph-rsid="002deac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fo:letter-spacing="0.011cm" fo:font-weight="bold" officeooo:paragraph-rsid="002deac4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4.002cm"/>
        </style:tab-stops>
      </style:paragraph-properties>
      <style:text-properties fo:color="#000000" loext:opacity="100%" style:font-name="Times New Roman" fo:font-size="12pt" fo:letter-spacing="0.011cm" style:text-underline-style="none" fo:font-weight="normal" officeooo:paragraph-rsid="002deac4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>
        <style:tab-stops/>
      </style:paragraph-properties>
      <style:text-properties fo:color="#000000" loext:opacity="100%" style:font-name="Times New Roman" fo:font-size="12pt" fo:font-style="normal" officeooo:paragraph-rsid="002deac4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font-style="normal" officeooo:paragraph-rsid="002deac4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fo:font-weight="normal" officeooo:paragraph-rsid="002deac4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4.702cm" style:type="right"/>
        </style:tab-stops>
      </style:paragraph-properties>
      <style:text-properties style:font-name="Times New Roman" fo:font-size="12pt" officeooo:paragraph-rsid="002deac4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  <style:text-properties style:font-name="Times New Roman" fo:font-size="12pt" officeooo:paragraph-rsid="002deac4" style:font-size-asian="12pt" style:font-size-complex="12pt"/>
    </style:style>
    <style:style style:name="P25" style:family="paragraph" style:parent-style-name="Header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etter-spacing="0.011cm" fo:font-weight="normal" officeooo:paragraph-rsid="002deac4" style:font-size-asian="14pt" style:font-weight-asian="normal" style:font-size-complex="14pt" style:font-weight-complex="normal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28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29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1">
        <style:tab-stops/>
      </style:paragraph-properties>
      <style:text-properties fo:font-size="14pt" fo:font-weight="normal" officeooo:paragraph-rsid="002deac4" style:font-size-asian="14pt" style:font-weight-asian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4pt" fo:font-weight="normal" officeooo:paragraph-rsid="002deac4" style:font-size-asian="14pt" style:font-weight-asian="normal" style:font-size-complex="14pt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3f97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deac4" style:font-weight-asian="bol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officeooo:rsid="002deac4"/>
    </style:style>
    <style:style style:name="T10" style:family="text">
      <style:text-properties fo:letter-spacing="0.011cm"/>
    </style:style>
    <style:style style:name="T11" style:family="text">
      <style:text-properties fo:letter-spacing="0.011cm" fo:font-weight="bold" style:font-weight-asian="bold" style:font-weight-complex="bold"/>
    </style:style>
    <style:style style:name="T12" style:family="text">
      <style:text-properties fo:letter-spacing="0.011cm" fo:font-weight="bold" officeooo:rsid="002deac4" style:font-weight-asian="bold" style:font-weight-complex="bold"/>
    </style:style>
    <style:style style:name="T13" style:family="text">
      <style:text-properties fo:letter-spacing="0.011cm" fo:font-weight="normal" style:font-weight-asian="normal" style:font-weight-complex="normal"/>
    </style:style>
    <style:style style:name="T14" style:family="text">
      <style:text-properties fo:letter-spacing="0.011cm" fo:font-weight="normal" officeooo:rsid="002deac4" style:font-weight-asian="normal" style:font-weight-complex="normal"/>
    </style:style>
    <style:style style:name="T15" style:family="text">
      <style:text-properties fo:letter-spacing="0.011cm" officeooo:rsid="0038735d"/>
    </style:style>
    <style:style style:name="T16" style:family="text">
      <style:text-properties officeooo:rsid="0038735d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1">1</text:span><text:span text:style-name="T12">)</text:span><text:span text:style-name="T10"> Ofício à Prefeitura Municipal</text:span></text:p>
      <text:p text:style-name="P23"/>
      <text:p text:style-name="P8">Ofício n. [número]/[ano]. <text:s text:c="50"/>[Município], [dia] de [mês] de [ano].</text:p>
      <text:p text:style-name="P9"/>
      <text:p text:style-name="P9">Ex<text:span text:style-name="T9">celentíssi</text:span>mo<text:span text:style-name="T16">(a)</text:span> S<text:span text:style-name="T9">enho</text:span>r<text:span text:style-name="T16">(a)</text:span></text:p>
      <text:p text:style-name="P16">[<text:span text:style-name="T9">NOME</text:span>]</text:p>
      <text:p text:style-name="P9">Prefeito<text:span text:style-name="T16">(a)</text:span> Municipal de</text:p>
      <text:p text:style-name="P17">[M<text:span text:style-name="T9">unicípio</text:span>] – RS.</text:p>
      <text:p text:style-name="P10"/>
      <text:p text:style-name="P14">Senhor<text:span text:style-name="T16">(a)</text:span> Prefeito<text:span text:style-name="T16">(a)</text:span>:</text:p>
      <text:p text:style-name="P14">Comunico a Vossa Excelência, nos termos dos Provimentos CGE n. [número]/[ano] e [número]/[ano], da Corregedoria Regional Eleitoral deste Estado, cópias anexas, que a Justiça Eleitoral realizará Revisão do Eleitorado com coleta de dados biométricos no Município de [Município], no período de [dia] de [mês] do [ano] a [dia] de [mês] do [ano].</text:p>
      <text:p text:style-name="P14">Encaminho-lhe, também anexa, cópia do Edital de Convocação n. [número]/[ano], para publicação e ampla divulgação junto aos órgãos dessa Prefeitura.</text:p>
      <text:p text:style-name="P14">Atenciosamente,</text:p>
      <text:p text:style-name="P14"/>
      <text:p text:style-name="P20"><text:span text:style-name="T4">[</text:span><text:span text:style-name="T5">NOME</text:span><text:span text:style-name="T4">],</text:span></text:p>
      <text:p text:style-name="P6">Juiz<text:span text:style-name="T16">(a)</text:span> Eleitoral.</text:p>
      <text:p text:style-name="P17"/>
      <text:p text:style-name="P25"><text:span text:style-name="T6">2</text:span><text:span text:style-name="T7">)</text:span> Ofício ao Ministério Público Eleitoral</text:p>
      <text:p text:style-name="P23"/>
      <text:p text:style-name="P8">Ofício n. [número]/[ano]. <text:s text:c="50"/>[Município], [dia] de [mês] de [ano].</text:p>
      <text:p text:style-name="P9"/>
      <text:p text:style-name="P9">Ex<text:span text:style-name="T9">celentíssi</text:span>mo<text:span text:style-name="T16">(a)</text:span> S<text:span text:style-name="T9">enho</text:span>r<text:span text:style-name="T16">(a)</text:span></text:p>
      <text:p text:style-name="P16">[<text:span text:style-name="T9">Dr. NOME</text:span>]</text:p>
      <text:p text:style-name="P9">Promotor<text:span text:style-name="T16">(a)</text:span> Eleitoral da [número]ª Zona</text:p>
      <text:p text:style-name="P11"><text:span text:style-name="T13">[M</text:span><text:span text:style-name="T14">unicípio</text:span><text:span text:style-name="T13">] – RS.</text:span></text:p>
      <text:p text:style-name="P12"/>
      <text:p text:style-name="P15">Senhor<text:span text:style-name="T16">(a)</text:span> Promotor<text:span text:style-name="T16">(a)</text:span> Eleitoral:</text:p>
      <text:p text:style-name="P24"><text:span text:style-name="T8">Comunico a Vossa Excelência, nos termos dos Provimentos CGE n. [número]/[ano] e [número]/[ano], da Corregedoria Regional Eleitoral deste Estado, cópias anexas, que a Justiça Eleitoral realizará Revisão do Eleitorado com coleta de dados </text:span><text:soft-page-break/><text:span text:style-name="T8">biométricos no Município de [Município], no período de [dia] de [mês] do [ano] a [dia] de [mês] do [ano].</text:span></text:p>
      <text:p text:style-name="P14">Encaminho-lhe, também anexa, cópia do Edital de Convocação n. [número]/[ano], para o acompanhamento e a fiscalização dos trabalhos revisionais, nos termos do disposto no art. <text:span text:style-name="T16">109, § 1º,</text:span> da Resolução TSE n. 2<text:span text:style-name="T16">3.659/2021</text:span>.</text:p>
      <text:p text:style-name="P14">Atenciosamente,</text:p>
      <text:p text:style-name="P14"/>
      <text:p text:style-name="P21"><text:span text:style-name="T4">[</text:span><text:span text:style-name="T5">NOME</text:span><text:span text:style-name="T4">],</text:span></text:p>
      <text:p text:style-name="P6">Juiz<text:span text:style-name="T16">(a)</text:span> Eleitoral.</text:p>
      <text:p text:style-name="P7"/>
      <text:p text:style-name="P22"><text:span text:style-name="T11"/></text:p>
      <text:p text:style-name="P22"><text:span text:style-name="T11">3</text:span><text:span text:style-name="T12">)</text:span><text:span text:style-name="T10"> Ofício </text:span><text:span text:style-name="T15">a</text:span><text:span text:style-name="T10"> Presidente de Diretório Municipal</text:span></text:p>
      <text:p text:style-name="P18"/>
      <text:p text:style-name="P13">Ofício n. [número]/[ano]. <text:s text:c="50"/>[Município], [dia] de [mês] de [ano].</text:p>
      <text:p text:style-name="P9"/>
      <text:p text:style-name="P9">Il<text:span text:style-name="T9">ustríssimo</text:span><text:span text:style-name="T16">(a)</text:span> S<text:span text:style-name="T9">enho</text:span>r<text:span text:style-name="T16">(a)</text:span></text:p>
      <text:p text:style-name="P16">[<text:span text:style-name="T9">NOME</text:span>]</text:p>
      <text:p text:style-name="P9">Presidente do Diretório Municipal do Partido [nome] - [sigla]</text:p>
      <text:p text:style-name="P19">[M<text:span text:style-name="T9">unicípio</text:span>] – RS.</text:p>
      <text:p text:style-name="P12"/>
      <text:p text:style-name="P15">Senhor<text:span text:style-name="T16">(a)</text:span> Presidente:</text:p>
      <text:p text:style-name="P14">Comunico a Vossa Excelência, nos termos dos Provimentos CGE n. [número]/[ano] e [número]/[ano], da Corregedoria Regional Eleitoral deste Estado, cópias anexas, que a Justiça Eleitoral realizará Revisão do Eleitorado com coleta de dados biométricos no Município de [Município], no período de [dia] de [mês] do [ano] a [dia] de [mês] do [ano].</text:p>
      <text:p text:style-name="P14">Encaminho-lhe, também anexa, cópia do Edital de Convocação n. [número]/[ano].</text:p>
      <text:p text:style-name="P14">Atenciosamente,</text:p>
      <text:p text:style-name="P14"/>
      <text:p text:style-name="P21"><text:span text:style-name="T4">[</text:span><text:span text:style-name="T5">NOME</text:span><text:span text:style-name="T4">],</text:span></text:p>
      <text:p text:style-name="P6">Juiz<text:span text:style-name="T16">(a)</text:span> Eleitora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1" text:anchor-type="paragraph" svg:width="2.071cm" svg:height="2.06cm" draw:z-index="1"><draw:image xlink:href="Pictures/100000010000043B0000043A86FB234900D10FF6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5"/>
        <text:p text:style-name="MP6"><text:file-name text:display="name">Padrão CNJE 40 - Ofícios de Comunicação Revisão do Eleitorado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ório eleitoral/atividades ordinárias</dc:title>
    <meta:keyword>Manual de consulta</meta:keyword>
    <meta:creation-date>2018-09-03T17:16:23.979000000</meta:creation-date>
    <meta:editing-cycles>5</meta:editing-cycles>
    <meta:editing-duration>PT13M</meta:editing-duration>
    <meta:generator>LibreOffice/7.5.9.2$Windows_X86_64 LibreOffice_project/cdeefe45c17511d326101eed8008ac4092f278a9</meta:generator>
    <dc:date>2024-09-02T16:40:35.683000000</dc:date>
    <meta:document-statistic meta:table-count="0" meta:image-count="1" meta:object-count="0" meta:page-count="2" meta:paragraph-count="43" meta:word-count="354" meta:character-count="2641" meta:non-whitespace-character-count="2174"/>
    <meta:user-defined meta:name="Informações 1"/>
    <meta:user-defined meta:name="Informações 2"/>
    <meta:user-defined meta:name="Informações 3"/>
    <meta:user-defined meta:name="Informações 4"/>
  </office:meta>
</office:document-meta>
</file>