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color="#000000" loext:opacity="100%" fo:font-size="12pt" officeooo:paragraph-rsid="00259eee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officeooo:paragraph-rsid="0017cc5f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191dc5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21d09e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39e9cf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.049cm" fo:border="0.06pt solid #000000" style:shadow="none">
        <style:tab-stops/>
      </style:paragraph-properties>
      <style:text-properties style:font-name="Times New Roman" fo:font-size="12pt" fo:font-style="normal" fo:font-weight="normal" officeooo:paragraph-rsid="003a3a6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join-border="false"/>
      <style:text-properties style:font-name="Times New Roman" fo:font-size="12pt" fo:language="zxx" fo:country="none" fo:font-style="normal" fo:font-weight="normal" officeooo:rsid="00191dc5" officeooo:paragraph-rsid="00191dc5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fo:font-size="12pt" officeooo:paragraph-rsid="0017cc5f" style:font-size-asian="12pt" style:font-size-complex="12pt"/>
    </style:style>
    <style:style style:name="P14" style:family="paragraph" style:parent-style-name="Standard">
      <style:text-properties fo:font-size="12pt" officeooo:paragraph-rsid="0013664c" style:font-size-asian="12pt" style:font-size-complex="12pt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8" style:family="paragraph" style:parent-style-name="Standard" style:master-page-name="First_20_Page">
      <style:paragraph-properties fo:line-height="150%" fo:text-align="center" style:justify-single-word="false" style:page-number="1"/>
      <style:text-properties style:font-name="Times New Roman" fo:font-size="14pt" fo:font-weight="bold" officeooo:rsid="0021d09e" officeooo:paragraph-rsid="002880ef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7cc5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3f97" style:font-weight-asian="normal" style:font-weight-complex="normal"/>
    </style:style>
    <style:style style:name="T7" style:family="text">
      <style:text-properties fo:font-weight="bold" officeooo:rsid="0026e84f" style:font-weight-asian="bold" style:font-weight-complex="bold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26e84f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fo:font-weight="normal" officeooo:rsid="0038bdc7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fo:font-weight="normal" officeooo:rsid="00357124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style:font-name="Times New Roman" fo:font-style="normal" officeooo:rsid="00191dc5" style:font-style-asian="normal" style:font-style-complex="normal"/>
    </style:style>
    <style:style style:name="T14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officeooo:rsid="00259eee"/>
    </style:style>
    <style:style style:name="T16" style:family="text">
      <style:text-properties officeooo:rsid="00209d93"/>
    </style:style>
    <style:style style:name="T17" style:family="text">
      <style:text-properties officeooo:rsid="002569cd"/>
    </style:style>
    <style:style style:name="T18" style:family="text">
      <style:text-properties officeooo:rsid="002654cc"/>
    </style:style>
    <style:style style:name="T19" style:family="text">
      <style:text-properties fo:color="#c9211e" loext:opacity="100%" style:text-line-through-style="none" style:text-line-through-type="none" officeooo:rsid="002654cc"/>
    </style:style>
    <style:style style:name="T20" style:family="text">
      <style:text-properties officeooo:rsid="0038bdc7"/>
    </style:style>
    <style:style style:name="T21" style:family="text">
      <style:text-properties fo:color="#000000" loext:opacity="100%" officeooo:rsid="00357124"/>
    </style:style>
    <style:style style:name="T22" style:family="text">
      <style:text-properties fo:color="#000000" loext:opacity="100%" officeooo:rsid="0039e9cf"/>
    </style:style>
    <style:style style:name="T23" style:family="text">
      <style:text-properties fo:color="#000000" loext:opacity="100%" fo:font-size="14pt" officeooo:rsid="00357124" style:font-size-asian="14pt" style:font-size-complex="14pt"/>
    </style:style>
    <style:style style:name="T24" style:family="text">
      <style:text-properties fo:color="#000000" loext:opacity="100%" fo:font-size="14pt" officeooo:rsid="0039e9cf" style:font-size-asian="14pt" style:font-size-complex="14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NOTIFICAÇÃO EM </text:span><text:span text:style-name="T21">NOTÍCIA DE IRREGULARIDADE EM PROPAGANDA ELEITO</text:span><text:span text:style-name="T22">R</text:span><text:span text:style-name="T21">AL</text:span><text:span text:style-name="T15"> </text:span>N. [número sequencial]/20[ano]</text:p>
      <text:p text:style-name="P14"/>
      <text:p text:style-name="P9"><text:span text:style-name="T17">Processo:</text:span><text:tab/>[<text:span text:style-name="T18">n.</text:span><text:span text:style-name="T19"> </text:span><text:span text:style-name="T18">completo</text:span>] </text:p>
      <text:p text:style-name="P10">Espécie: <text:tab/><text:span text:style-name="T23">NOTÍCIA DE IRREGULARIDADE EM PROPAGANDA ELEITO</text:span><text:span text:style-name="T24">R</text:span><text:span text:style-name="T23">AL</text:span></text:p>
      <text:p text:style-name="P9"><text:span text:style-name="T15">Requerente</text:span>(s):<text:tab/>[nome(s)]</text:p>
      <text:p text:style-name="P9"><text:span text:style-name="T15">Requerido</text:span>(s):<text:tab/>[nome(s)]</text:p>
      <text:p text:style-name="P14"/>
      <text:p text:style-name="P6"><text:span text:style-name="T8">De ordem do</text:span><text:span text:style-name="T11">(a)</text:span><text:span text:style-name="T8"> D</text:span><text:span text:style-name="T9">outo</text:span><text:span text:style-name="T8">r</text:span><text:span text:style-name="T11">(a)</text:span><text:span text:style-name="T8"> [</text:span><text:span text:style-name="T9">NOME DO</text:span><text:span text:style-name="T10">(</text:span><text:span text:style-name="T11">A</text:span><text:span text:style-name="T10">)</text:span><text:span text:style-name="T9"> JUIZ</text:span><text:span text:style-name="T10">(</text:span><text:span text:style-name="T11">A</text:span><text:span text:style-name="T10">)</text:span><text:span text:style-name="T8">], Juiz</text:span><text:span text:style-name="T11">(a)</text:span><text:span text:style-name="T8"> Eleitoral desta [número]ª Zona, </text:span><text:span text:style-name="T14">NOTIFICO</text:span><text:span text:style-name="T8"> o</text:span><text:span text:style-name="T11">(a)</text:span><text:span text:style-name="T8"> requerido</text:span><text:span text:style-name="T11">(a)</text:span><text:span text:style-name="T8">, abaixo relacionado</text:span><text:span text:style-name="T11">(a)</text:span><text:span text:style-name="T8">, para que, no prazo de 48 (quarenta e oito) horas, retire e/ou regularize a propaganda eleitoral discriminada na petição/comunicação que integra a presente carta de notificação.</text:span></text:p>
      <text:p text:style-name="P11"><text:span text:style-name="T7">Requerido</text:span>: [<text:span text:style-name="T16">NOME</text:span>], [nacionalidade], <text:span text:style-name="T20">[filiação</text:span>], [profissão], [estado civil], endereço na Rua [nome], n. [número], bairro [nome], endereço profissional na Rua/Av. [nome], n. [número], bairro [nome], <text:span text:style-name="T4">em</text:span> <text:span text:style-name="T4">[Município]-RS</text:span>.</text:p>
      <text:p text:style-name="P13"><text:span text:style-name="T12">[</text:span><text:span text:style-name="T13">M</text:span><text:span text:style-name="T12">unicípio], [dia] de [mês] de [ano]. </text:span></text:p>
      <text:p text:style-name="P7"/>
      <text:p text:style-name="P7"/>
      <text:p text:style-name="P8"><text:span text:style-name="T5">[</text:span><text:span text:style-name="T6">NOME</text:span><text:span text:style-name="T5">],</text:span></text:p>
      <text:p text:style-name="P12">Chefe de Cartóri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39 - Notificação retirada propaganda irregular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15:32.504000000</meta:creation-date>
    <meta:editing-cycles>10</meta:editing-cycles>
    <meta:editing-duration>PT2H14M12S</meta:editing-duration>
    <meta:generator>LibreOffice/7.5.9.2$Windows_X86_64 LibreOffice_project/cdeefe45c17511d326101eed8008ac4092f278a9</meta:generator>
    <dc:date>2024-09-02T16:41:18.610000000</dc:date>
    <meta:document-statistic meta:table-count="0" meta:image-count="1" meta:object-count="0" meta:page-count="1" meta:paragraph-count="17" meta:word-count="140" meta:character-count="1063" meta:non-whitespace-character-count="934"/>
    <meta:user-defined meta:name="Informações 1"/>
    <meta:user-defined meta:name="Informações 2"/>
    <meta:user-defined meta:name="Informações 3"/>
    <meta:user-defined meta:name="Informações 4"/>
  </office:meta>
</office:document-meta>
</file>