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fo:font-style="normal" fo:font-weight="normal" officeooo:paragraph-rsid="002221f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.049cm" fo:border="0.06pt solid #000000" style:shadow="none">
        <style:tab-stops/>
      </style:paragraph-properties>
      <style:text-properties style:font-name="Times New Roman" fo:font-size="12pt" fo:font-style="normal" fo:font-weight="normal" officeooo:paragraph-rsid="002ec6e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 style:shadow="none">
        <style:tab-stops/>
      </style:paragraph-properties>
      <style:text-properties style:font-name="Times New Roman" fo:font-size="12pt" fo:font-style="normal" officeooo:paragraph-rsid="002221f3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.819cm" style:auto-text-indent="false">
        <style:tab-stops/>
      </style:paragraph-properties>
      <style:text-properties style:font-name="Times New Roman" fo:font-size="12pt" fo:font-style="normal" officeooo:paragraph-rsid="002221f3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2221f3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19f77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2654cc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17cc5f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2221f3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style:font-name="Times New Roman" fo:font-size="12pt" fo:language="zxx" fo:country="none" fo:font-style="normal" fo:font-weight="normal" officeooo:rsid="0019f776" officeooo:paragraph-rsid="002221f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2221f3" style:font-size-asian="12pt" style:font-size-complex="12pt"/>
    </style:style>
    <style:style style:name="P17" style:family="paragraph" style:parent-style-name="Standard">
      <style:text-properties fo:font-size="12pt" officeooo:paragraph-rsid="0013664c" style:font-size-asian="12pt" style:font-size-complex="12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0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1" style:family="paragraph" style:parent-style-name="Standard" style:master-page-name="First_20_Page">
      <style:paragraph-properties fo:text-align="center" style:justify-single-word="false" style:page-number="1"/>
      <style:text-properties fo:font-size="14pt" fo:font-weight="bold" officeooo:paragraph-rsid="001f0960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7cc5f"/>
    </style:style>
    <style:style style:name="T5" style:family="text">
      <style:text-properties officeooo:rsid="00191dc5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normal" officeooo:rsid="002221f3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2db14f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221f3" style:font-weight-asian="bold" style:font-weight-complex="bold"/>
    </style:style>
    <style:style style:name="T13" style:family="text">
      <style:text-properties officeooo:rsid="0020a08b"/>
    </style:style>
    <style:style style:name="T14" style:family="text">
      <style:text-properties style:text-underline-style="none"/>
    </style:style>
    <style:style style:name="T15" style:family="text">
      <style:text-properties officeooo:rsid="002221f3"/>
    </style:style>
    <style:style style:name="T16" style:family="text">
      <style:text-properties officeooo:rsid="00231810"/>
    </style:style>
    <style:style style:name="T17" style:family="text">
      <style:text-properties officeooo:rsid="002654cc"/>
    </style:style>
    <style:style style:name="T18" style:family="text">
      <style:text-properties officeooo:rsid="002569cd"/>
    </style:style>
    <style:style style:name="T19" style:family="text">
      <style:text-properties officeooo:rsid="002db14f"/>
    </style:style>
    <style:style style:name="T20" style:family="text">
      <style:text-properties officeooo:rsid="0034c1dd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DADO DE INTIMAÇÃO N. [número sequencial]/20[ano]</text:p>
      <text:p text:style-name="P17"/>
      <text:p text:style-name="P11"><text:span text:style-name="T18">Processo:</text:span><text:tab/>[<text:span text:style-name="T17">n. único completo</text:span>] </text:p>
      <text:p text:style-name="P12">Protocolo:<text:tab/>[n. do protocolo]</text:p>
      <text:p text:style-name="P13">Espécie:<text:tab/><text:span text:style-name="T17">[SIGLA DA CLASSE] - </text:span>[CLASSE PROCESSUAL]</text:p>
      <text:p text:style-name="P14">Autor(s):<text:tab/>[nome(s<text:span text:style-name="T15">)</text:span>]</text:p>
      <text:p text:style-name="P11">Réu(s):<text:tab/>[nome(s<text:span text:style-name="T15">)</text:span>]</text:p>
      <text:p text:style-name="P17"/>
      <text:p text:style-name="P16">De ordem do<text:span text:style-name="T19">(a)</text:span> D<text:span text:style-name="T16">outo</text:span>r<text:span text:style-name="T19">(a)</text:span> [<text:span text:style-name="T7">NOME DO</text:span><text:span text:style-name="T8">(A)</text:span><text:span text:style-name="T7"> JUIZ</text:span><text:span text:style-name="T8">(A)</text:span><text:span text:style-name="T6">], Juiz</text:span><text:span text:style-name="T8">(a)</text:span><text:span text:style-name="T6"> Eleitoral da [número]ª Zona, no processo em epígrafe, </text:span><text:span text:style-name="T9">MANDA</text:span><text:span text:style-name="T6">, ao</text:span><text:span text:style-name="T8">(à)</text:span><text:span text:style-name="T6"> Oficial de Justiça </text:span><text:span text:style-name="T10">ad hoc</text:span><text:span text:style-name="T6">, que proceda à </text:span><text:span text:style-name="T9">INTIMAÇÃO</text:span><text:span text:style-name="T6"> da(s) parte(s) abaixo relacionada(s), do despacho exarado na fl. [número], cuja cópia segue em anexo, com o prazo legal para cumprimento.</text:span></text:p>
      <text:p text:style-name="P6">[se houver decisão em <text:span text:style-name="T14">medida liminar</text:span>, inserir]</text:p>
      <text:p text:style-name="P7"><text:span text:style-name="T11">R</text:span><text:span text:style-name="T12">epresentado</text:span><text:span text:style-name="T11">:</text:span> [<text:span text:style-name="T13">NOME</text:span>], [nacionalidade], <text:span text:style-name="T20">[filiação</text:span>], [profissão], [estado civil], endereço na Rua [nome], n. [número], bairro [nome], endereço profissional na Rua/Av. [nome], n. [número], bairro [nome], <text:span text:style-name="T4">em</text:span> <text:span text:style-name="T4">[Município]-RS</text:span>.</text:p>
      <text:p text:style-name="P8"/>
      <text:p text:style-name="P8">CUMPRA-SE.</text:p>
      <text:p text:style-name="P8">[<text:span text:style-name="T5">M</text:span>unicípio], [dia] de [mês] de [ano].</text:p>
      <text:p text:style-name="P9"/>
      <text:p text:style-name="P9"/>
      <text:p text:style-name="P10">[<text:span text:style-name="T15">NOME</text:span>],</text:p>
      <text:p text:style-name="P15">Chefe de Cartór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38 - Mandado intimação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4T15:42:04.064000000</meta:creation-date>
    <meta:editing-cycles>6</meta:editing-cycles>
    <meta:editing-duration>PT2M16S</meta:editing-duration>
    <meta:generator>LibreOffice/7.5.9.2$Windows_X86_64 LibreOffice_project/cdeefe45c17511d326101eed8008ac4092f278a9</meta:generator>
    <dc:date>2024-09-02T16:40:57.771000000</dc:date>
    <meta:document-statistic meta:table-count="0" meta:image-count="1" meta:object-count="0" meta:page-count="1" meta:paragraph-count="20" meta:word-count="151" meta:character-count="1061" meta:non-whitespace-character-count="926"/>
    <meta:user-defined meta:name="Informações 1"/>
    <meta:user-defined meta:name="Informações 2"/>
    <meta:user-defined meta:name="Informações 3"/>
    <meta:user-defined meta:name="Informações 4"/>
  </office:meta>
</office:document-meta>
</file>