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12pt" fo:language="zxx" fo:country="none" fo:font-style="normal" fo:font-weight="normal" officeooo:paragraph-rsid="001ece4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.049cm" fo:border="0.06pt solid #000000" style:shadow="none">
        <style:tab-stops/>
      </style:paragraph-properties>
      <style:text-properties style:font-name="Times New Roman" fo:font-size="12pt" fo:font-style="normal" fo:font-weight="normal" officeooo:paragraph-rsid="001ece4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shadow="none">
        <style:tab-stops>
          <style:tab-stop style:position="3.953cm"/>
        </style:tab-stops>
      </style:paragraph-properties>
      <style:text-properties style:font-name="Times New Roman" fo:font-size="12pt" fo:font-style="normal" fo:font-weight="bold" officeooo:paragraph-rsid="001ece41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Times New Roman" fo:font-size="12pt" fo:font-style="normal" officeooo:paragraph-rsid="001ece41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 style:shadow="none"/>
      <style:text-properties style:font-name="Times New Roman" fo:font-size="12pt" fo:font-style="normal" officeooo:paragraph-rsid="001b7b32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ece41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 style:shadow="none"/>
      <style:text-properties style:font-name="Times New Roman" fo:font-size="12pt" officeooo:paragraph-rsid="001ece41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Times New Roman" fo:font-size="12pt" officeooo:paragraph-rsid="001ece41" style:font-size-asian="12pt" style:font-size-complex="12pt"/>
    </style:style>
    <style:style style:name="P14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3.953cm"/>
        </style:tab-stops>
      </style:paragraph-properties>
      <style:text-properties style:font-name="Times New Roman" fo:font-size="12pt" fo:font-weight="bold" officeooo:paragraph-rsid="001ece4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officeooo:paragraph-rsid="001ece41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3cm" style:auto-text-indent="false" style:shadow="none"/>
      <style:text-properties style:font-name="Times" fo:font-size="12pt" fo:font-style="normal" fo:font-weight="normal" officeooo:rsid="001b7b32" officeooo:paragraph-rsid="001ece4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9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0" style:family="paragraph" style:parent-style-name="Standard" style:master-page-name="First_20_Page">
      <style:paragraph-properties fo:line-height="150%" fo:text-align="center" style:justify-single-word="false" style:page-number="1"/>
      <style:text-properties style:font-name="Times New Roman" fo:font-size="14pt" fo:font-weight="bold" officeooo:paragraph-rsid="001ece41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ece41" style:font-style-asian="normal" style:font-style-complex="normal"/>
    </style:style>
    <style:style style:name="T4" style:family="text">
      <style:text-properties fo:font-style="normal" fo:font-weight="normal" officeooo:rsid="001b7b32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faeec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ece41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8336f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officeooo:rsid="001ece41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1b7b32" style:font-style-asian="normal" style:font-weight-asian="bold" style:font-style-complex="normal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ece41" style:font-style-asian="italic" style:font-style-complex="italic"/>
    </style:style>
    <style:style style:name="T12" style:family="text">
      <style:text-properties fo:font-weight="bold" officeooo:rsid="0020a08b" style:font-weight-asian="bold" style:font-weight-complex="bold"/>
    </style:style>
    <style:style style:name="T13" style:family="text">
      <style:text-properties officeooo:rsid="001ece41"/>
    </style:style>
    <style:style style:name="T14" style:family="text">
      <style:text-properties officeooo:rsid="00243d8e"/>
    </style:style>
    <style:style style:name="T15" style:family="text">
      <style:text-properties officeooo:rsid="0028336f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DADO DE PRISÃO N. [Número único com 20 dígitos] - [número sequencial, formato ‘NNNN’]</text:p>
      <text:p text:style-name="P14">Ref. Processo: <text:tab/>[sigla da <text:span text:style-name="T13">C</text:span>lasse] n. [n. do processo] Protocolo: [n. do protocolo]</text:p>
      <text:p text:style-name="P8">Espécie:<text:tab/>[CLASSE PROCESSUAL]</text:p>
      <text:p text:style-name="P10"/>
      <text:p text:style-name="P12"><text:span text:style-name="T4">O</text:span><text:span text:style-name="T7">(A)</text:span><text:span text:style-name="T4"> </text:span><text:span text:style-name="T5">Doutor</text:span><text:span text:style-name="T7">(a)</text:span><text:span text:style-name="T5"> </text:span><text:span text:style-name="T4">[</text:span><text:span text:style-name="T6">NOME DO</text:span><text:span text:style-name="T7">(A)</text:span><text:span text:style-name="T6"> JUIZ</text:span><text:span text:style-name="T7">(A)</text:span><text:span text:style-name="T4">], Juiz</text:span><text:span text:style-name="T7">(a)</text:span><text:span text:style-name="T4"> Eleitoral desta [número]ª Zona, </text:span><text:span text:style-name="T8">MANDA</text:span><text:span text:style-name="T4"> a qualquer agente ou autoridade a que este for apresentado que, em seu cumprimento e na forma da Lei, indo devidamente assinado, </text:span><text:span text:style-name="T9">PRENDA</text:span><text:span text:style-name="T4"> e recolha ao estabelecimento prisional </text:span><text:span text:style-name="T6">[nome e endereço do estabelecimento prisional] </text:span><text:span text:style-name="T4">a pessoa abaixo qualificada:</text:span></text:p>
      <text:p text:style-name="P16"/>
      <text:p text:style-name="P7">[<text:span text:style-name="T12">NOME</text:span>], <text:span text:style-name="T14">[alcunha], [filiação], nascido aos [data], [naturalidade], [sexo], [cor], [profissão], [características físicas relevantes], [todos os endereços no qual pode ser encontrado dos autos], [códigos identificadores de documentos oficiais constantes].</text:span></text:p>
      <text:p text:style-name="P13"/>
      <text:p text:style-name="P13">Dispositivo da decisão que decretou a p<text:span text:style-name="T2">risão: [fundamento da prisão, capitulação]</text:span></text:p>
      <text:p text:style-name="P9">Capitulação do delito: [capitulação da infração contida no inquérito, na denúncia ou sentença/acórdão, conforme o caso]</text:p>
      <text:p text:style-name="P13">Espécie da prisão: <text:span text:style-name="T13">[</text:span><text:span text:style-name="T10">Opções: 1. temporária, pelo prazo de </text:span><text:span text:style-name="T11">(</text:span><text:span text:style-name="T10">período</text:span><text:span text:style-name="T11">)</text:span><text:span text:style-name="T10">; 2. preventiva; 3. preventiva determinada ou mantida em decisão condenatória recorrível. Pena imposta </text:span><text:span text:style-name="T11">(</text:span><text:span text:style-name="T10">dispositivo da sentença condenatória</text:span><text:span text:style-name="T11">)</text:span><text:span text:style-name="T10"> Regime: </text:span><text:span text:style-name="T11">(</text:span><text:span text:style-name="T10">simples/aberto/semi-aberto/fechado</text:span><text:span text:style-name="T11">)</text:span><text:span text:style-name="T10">. 4. definitiva, transitada em julgado em: </text:span><text:span text:style-name="T11">(</text:span><text:span text:style-name="T10">data</text:span><text:span text:style-name="T11">)</text:span><text:span text:style-name="T10">. Pena imposta: </text:span><text:span text:style-name="T11">(</text:span><text:span text:style-name="T10">dispositivo da sentença condenatória</text:span><text:span text:style-name="T11">)</text:span><text:span text:style-name="T10"> Regime: </text:span><text:span text:style-name="T11">(</text:span><text:span text:style-name="T10">simples/aberto/semi-aberto/fechado</text:span><text:span text:style-name="T11">)</text:span><text:span text:style-name="T10">.</text:span><text:span text:style-name="T3">]</text:span></text:p>
      <text:p text:style-name="P13">Fiança arbitrada: <text:span text:style-name="T13">[</text:span><text:span text:style-name="T10">Opções: 1. Não arbitrada. <text:s/>2. Arbitrada no valor de </text:span><text:span text:style-name="T11">(</text:span><text:span text:style-name="T10">valor</text:span><text:span text:style-name="T11">)</text:span><text:span text:style-name="T10">.</text:span><text:span text:style-name="T3">]</text:span></text:p>
      <text:p text:style-name="P13">Data limite para cumprimento do mandado de prisão: <text:span text:style-name="T2">[</text:span><text:span text:style-name="T10">data presumida para cumprimento de acordo com a prescrição em abstrato ou em concreto</text:span><text:span text:style-name="T2">].</text:span></text:p>
      <text:p text:style-name="P13">Cumprido, comunique-se, imediatamente, a este Juízo.</text:p>
      <text:p text:style-name="P13">Eu, [espaço para assinatura], [nome], Chefe de Cartório da [número]ª Zona Eleitoral, preparei e conferi.</text:p>
      <text:p text:style-name="P13">[Município], [dia] de [mês] de [ano].</text:p>
      <text:p text:style-name="P11"/>
      <text:p text:style-name="P11"/>
      <text:p text:style-name="P15">[<text:span text:style-name="T13">NOME</text:span>],</text:p>
      <text:p text:style-name="P6">Juiz<text:span text:style-name="T15">(a)</text:span> Eleitor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37 - Mandado de Prisão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4T15:43:15.002000000</meta:creation-date>
    <meta:editing-cycles>4</meta:editing-cycles>
    <meta:editing-duration>PT2M20S</meta:editing-duration>
    <meta:generator>LibreOffice/7.5.9.2$Windows_X86_64 LibreOffice_project/cdeefe45c17511d326101eed8008ac4092f278a9</meta:generator>
    <dc:date>2024-09-02T16:41:37.225000000</dc:date>
    <meta:document-statistic meta:table-count="0" meta:image-count="1" meta:object-count="0" meta:page-count="1" meta:paragraph-count="22" meta:word-count="278" meta:character-count="2044" meta:non-whitespace-character-count="1783"/>
    <meta:user-defined meta:name="Informações 1"/>
    <meta:user-defined meta:name="Informações 2"/>
    <meta:user-defined meta:name="Informações 3"/>
    <meta:user-defined meta:name="Informações 4"/>
  </office:meta>
</office:document-meta>
</file>