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officeooo:paragraph-rsid="001f0960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officeooo:paragraph-rsid="0035f3c1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1f0960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officeooo:paragraph-rsid="001f0960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fo:font-weight="bold" officeooo:paragraph-rsid="001f0960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19f77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3.995cm"/>
        </style:tab-stops>
      </style:paragraph-properties>
      <style:text-properties style:font-name="Times New Roman" fo:font-size="12pt" fo:font-style="normal" fo:font-weight="bold" officeooo:paragraph-rsid="002654c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fo:font-weight="normal" officeooo:paragraph-rsid="001f096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.049cm" fo:border="0.06pt solid #000000" style:shadow="none">
        <style:tab-stops/>
      </style:paragraph-properties>
      <style:text-properties style:font-name="Times New Roman" fo:font-size="12pt" fo:font-style="normal" fo:font-weight="normal" officeooo:paragraph-rsid="001f096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join-border="false"/>
      <style:text-properties style:font-name="Times New Roman" fo:font-size="12pt" fo:language="zxx" fo:country="none" fo:font-style="normal" fo:font-weight="normal" officeooo:rsid="0019f776" officeooo:paragraph-rsid="001f096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3cm" style:auto-text-indent="false">
        <style:tab-stops/>
      </style:paragraph-properties>
      <style:text-properties fo:font-size="12pt" officeooo:paragraph-rsid="001f0960" style:font-size-asian="12pt" style:font-size-complex="12pt"/>
    </style:style>
    <style:style style:name="P17" style:family="paragraph" style:parent-style-name="Standard">
      <style:text-properties fo:font-size="12pt" officeooo:paragraph-rsid="0013664c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1f0960" style:font-size-asian="14pt" style:font-weight-asian="bold" style:font-size-complex="14pt" style:font-weight-complex="bold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P20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1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2" style:family="paragraph" style:parent-style-name="Standard" style:master-page-name="First_20_Page">
      <style:paragraph-properties fo:text-align="center" style:justify-single-word="false" style:page-number="1"/>
      <style:text-properties fo:font-size="14pt" fo:font-weight="bold" officeooo:paragraph-rsid="001f0960" style:font-size-asian="14pt" style:font-weight-asian="bold" style:font-size-complex="14pt" style:font-weight-complex="bold"/>
    </style:style>
    <style:style style:name="T1" style:family="text">
      <style:text-properties officeooo:rsid="00143f97"/>
    </style:style>
    <style:style style:name="T2" style:family="text">
      <style:text-properties officeooo:rsid="0028ae53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7cc5f"/>
    </style:style>
    <style:style style:name="T6" style:family="text">
      <style:text-properties officeooo:rsid="00191dc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43f97" style:font-weight-asian="normal" style:font-weight-complex="normal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tyle="normal" fo:font-weight="normal" officeooo:rsid="001f0960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fo:font-weight="normal" officeooo:rsid="00267664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fo:font-weight="normal" officeooo:rsid="003441e8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Times New Roman" fo:font-style="normal" fo:font-weight="bold" officeooo:rsid="002439ee" style:font-style-asian="normal" style:font-weight-asian="bold" style:font-style-complex="normal" style:font-weight-complex="bold"/>
    </style:style>
    <style:style style:name="T1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20a08b"/>
    </style:style>
    <style:style style:name="T18" style:family="text">
      <style:text-properties officeooo:rsid="002654cc"/>
    </style:style>
    <style:style style:name="T19" style:family="text">
      <style:text-properties officeooo:rsid="002c2b4b"/>
    </style:style>
    <style:style style:name="T20" style:family="text">
      <style:text-properties officeooo:rsid="002c5333"/>
    </style:style>
    <style:style style:name="T21" style:family="text">
      <style:text-properties officeooo:rsid="003441e8"/>
    </style:style>
    <style:style style:name="T22" style:family="text">
      <style:text-properties officeooo:rsid="0034c1dd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ANDADO DE CITAÇÃO e INTIMAÇÃO N. [n. sequencial]/20[ano]</text:p>
      <text:p text:style-name="P18">Proposta de Suspensão Condicional do Processo</text:p>
      <text:p text:style-name="P17"/>
      <text:p text:style-name="P11"><text:span text:style-name="T20">Processo:</text:span><text:tab/>[<text:span text:style-name="T18">n. único completo</text:span>] </text:p>
      <text:p text:style-name="P12">Protocolo:<text:tab/>[n. do protocolo]</text:p>
      <text:p text:style-name="P11">Espécie: <text:tab/><text:span text:style-name="T19">AP - </text:span>AÇÃO PENAL</text:p>
      <text:p text:style-name="P11">Autor(s):<text:tab/>MINISTÉRIO PÚBLICO ELEITORAL</text:p>
      <text:p text:style-name="P11">Réu(s):<text:tab/>[nome do(s) réu(s)]</text:p>
      <text:p text:style-name="P17"/>
      <text:p text:style-name="P16"><text:span text:style-name="T9">O</text:span><text:span text:style-name="T12">(A)</text:span><text:span text:style-name="T9"> D</text:span><text:span text:style-name="T11">outo</text:span><text:span text:style-name="T9">r</text:span><text:span text:style-name="T12">(a)</text:span><text:span text:style-name="T9"> [</text:span><text:span text:style-name="T10">NOME DO</text:span><text:span text:style-name="T12">(A)</text:span><text:span text:style-name="T10"> JUIZ</text:span><text:span text:style-name="T12">(A)</text:span><text:span text:style-name="T9">], Juiz</text:span><text:span text:style-name="T12">(a)</text:span><text:span text:style-name="T9"> Eleitoral desta [número]ª Zona, </text:span><text:span text:style-name="T14">MANDA</text:span><text:span text:style-name="T9"> que o</text:span><text:span text:style-name="T12">(a)</text:span><text:span text:style-name="T9"> Oficial de Justiça </text:span><text:span text:style-name="T15">ad hoc</text:span><text:span text:style-name="T9">, sob compromisso, proceda à </text:span><text:span text:style-name="T13">CITAÇÃO</text:span><text:span text:style-name="T9"> da pessoa abaixo relacionada para, querendo, no prazo de 10 (dez) dias, apresentar defesa, juntar documentos e arrolar testemunhas,</text:span><text:span text:style-name="T7"> </text:span><text:span text:style-name="T9">sob pena de revelia, devendo assistir à instrução criminal e acompanhar o referido processo até a sentença final, face à ação penal que lhe move o Ministério Público Eleitoral, como incurso no art. [número do(s) artigo(s)] do Código Eleitoral e [outras leis, se houver], conforme cópia da denúncia e do despacho em anexo. Também, proceda à </text:span><text:span text:style-name="T13">INTIMAÇÃO </text:span><text:span text:style-name="T9">do</text:span><text:span text:style-name="T12">(a)</text:span><text:span text:style-name="T9"> réu</text:span><text:span text:style-name="T12">(ré)</text:span><text:span text:style-name="T9"> para que compareça à </text:span><text:span text:style-name="T13">audiência designada para o dia [dia.mês.ano], às [número]h [número]min</text:span><text:span text:style-name="T9">, no [local da audiência], situada à Rua da [nome], n. [número], bairro [nome], nesta cidade de [</text:span><text:span text:style-name="T10">M</text:span><text:span text:style-name="T9">unicípio], ocasião em que será oportunizada a </text:span><text:span text:style-name="T13">Suspensão Condicional do Processo</text:span><text:span text:style-name="T9">, nos termos da proposta apresentada pelo Ministério Público Eleitoral.</text:span></text:p>
      <text:p text:style-name="P13"/>
      <text:p text:style-name="P14"><text:span text:style-name="T16">Réu:</text:span> [<text:span text:style-name="T17">NOME</text:span>], [nacionalidade], [profissão], [estado civil], <text:span text:style-name="T22">[filiação</text:span>], endereço na Rua [nome], n. [número], bairro [nome], endereço profissional na Rua/Av. [nome], n. [número], bairro [nome], <text:span text:style-name="T5">em</text:span> <text:span text:style-name="T5">[Município]-RS</text:span>.</text:p>
      <text:p text:style-name="P6"/>
      <text:p text:style-name="P6">O<text:span text:style-name="T21">(a)</text:span> réu<text:span text:style-name="T21">(ré)</text:span> deverá comparecer à audiência acompanhado de advogado<text:span text:style-name="T21">(a)</text:span>, caso contrário ser-lhe-á designado<text:span text:style-name="T21">(a)</text:span> defensor<text:span text:style-name="T21">(a)</text:span> público<text:span text:style-name="T21">(a)</text:span>. O prazo para apresentação da defesa escrita correrá a partir da audiência, caso não aceita a proposta de suspensão condicional do processo.</text:p>
      <text:p text:style-name="P10">O<text:span text:style-name="T21">(A)</text:span> Oficial de Justiça deverá certificar o interesse de ser nomeado<text:span text:style-name="T21">(a)</text:span> defensor<text:span text:style-name="T21">(a)</text:span>.</text:p>
      <text:p text:style-name="P6">CUMPRA-SE.</text:p>
      <text:p text:style-name="P7">Eu, [espaço para assinatura], [nome], Chefe de Cartório da [número]ª Zona Eleitoral, subscrevo.</text:p>
      <text:p text:style-name="P6">[<text:span text:style-name="T6">M</text:span>unicípio], [dia] de [mês] de [ano].</text:p>
      <text:p text:style-name="P6"/>
      <text:p text:style-name="P9"/>
      <text:p text:style-name="P8"><text:span text:style-name="T7">[</text:span><text:span text:style-name="T8">NOME</text:span><text:span text:style-name="T7">],</text:span></text:p>
      <text:p text:style-name="P15">Juiz<text:span text:style-name="T21">(a)</text:span> Eleitor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officeooo:rsid="0028ae53"/>
    </style:style>
    <style:style style:name="MT4" style:family="text">
      <style:text-properties fo:font-style="normal" style:font-style-asian="normal" style:font-style-complex="normal"/>
    </style:style>
    <style:style style:name="MT5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<text:span text:style-name="MT3">M</text:span><text:span text:style-name="MT4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5">e-mail</text:span> da zona eleitoral] - Fone: [número com DDD]</text:p>
        <text:p text:style-name="MP5"/>
        <text:p text:style-name="MP6"><text:file-name text:display="name">Padrão CNJE 36 - Mandado citação intimação criminal com SCP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6:47:42.462000000</meta:creation-date>
    <meta:editing-cycles>5</meta:editing-cycles>
    <meta:editing-duration>PT4M10S</meta:editing-duration>
    <meta:generator>LibreOffice/7.5.9.2$Windows_X86_64 LibreOffice_project/cdeefe45c17511d326101eed8008ac4092f278a9</meta:generator>
    <dc:date>2024-09-02T16:41:58.687000000</dc:date>
    <meta:document-statistic meta:table-count="0" meta:image-count="1" meta:object-count="0" meta:page-count="1" meta:paragraph-count="23" meta:word-count="321" meta:character-count="2218" meta:non-whitespace-character-count="1915"/>
    <meta:user-defined meta:name="Informações 1"/>
    <meta:user-defined meta:name="Informações 2"/>
    <meta:user-defined meta:name="Informações 3"/>
    <meta:user-defined meta:name="Informações 4"/>
  </office:meta>
</office:document-meta>
</file>