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19f776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ceba6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fo:font-weight="normal" officeooo:paragraph-rsid="001ceba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369ec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style="normal" fo:font-weight="bold" officeooo:paragraph-rsid="0019f7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1ceba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654c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language="zxx" fo:country="none" fo:font-style="normal" fo:font-weight="normal" officeooo:rsid="0019f776" officeooo:paragraph-rsid="001ceba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fo:font-size="12pt" officeooo:paragraph-rsid="0019f776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ceba6" style:font-size-asian="12pt" style:font-size-complex="12pt"/>
    </style:style>
    <style:style style:name="P16" style:family="paragraph" style:parent-style-name="Standard">
      <style:text-properties fo:font-size="12pt" officeooo:paragraph-rsid="0013664c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3.995cm"/>
        </style:tab-stops>
      </style:paragraph-properties>
      <style:text-properties fo:font-size="12pt" officeooo:paragraph-rsid="002939a1" style:font-size-asian="12pt" style:font-size-complex="12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officeooo:paragraph-rsid="001ceba6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normal" officeooo:rsid="00209d93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256688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326e0e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tyle="normal" fo:font-weight="bold" officeooo:rsid="00221623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officeooo:rsid="0017cc5f"/>
    </style:style>
    <style:style style:name="T13" style:family="text">
      <style:text-properties officeooo:rsid="00191dc5"/>
    </style:style>
    <style:style style:name="T14" style:family="text">
      <style:text-properties officeooo:rsid="001ceba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ceba6" style:font-weight-asian="bold" style:font-weight-complex="bold"/>
    </style:style>
    <style:style style:name="T17" style:family="text">
      <style:text-properties fo:font-weight="bold" officeooo:rsid="002d38a8" style:font-weight-asian="bold" style:font-weight-complex="bold"/>
    </style:style>
    <style:style style:name="T18" style:family="text">
      <style:text-properties officeooo:rsid="00209d93"/>
    </style:style>
    <style:style style:name="T19" style:family="text">
      <style:text-properties officeooo:rsid="002654cc"/>
    </style:style>
    <style:style style:name="T20" style:family="text">
      <style:text-properties officeooo:rsid="002b322f"/>
    </style:style>
    <style:style style:name="T21" style:family="text">
      <style:text-properties officeooo:rsid="00326e0e"/>
    </style:style>
    <style:style style:name="T22" style:family="text">
      <style:text-properties officeooo:rsid="0034c1d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DADO <text:span text:style-name="T11">DE CITAÇÃO/NOTIFICAÇÃO N. [n. sequencial]/20[ano]</text:span></text:p>
      <text:p text:style-name="P16"/>
      <text:p text:style-name="P11"><text:span text:style-name="T20">Processo:</text:span><text:tab/>[<text:span text:style-name="T19">n. único completo</text:span>] </text:p>
      <text:p text:style-name="P12">Protocolo:<text:tab/>[n. do protocolo]</text:p>
      <text:p text:style-name="P17"><text:span text:style-name="T8">Espécie: <text:tab/></text:span><text:span text:style-name="T15">[</text:span><text:span text:style-name="T17">SIGLA DA CLASSE</text:span><text:span text:style-name="T15">] - </text:span><text:span text:style-name="T8">[CLASSE PROCESSUAL]</text:span></text:p>
      <text:p text:style-name="P11"><text:span text:style-name="T14">[Tipo de parte]</text:span>:<text:tab/>[nome(s)]</text:p>
      <text:p text:style-name="P11"><text:span text:style-name="T14">[Tipo de parte]</text:span>:<text:tab/>[nome(s)]</text:p>
      <text:p text:style-name="P10"/>
      <text:p text:style-name="P15"><text:span text:style-name="T4">O</text:span><text:span text:style-name="T7">(A)</text:span><text:span text:style-name="T4"> D</text:span><text:span text:style-name="T6">outo</text:span><text:span text:style-name="T4">r</text:span><text:span text:style-name="T7">(a)</text:span><text:span text:style-name="T4"> [</text:span><text:span text:style-name="T5">NOME DO</text:span><text:span text:style-name="T7">(A)</text:span><text:span text:style-name="T5"> JUIZ</text:span><text:span text:style-name="T7">(A)</text:span><text:span text:style-name="T4">], Juiz</text:span><text:span text:style-name="T7">(a)</text:span><text:span text:style-name="T4"> Eleitoral desta [número]ª Zona, </text:span><text:span text:style-name="T9">MANDA</text:span><text:span text:style-name="T4"> que o</text:span><text:span text:style-name="T7">(a)</text:span><text:span text:style-name="T4"> Oficial de Justiça </text:span><text:span text:style-name="T10">ad hoc</text:span><text:span text:style-name="T4">, sob compromisso, proceda à </text:span><text:span text:style-name="T8">CITAÇÃO/NOTIFICAÇÃO</text:span><text:span text:style-name="T4"> da pessoa abaixo relacionada para, querendo, apresentar defesa no prazo de [estabelecida em lei/resolução ou determinada pelo juiz eleitoral]. </text:span></text:p>
      <text:p text:style-name="P8">Despacho: [informar conforme cópia em anexo ou inserir inteiro teor]</text:p>
      <text:p text:style-name="P9"><text:span text:style-name="T16">[Tipo de parte]</text:span>: [<text:span text:style-name="T18">NOME</text:span>], [nacionalidade], <text:span text:style-name="T22">[filiação</text:span>], [profissão], [estado civil], endereço na Rua [nome], n. [número], bairro [nome], endereço profissional na Rua/Av. [nome], n. [número], bairro [nome], <text:span text:style-name="T12">em</text:span> <text:span text:style-name="T12">[Município]-RS</text:span>.</text:p>
      <text:p text:style-name="P14"/>
      <text:p text:style-name="P6">CUMPRA-SE.</text:p>
      <text:p text:style-name="P6">[<text:span text:style-name="T13">M</text:span>unicípio], [dia] de [mês] de [ano].</text:p>
      <text:p text:style-name="P6"/>
      <text:p text:style-name="P6"/>
      <text:p text:style-name="P7"/>
      <text:p text:style-name="P7">[<text:span text:style-name="T14">NOME</text:span>],</text:p>
      <text:p text:style-name="P13">Chefe do Cartório da [número]ª Zona Eleitoral, que subscreve por ordem do<text:span text:style-name="T21">(a)</text:span> Juiz<text:span text:style-name="T21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5 - Mandado citação processo cível eleitor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6:39.435000000</meta:creation-date>
    <meta:editing-cycles>7</meta:editing-cycles>
    <meta:editing-duration>PT3M1S</meta:editing-duration>
    <meta:generator>LibreOffice/7.5.9.2$Windows_X86_64 LibreOffice_project/cdeefe45c17511d326101eed8008ac4092f278a9</meta:generator>
    <dc:date>2024-09-02T16:42:19.584000000</dc:date>
    <meta:document-statistic meta:table-count="0" meta:image-count="1" meta:object-count="0" meta:page-count="1" meta:paragraph-count="20" meta:word-count="168" meta:character-count="1208" meta:non-whitespace-character-count="1054"/>
    <meta:user-defined meta:name="Informações 1"/>
    <meta:user-defined meta:name="Informações 2"/>
    <meta:user-defined meta:name="Informações 3"/>
    <meta:user-defined meta:name="Informações 4"/>
  </office:meta>
</office:document-meta>
</file>