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style:font-name="Times New Roman" fo:font-size="12pt" fo:font-style="normal" officeooo:paragraph-rsid="0019f776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style:font-name="Times New Roman" fo:font-size="12pt" fo:font-style="normal" officeooo:paragraph-rsid="00381341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officeooo:paragraph-rsid="0019f776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3.995cm"/>
        </style:tab-stops>
      </style:paragraph-properties>
      <style:text-properties style:font-name="Times New Roman" fo:font-size="12pt" fo:font-style="normal" fo:font-weight="bold" officeooo:paragraph-rsid="0019f776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3.995cm"/>
        </style:tab-stops>
      </style:paragraph-properties>
      <style:text-properties style:font-name="Times New Roman" fo:font-size="12pt" fo:font-style="normal" fo:font-weight="bold" officeooo:paragraph-rsid="002654cc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.049cm" fo:border="0.06pt solid #000000" style:shadow="none">
        <style:tab-stops/>
      </style:paragraph-properties>
      <style:text-properties style:font-name="Times New Roman" fo:font-size="12pt" fo:font-style="normal" fo:font-weight="normal" officeooo:paragraph-rsid="0038134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style:font-name="Times New Roman" fo:font-size="12pt" officeooo:paragraph-rsid="001d0067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join-border="false"/>
      <style:text-properties style:font-name="Times New Roman" fo:font-size="12pt" fo:language="zxx" fo:country="none" fo:font-style="normal" fo:font-weight="normal" officeooo:rsid="0019f776" officeooo:paragraph-rsid="0019f776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/>
      </style:paragraph-properties>
      <style:text-properties fo:font-size="12pt" officeooo:paragraph-rsid="0019f776" style:font-size-asian="12pt" style:font-size-complex="12pt"/>
    </style:style>
    <style:style style:name="P15" style:family="paragraph" style:parent-style-name="Standard">
      <style:text-properties fo:font-size="12pt" officeooo:paragraph-rsid="0013664c" style:font-size-asian="12pt" style:font-size-complex="12pt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18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19" style:family="paragraph" style:parent-style-name="Standard" style:master-page-name="First_20_Page">
      <style:paragraph-properties fo:text-align="center" style:justify-single-word="false" style:page-number="1"/>
      <style:text-properties fo:font-size="14pt" fo:font-weight="bold" officeooo:paragraph-rsid="0013664c" style:font-size-asian="14pt" style:font-weight-asian="bold" style:font-size-complex="14pt" style:font-weight-complex="bold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d0067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243ac6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3316d2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214a82" style:font-style-asian="normal" style:font-weight-asian="bold" style:font-style-complex="normal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officeooo:rsid="0017cc5f"/>
    </style:style>
    <style:style style:name="T12" style:family="text">
      <style:text-properties officeooo:rsid="00191dc5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43f97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ef2b9"/>
    </style:style>
    <style:style style:name="T17" style:family="text">
      <style:text-properties officeooo:rsid="002654cc"/>
    </style:style>
    <style:style style:name="T18" style:family="text">
      <style:text-properties officeooo:rsid="0026d7c4"/>
    </style:style>
    <style:style style:name="T19" style:family="text">
      <style:text-properties officeooo:rsid="00284953"/>
    </style:style>
    <style:style style:name="T20" style:family="text">
      <style:text-properties officeooo:rsid="0035b44f"/>
    </style:style>
    <style:style style:name="T21" style:family="text">
      <style:text-properties officeooo:rsid="0034c1dd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ANDADO DE CITAÇÃO N. [n. sequencial]/20[ano]</text:p>
      <text:p text:style-name="P15"/>
      <text:p text:style-name="P9"><text:span text:style-name="T19">Processo:</text:span><text:tab/>[<text:span text:style-name="T17">n. completo</text:span>] </text:p>
      <text:p text:style-name="P10">Protocolo:<text:tab/>[n. do protocolo]</text:p>
      <text:p text:style-name="P9">Espécie: <text:tab/><text:span text:style-name="T18">AP - </text:span>AÇÃO PENAL</text:p>
      <text:p text:style-name="P9">Autor(s):<text:tab/>MINISTÉRIO PÚBLICO ELEITORAL</text:p>
      <text:p text:style-name="P9">Réu(s):<text:tab/>[nome do(s) réu(s)]</text:p>
      <text:p text:style-name="P15"/>
      <text:p text:style-name="P12"><text:span text:style-name="T3">O</text:span><text:span text:style-name="T6">(A)</text:span><text:span text:style-name="T3"> </text:span><text:span text:style-name="T5">Doutor</text:span><text:span text:style-name="T6">(a)</text:span><text:span text:style-name="T5"> </text:span><text:span text:style-name="T3">[</text:span><text:span text:style-name="T4">NOME DO</text:span><text:span text:style-name="T6">(A)</text:span><text:span text:style-name="T4"> JUIZ</text:span><text:span text:style-name="T6">(A)</text:span><text:span text:style-name="T3">], Juiz</text:span><text:span text:style-name="T6">(a)</text:span><text:span text:style-name="T3"> Eleitoral desta [número]ª Zona, </text:span><text:span text:style-name="T8">MANDA</text:span><text:span text:style-name="T3"> que o</text:span><text:span text:style-name="T6">(a)</text:span><text:span text:style-name="T3"> Oficial de Justiça </text:span><text:span text:style-name="T10">ad hoc</text:span><text:span text:style-name="T3">, sob compromisso, proceda à </text:span><text:span text:style-name="T7">CITAÇÃO</text:span><text:span text:style-name="T3"> da pessoa abaixo relacionada para, querendo, no prazo de 10 (dez) dias, apresentar defesa, juntar documentos e arrolar testemunhas, sob pena de revelia, devendo assistir à instrução criminal e acompanhar o referido processo até a sentença final, face à ação penal que lhe move o Ministério Público Eleitoral, como incurso no art. [número do(s) artigo(s)] do Código Eleitoral e [outras leis, se houver], conforme cópia da denúncia e do despacho em anexo. </text:span></text:p>
      <text:p text:style-name="P11"><text:span text:style-name="T15">Réu: </text:span>[<text:span text:style-name="T16">NOME</text:span>], [nacionalidade], <text:span text:style-name="T21">[filiação</text:span>], [profissão], [estado civil], endereço na Rua [nome], n. [número], bairro [nome], endereço profissional na Rua/Av. [nome], n. [número], bairro [nome], <text:span text:style-name="T11">em</text:span> <text:span text:style-name="T11">[Município]/RS</text:span>.</text:p>
      <text:p text:style-name="P14"/>
      <text:p text:style-name="P6">CUMPRA-SE.</text:p>
      <text:p text:style-name="P7">Eu, [espaço para assinatura], [nome], Chefe de Cartório da [número]ª Zona Eleitoral, subscrevo.</text:p>
      <text:p text:style-name="P6">[<text:span text:style-name="T12">M</text:span>unicípio], [dia] de [mês] de [ano].</text:p>
      <text:p text:style-name="P6"/>
      <text:p text:style-name="P8"><text:span text:style-name="T13">[</text:span><text:span text:style-name="T14">NOME</text:span><text:span text:style-name="T13">],</text:span></text:p>
      <text:p text:style-name="P13">Juiz<text:span text:style-name="T20">(a)</text:span> Eleitor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34 - Mandado citação criminal sem SCP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6:47:11.157000000</meta:creation-date>
    <meta:editing-cycles>7</meta:editing-cycles>
    <meta:editing-duration>PT4M41S</meta:editing-duration>
    <meta:generator>LibreOffice/7.5.9.2$Windows_X86_64 LibreOffice_project/cdeefe45c17511d326101eed8008ac4092f278a9</meta:generator>
    <dc:date>2024-09-02T16:42:42.675000000</dc:date>
    <meta:document-statistic meta:table-count="0" meta:image-count="1" meta:object-count="0" meta:page-count="1" meta:paragraph-count="20" meta:word-count="207" meta:character-count="1408" meta:non-whitespace-character-count="1215"/>
    <meta:user-defined meta:name="Informações 1"/>
    <meta:user-defined meta:name="Informações 2"/>
    <meta:user-defined meta:name="Informações 3"/>
    <meta:user-defined meta:name="Informações 4"/>
  </office:meta>
</office:document-meta>
</file>