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officeooo:paragraph-rsid="001a3038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officeooo:paragraph-rsid="001a3038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officeooo:paragraph-rsid="00283e86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a303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a303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13664c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2654c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29434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officeooo:paragraph-rsid="001a3038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style:font-name="Times New Roman" fo:font-size="12pt" fo:language="zxx" fo:country="none" fo:font-style="normal" fo:font-weight="normal" officeooo:paragraph-rsid="001a303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>
        <style:tab-stops/>
      </style:paragraph-properties>
      <style:text-properties style:use-window-font-color="true" loext:opacity="0%" style:font-name="Times New Roman" fo:font-size="12pt" fo:font-style="normal" officeooo:paragraph-rsid="001a3038" style:font-size-asian="12pt" style:font-style-asian="normal" style:font-size-complex="12pt" style:font-style-complex="normal"/>
    </style:style>
    <style:style style:name="P17" style:family="paragraph" style:parent-style-name="Standard">
      <style:text-properties fo:font-size="12pt" officeooo:paragraph-rsid="0013664c" style:font-size-asian="12pt" style:font-size-complex="12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1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officeooo:paragraph-rsid="0013664c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a3038" style:font-style-asian="normal" style:font-style-complex="normal"/>
    </style:style>
    <style:style style:name="T4" style:family="text">
      <style:text-properties fo:font-style="normal" officeooo:rsid="0025ed33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1a3038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officeooo:rsid="0020fe05"/>
    </style:style>
    <style:style style:name="T11" style:family="text">
      <style:text-properties style:use-window-font-color="true" loext:opacity="0%" fo:font-style="italic" officeooo:rsid="0020fe05" style:font-style-asian="italic" style:font-style-complex="italic"/>
    </style:style>
    <style:style style:name="T12" style:family="text">
      <style:text-properties style:use-window-font-color="true" loext:opacity="0%" officeooo:rsid="00283e86"/>
    </style:style>
    <style:style style:name="T13" style:family="text">
      <style:text-properties officeooo:rsid="001a3038"/>
    </style:style>
    <style:style style:name="T14" style:family="text">
      <style:text-properties officeooo:rsid="002569cd"/>
    </style:style>
    <style:style style:name="T15" style:family="text">
      <style:text-properties officeooo:rsid="002654cc"/>
    </style:style>
    <style:style style:name="T16" style:family="text">
      <style:text-properties officeooo:rsid="00272475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MANDADO DE </text:span><text:span text:style-name="T8">[BUSCA E APREENSÃO/ARRESTO/SEQUESTRO]</text:span><text:span text:style-name="T7"> </text:span>N. [n. sequencial]/20[ano]</text:p>
      <text:p text:style-name="P17"/>
      <text:p text:style-name="P11"><text:span text:style-name="T14">Processo:</text:span><text:tab/>[<text:span text:style-name="T15">n. único completo</text:span>] </text:p>
      <text:p text:style-name="P12">Protocolo:<text:tab/>[n. do protocolo]</text:p>
      <text:p text:style-name="P13">Espécie:<text:tab/><text:span text:style-name="T15">[SIGLA DA CLASSE] - </text:span>[CLASSE PROCESSUAL]</text:p>
      <text:p text:style-name="P11"><text:span text:style-name="T13">[Tipo de parte]</text:span>:<text:tab/>[nome(s)]</text:p>
      <text:p text:style-name="P11"><text:span text:style-name="T13">[Tipo de parte]</text:span>:<text:tab/>[nome(s)]</text:p>
      <text:p text:style-name="P17"/>
      <text:p text:style-name="P14"><text:span text:style-name="T2">O</text:span><text:span text:style-name="T4">(A)</text:span><text:span text:style-name="T2"> D</text:span><text:span text:style-name="T3">outo</text:span><text:span text:style-name="T2">r</text:span><text:span text:style-name="T4">(a)</text:span><text:span text:style-name="T2"> [</text:span><text:span text:style-name="T3">NOME DO</text:span><text:span text:style-name="T4">(A)</text:span><text:span text:style-name="T3"> JUIZ</text:span><text:span text:style-name="T4">(A)</text:span><text:span text:style-name="T2">], Juiz</text:span><text:span text:style-name="T4">(a)</text:span><text:span text:style-name="T2"> Eleitoral d</text:span><text:span text:style-name="T3">est</text:span><text:span text:style-name="T2">a [número]ª Zona, </text:span><text:span text:style-name="T5">MANDA</text:span><text:span text:style-name="T2"> ao</text:span><text:span text:style-name="T4">(à)</text:span><text:span text:style-name="T2"> Oficial de Justiça </text:span><text:span text:style-name="T6">ad hoc</text:span><text:span text:style-name="T2">, </text:span><text:span text:style-name="T3">a quem for o presente distribuído, que, em seu cumprimento,</text:span><text:span text:style-name="T2"> proceda à(ao) </text:span><text:span text:style-name="T5">[BUSCA E APREENSÃO/ARRESTO/SEQUESTRO]</text:span><text:span text:style-name="T2"> de [objeto da busca], localizado(s) em/na [endereço], ou onde se encontrar, nesta circunscrição.</text:span></text:p>
      <text:p text:style-name="P7">Autorizo a requisição de força policial, bem como o arrombamento, se necessário, para o fiel cumprimento da presente ordem, observadas as cautelas legais.</text:p>
      <text:p text:style-name="P7">Autorizo, ainda, nos termos do <text:span text:style-name="T9">art. </text:span><text:span text:style-name="T10">212</text:span><text:span text:style-name="T9">, </text:span><text:span text:style-name="T11">caput</text:span><text:span text:style-name="T9">, do C</text:span><text:span text:style-name="T12">ódigo de </text:span><text:span text:style-name="T9">P</text:span><text:span text:style-name="T12">rocesso </text:span><text:span text:style-name="T9">C</text:span><text:span text:style-name="T12">ivil</text:span><text:span text:style-name="T9">, </text:span>o cumprimento fora do horário de expediente.</text:p>
      <text:p text:style-name="P7">CUMPRA-SE.</text:p>
      <text:p text:style-name="P8"><text:span text:style-name="T9">Eu, [espaço para assinatura</text:span>], [nome], Chefe do Cartório da [número]ª Zona Eleitoral, preparei e conferi.</text:p>
      <text:p text:style-name="P16">[Município], [dia] de [mês] de 20[ano]. </text:p>
      <text:p text:style-name="P6"/>
      <text:p text:style-name="P10"/>
      <text:p text:style-name="P9">[<text:span text:style-name="T1">NOME</text:span>],</text:p>
      <text:p text:style-name="P15">Juiz<text:span text:style-name="T16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33 - Mandado busca apreensão arresto sequestr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4T15:42:39.421000000</meta:creation-date>
    <meta:editing-cycles>5</meta:editing-cycles>
    <meta:editing-duration>PT3M10S</meta:editing-duration>
    <meta:generator>LibreOffice/7.5.9.2$Windows_X86_64 LibreOffice_project/cdeefe45c17511d326101eed8008ac4092f278a9</meta:generator>
    <dc:date>2024-09-02T16:39:58.773000000</dc:date>
    <meta:document-statistic meta:table-count="0" meta:image-count="1" meta:object-count="0" meta:page-count="1" meta:paragraph-count="21" meta:word-count="181" meta:character-count="1256" meta:non-whitespace-character-count="1091"/>
    <meta:user-defined meta:name="Informações 1"/>
    <meta:user-defined meta:name="Informações 2"/>
    <meta:user-defined meta:name="Informações 3"/>
    <meta:user-defined meta:name="Informações 4"/>
  </office:meta>
</office:document-meta>
</file>