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2b8b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officeooo:paragraph-rsid="002b8b8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2pt" officeooo:paragraph-rsid="002b8b8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1ece4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ece4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ce4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8b8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b8b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size="12pt" fo:font-weight="normal" officeooo:paragraph-rsid="00207b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b8b8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b8b8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b8b8b" style:font-size-asian="11pt" style:font-weight-asian="normal" style:font-size-complex="11pt" style:font-weight-complex="normal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d46fc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4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d46fc" style:font-name-asian="Times-Roman" style:font-size-asian="9pt" style:font-name-complex="Times-Roman" style:font-size-complex="9pt"/>
    </style:style>
    <style:style style:name="P25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fo:font-weight="bold" officeooo:paragraph-rsid="002b8b8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b8b8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Times New Roman" fo:font-size="11pt" fo:font-weight="normal" officeooo:paragraph-rsid="002b8b8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d46fc" style:font-size-asian="11pt" style:font-weight-asian="normal" style:font-size-complex="11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b8b8b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ece41"/>
    </style:style>
    <style:style style:name="T7" style:family="text">
      <style:text-properties officeooo:rsid="00350c4d"/>
    </style:style>
    <style:style style:name="T8" style:family="text">
      <style:text-properties officeooo:rsid="003d46fc"/>
    </style:style>
    <style:style style:name="T9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 fo:column-gap="0.198cm">
          <style:column-sep style:width="0.002cm" style:color="#000000" style:height="100%" style:style="none"/>
          <style:column style:rel-width="32767*" fo:start-indent="0cm" fo:end-indent="0.099cm"/>
          <style:column style:rel-width="32768*" fo:start-indent="0.099cm" fo:end-indent="0cm"/>
        </style:columns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3">
          <style:column-sep style:width="0.002cm" style:color="#000000" style:height="100%" style:style="none"/>
          <style:column style:rel-width="3185*" fo:start-indent="0cm" fo:end-indent="0.099cm"/>
          <style:column style:rel-width="3242*" fo:start-indent="0.099cm" fo:end-indent="0.099cm"/>
          <style:column style:rel-width="2508*" fo:start-indent="0.099cm" fo:end-indent="0cm"/>
        </style:columns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>
          <style:column-sep style:width="0.002cm" style:color="#000000" style:height="100%" style:style="none"/>
          <style:column style:rel-width="2936*" fo:start-indent="0cm" fo:end-indent="0.099cm"/>
          <style:column style:rel-width="6000*" fo:start-indent="0.099cm" fo:end-indent="0cm"/>
        </style:columns>
      </style:graphic-properties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GUIA DE TRATAMENTO AMBULATORIAL</text:p>
      <text:p text:style-name="P9">MEDIDA DE SEGURANÇA</text:p>
      <text:p text:style-name="P8"/>
      <text:p text:style-name="P10">JUÍZO DE CONHECIMENTO:</text:p>
      <text:p text:style-name="P10">JUÍZO DA EXECUÇÃO PENAL:</text:p>
      <text:p text:style-name="P10"/>
      <text:p text:style-name="P14">IDENTIFICAÇÃO DA PESSOA</text:p>
      <text:p text:style-name="P14"/>
      <text:p text:style-name="P17">Nome:</text:p>
      <text:p text:style-name="P17"><draw:frame draw:style-name="fr1" draw:name="Quadro1" text:anchor-type="paragraph" svg:x="0.009cm" svg:y="0cm" draw:z-index="0"><draw:text-box fo:min-height="0.621cm" fo:min-width="15.981cm"><text:p text:style-name="P7"/></draw:text-box></draw:frame></text:p>
      <text:p text:style-name="P17">Filiação:</text:p>
      <text:p text:style-name="P17"><draw:frame draw:style-name="fr5" draw:name="Quadro11" text:anchor-type="paragraph" draw:z-index="8"><draw:text-box fo:min-height="0.621cm" fo:min-width="15.981cm"><text:p text:style-name="P7"/></draw:text-box></draw:frame></text:p>
      <text:p text:style-name="P17">Naturalidade: <text:s text:c="47"/>Data de Nascimento:</text:p>
      <text:p text:style-name="P17"><draw:frame draw:style-name="fr2" draw:name="Quadro3" text:anchor-type="paragraph" draw:z-index="1"><draw:text-box fo:min-height="0.489cm" fo:min-width="15.861cm"><text:p text:style-name="P7"/></draw:text-box></draw:frame></text:p>
      <text:p text:style-name="P17">Profissão:</text:p>
      <text:p text:style-name="P17"><draw:frame draw:style-name="fr1" draw:name="Quadro5" text:anchor-type="paragraph" svg:x="0.009cm" svg:y="0cm" draw:z-index="2"><draw:text-box fo:min-height="0.621cm" fo:min-width="15.981cm"><text:p text:style-name="P7"/></draw:text-box></draw:frame></text:p>
      <text:p text:style-name="P17">Grau de instrução:<text:tab/><text:tab/><text:tab/><text:tab/><text:tab/> <text:s text:c="17"/>Estado Civil:</text:p>
      <text:p text:style-name="P17"><draw:frame draw:style-name="fr2" draw:name="Quadro10" text:anchor-type="paragraph" draw:z-index="7"><draw:text-box fo:min-height="0.489cm" fo:min-width="15.861cm"><text:p text:style-name="P7"/></draw:text-box></draw:frame></text:p>
      <text:p text:style-name="P17">Documento(s):</text:p>
      <text:p text:style-name="P17"><draw:frame draw:style-name="fr1" draw:name="Quadro6" text:anchor-type="paragraph" svg:x="0.009cm" svg:y="0cm" draw:z-index="3"><draw:text-box fo:min-height="0.621cm" fo:min-width="15.981cm"><text:p text:style-name="P7"/></draw:text-box></draw:frame></text:p>
      <text:p text:style-name="P17">Endereço(s) completo(s):</text:p>
      <text:p text:style-name="P17"><draw:frame draw:style-name="fr1" draw:name="Quadro7" text:anchor-type="paragraph" svg:x="0.009cm" svg:y="0cm" draw:z-index="4"><draw:text-box fo:min-height="0.621cm" fo:min-width="15.981cm"><text:p text:style-name="P7"/></draw:text-box></draw:frame></text:p>
      <text:p text:style-name="P17">Alcunha(s):</text:p>
      <text:p text:style-name="P17"><draw:frame draw:style-name="fr5" draw:name="Quadro8" text:anchor-type="paragraph" draw:z-index="5"><draw:text-box fo:min-height="0.621cm" fo:min-width="15.981cm"><text:p text:style-name="P7"/></draw:text-box></draw:frame></text:p>
      <text:p text:style-name="P17">Outro(s) nome(s):</text:p>
      <text:p text:style-name="P17"><draw:frame draw:style-name="fr5" draw:name="Quadro9" text:anchor-type="paragraph" draw:z-index="6"><draw:text-box fo:min-height="0.621cm" fo:min-width="15.981cm"><text:p text:style-name="P7"/></draw:text-box></draw:frame></text:p>
      <text:p text:style-name="P17"/>
      <text:p text:style-name="P17"/>
      <text:p text:style-name="P14">DADOS DO PROCESSO CRIMINAL</text:p>
      <text:p text:style-name="P14"/>
      <text:p text:style-name="P18">Número do processo de origem: <text:s text:c="38"/>Órgão de origem:</text:p>
      <text:p text:style-name="P17"><draw:frame draw:style-name="fr4" draw:name="Quadro15" text:anchor-type="paragraph" draw:z-index="12"><draw:text-box fo:min-height="0.489cm" fo:min-width="15.861cm"><text:p text:style-name="P7"/></draw:text-box></draw:frame></text:p>
      <text:p text:style-name="P17">Local de ocorrência do delito:</text:p>
      <text:p text:style-name="P17"><draw:frame draw:style-name="fr1" draw:name="Quadro12" text:anchor-type="paragraph" svg:x="0.009cm" svg:y="0cm" draw:z-index="9"><draw:text-box fo:min-height="0.621cm" fo:min-width="15.981cm"><text:p text:style-name="P7"/></draw:text-box></draw:frame></text:p>
      <text:p text:style-name="P17">Tipificação penal:</text:p>
      <text:p text:style-name="P19"><draw:frame draw:style-name="fr1" draw:name="Quadro13" text:anchor-type="paragraph" svg:x="0.009cm" svg:y="0cm" draw:z-index="10"><draw:text-box fo:min-height="0.621cm" fo:min-width="15.981cm"><text:p text:style-name="P7"/></draw:text-box></draw:frame></text:p>
      <text:p text:style-name="P17">Data do fato:<text:tab/><text:tab/><text:tab/><text:tab/><text:tab/>Recebimento da denúncia ou queixa:</text:p>
      <text:p text:style-name="P19"><draw:frame draw:style-name="fr2" draw:name="Quadro16" text:anchor-type="paragraph" draw:z-index="13"><draw:text-box fo:min-height="0.489cm" fo:min-width="15.861cm"><text:p text:style-name="P7"/></draw:text-box></draw:frame></text:p>
      <text:p text:style-name="P17"/>
      <text:p text:style-name="P27"/>
      <text:p text:style-name="P17">Data da publicação da sentença: <text:s text:c="4"/>Data da publicação do Acórdão: <text:s text:c="14"/>Órgão do Tribunal:</text:p>
      <text:p text:style-name="P17"><draw:frame draw:style-name="fr3" draw:name="Quadro18" text:anchor-type="paragraph" draw:z-index="15"><draw:text-box fo:min-height="0.489cm" fo:min-width="15.861cm"><text:p text:style-name="P7"/></draw:text-box></draw:frame></text:p>
      <text:p text:style-name="P28"><text:s text:c="5"/></text:p>
      <text:p text:style-name="P28"><text:span text:style-name="T8"><text:s text:c="5"/></text:span></text:p>
      <text:p text:style-name="P28"><text:span text:style-name="T8">D</text:span>ata do trânsito em julgado defesa: <text:s text:c="22"/>Data do trânsito em julgado Ministério Público:</text:p>
      <text:p text:style-name="P19"><draw:frame draw:style-name="fr2" draw:name="Quadro17" text:anchor-type="paragraph" draw:z-index="14"><draw:text-box fo:min-height="0.489cm" fo:min-width="15.861cm"><text:p text:style-name="P7"/></draw:text-box></draw:frame></text:p>
      <text:p text:style-name="P17">Suspensão pelo artigo 366 do CPP:</text:p>
      <text:p text:style-name="P15"><draw:frame draw:style-name="fr1" draw:name="Quadro14" text:anchor-type="paragraph" svg:x="0.009cm" svg:y="0cm" draw:z-index="11"><draw:text-box fo:min-height="0.621cm" fo:min-width="15.981cm"><text:p text:style-name="P7"/></draw:text-box></draw:frame></text:p>
      <text:p text:style-name="P17">Prazo mínimo de TRATAMENTO AMBULATORIAL</text:p>
      <text:p text:style-name="P17"><draw:frame draw:style-name="fr1" draw:name="Quadro22" text:anchor-type="paragraph" svg:x="0.009cm" svg:y="0cm" draw:z-index="16"><draw:text-box fo:min-height="0.621cm" fo:min-width="15.981cm"><text:p text:style-name="P7"/></draw:text-box></draw:frame></text:p>
      <text:p text:style-name="P17">Nome do(a) curador(a):</text:p>
      <text:p text:style-name="P17"><draw:frame draw:style-name="fr1" draw:name="Quadro19" text:anchor-type="paragraph" svg:x="0.009cm" svg:y="0cm" draw:z-index="17"><draw:text-box fo:min-height="0.621cm" fo:min-width="15.981cm"><text:p text:style-name="P7"/></draw:text-box></draw:frame></text:p>
      <text:p text:style-name="P17">Nome do(a) Defensor(a):</text:p>
      <text:p text:style-name="P17"><draw:frame draw:style-name="fr1" draw:name="Quadro24" text:anchor-type="paragraph" svg:x="0.009cm" svg:y="0cm" draw:z-index="18"><draw:text-box fo:min-height="0.621cm" fo:min-width="15.981cm"><text:p text:style-name="P7"/></draw:text-box></draw:frame></text:p>
      <text:p text:style-name="P17">Condições impostas:</text:p>
      <text:p text:style-name="P17"><draw:frame draw:style-name="fr1" draw:name="Quadro25" text:anchor-type="paragraph" svg:x="0.009cm" svg:y="0cm" draw:z-index="19"><draw:text-box fo:min-height="0.621cm" fo:min-width="15.981cm"><text:p text:style-name="P7"/></draw:text-box></draw:frame></text:p>
      <text:p text:style-name="P17">Observação:</text:p>
      <text:p text:style-name="P17"><draw:frame draw:style-name="fr1" draw:name="Quadro26" text:anchor-type="paragraph" svg:x="0.009cm" svg:y="0cm" draw:z-index="20"><draw:text-box fo:min-height="0.621cm" fo:min-width="15.981cm"><text:p text:style-name="P7"/></draw:text-box></draw:frame></text:p>
      <text:p text:style-name="P17"/>
      <text:p text:style-name="P16">Eu, __________, Chefe de Cartório, digitei.</text:p>
      <text:p text:style-name="P11">[Município], [dia] de [mês] de [ano].</text:p>
      <text:p text:style-name="P11"/>
      <text:p text:style-name="P12"/>
      <text:p text:style-name="P13"><text:span text:style-name="T5">[</text:span><text:span text:style-name="T6">NOME</text:span><text:span text:style-name="T5">],</text:span></text:p>
      <text:p text:style-name="P6">Juiz<text:span text:style-name="T7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d46fc" style:font-name-asian="Times-Roman" style:font-size-asian="9pt" style:font-name-complex="Times-Roman" style:font-size-complex="9pt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d46fc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22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1 - Guia de Tratamento Ambulatorial - Ação Penal</text:file-name></text:p>
      </style:footer>
      <style:footer-left>
        <text:p text:style-name="MP7">Rua [nome], [número] – [m<text:span text:style-name="MT3">unicípio]</text:span>/RS – CEP [número]</text:p>
        <text:p text:style-name="MP7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7"/>
        <text:p text:style-name="MP8"><text:file-name text:display="name">Padrão CNJE 31 - Guia de Tratamento Ambulatorial - Ação Penal</text:file-n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2:20.727000000</meta:creation-date>
    <meta:editing-cycles>6</meta:editing-cycles>
    <meta:editing-duration>PT3M27S</meta:editing-duration>
    <meta:generator>LibreOffice/7.5.9.2$Windows_X86_64 LibreOffice_project/cdeefe45c17511d326101eed8008ac4092f278a9</meta:generator>
    <dc:date>2024-09-02T16:39:16.468000000</dc:date>
    <meta:document-statistic meta:table-count="0" meta:image-count="1" meta:object-count="0" meta:page-count="2" meta:paragraph-count="43" meta:word-count="189" meta:character-count="1450" meta:non-whitespace-character-count="1135"/>
    <meta:user-defined meta:name="Informações 1"/>
    <meta:user-defined meta:name="Informações 2"/>
    <meta:user-defined meta:name="Informações 3"/>
    <meta:user-defined meta:name="Informações 4"/>
  </office:meta>
</office:document-meta>
</file>