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83cm" table:align="left" style:writing-mode="lr-tb"/>
    </style:style>
    <style:style style:name="Tabela1.A" style:family="table-column">
      <style:table-column-properties style:column-width="15.98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83cm" table:align="left" style:writing-mode="lr-tb"/>
    </style:style>
    <style:style style:name="Tabela2.A" style:family="table-column">
      <style:table-column-properties style:column-width="15.983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5.967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1.954cm"/>
    </style:style>
    <style:style style:name="Tabela3.C" style:family="table-column">
      <style:table-column-properties style:column-width="1.679cm"/>
    </style:style>
    <style:style style:name="Tabela3.D" style:family="table-column">
      <style:table-column-properties style:column-width="1.979cm"/>
    </style:style>
    <style:style style:name="Tabela3.E" style:family="table-column">
      <style:table-column-properties style:column-width="1.655cm"/>
    </style:style>
    <style:style style:name="Tabela3.F" style:family="table-column">
      <style:table-column-properties style:column-width="2.004cm"/>
    </style:style>
    <style:style style:name="Tabela3.G" style:family="table-column">
      <style:table-column-properties style:column-width="1.63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24147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1ece4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fo:color="#000000" loext:opacity="100%" style:font-name="Times New Roman" fo:font-size="12pt" fo:language="zxx" fo:country="none" fo:font-style="normal" fo:font-weight="normal" officeooo:paragraph-rsid="001ece4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1474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41474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officeooo:paragraph-rsid="0024147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Times New Roman" fo:font-size="12pt" officeooo:paragraph-rsid="001ece4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ece4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414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414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font-name="Times New Roman" fo:font-size="12pt" fo:font-weight="normal" officeooo:paragraph-rsid="00207b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4147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Times New Roman" fo:font-size="11pt" fo:font-weight="normal" officeooo:paragraph-rsid="0024147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4147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41474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officeooo:paragraph-rsid="00241474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paragraph-rsid="00241474" style:font-size-asian="10pt" style:font-size-complex="10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3f18a" style:font-name-asian="Times-Roman" style:font-size-asian="9pt" style:font-name-complex="Times-Roman" style:font-size-complex="9pt"/>
    </style:style>
    <style:style style:name="P2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3f18a" style:font-name-asian="Times-Roman" style:font-size-asian="9pt" style:font-name-complex="Times-Roman" style:font-size-complex="9pt"/>
    </style:style>
    <style:style style:name="P29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4pt" fo:font-weight="bold" officeooo:paragraph-rsid="00241474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41474"/>
    </style:style>
    <style:style style:name="T5" style:family="text">
      <style:text-properties officeooo:rsid="002e8e14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2e8e14"/>
    </style:style>
    <style:style style:name="T8" style:family="text">
      <style:text-properties officeooo:rsid="001ece41"/>
    </style:style>
    <style:style style:name="T9" style:family="text"/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51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2" fo:column-gap="0.198cm">
          <style:column-sep style:width="0.002cm" style:color="#000000" style:height="100%" style:style="none"/>
          <style:column style:rel-width="32767*" fo:start-indent="0cm" fo:end-indent="0.099cm"/>
          <style:column style:rel-width="32768*" fo:start-indent="0.099cm" fo:end-indent="0cm"/>
        </style:columns>
      </style:graphic-properties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3">
          <style:column-sep style:width="0.002cm" style:color="#000000" style:height="100%" style:style="none"/>
          <style:column style:rel-width="3185*" fo:start-indent="0cm" fo:end-indent="0.099cm"/>
          <style:column style:rel-width="3242*" fo:start-indent="0.099cm" fo:end-indent="0.099cm"/>
          <style:column style:rel-width="2508*" fo:start-indent="0.099cm" fo:end-indent="0cm"/>
        </style:columns>
      </style:graphic-properties>
    </style:style>
    <style:style style:name="fr4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2">
          <style:column-sep style:width="0.002cm" style:color="#000000" style:height="100%" style:style="none"/>
          <style:column style:rel-width="2936*" fo:start-indent="0cm" fo:end-indent="0.099cm"/>
          <style:column style:rel-width="6000*" fo:start-indent="0.099cm" fo:end-indent="0cm"/>
        </style:columns>
      </style:graphic-properties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GUIA DE RECOLHIMENTO DEFINITIVA</text:p>
      <text:p text:style-name="P10"/>
      <text:p text:style-name="P12">JUÍZO DE CONHECIMENTO:</text:p>
      <text:p text:style-name="P12">JUÍZO DA EXECUÇÃO PENAL:</text:p>
      <text:p text:style-name="P12"/>
      <text:p text:style-name="P6">IDENTIFICAÇÃO DO<text:span text:style-name="T5">(A)</text:span> CONDENADO<text:span text:style-name="T5">(A)</text:span></text:p>
      <text:p text:style-name="P10"/>
      <text:p text:style-name="P18">Nome:</text:p>
      <text:p text:style-name="P18"><draw:frame draw:style-name="fr1" draw:name="Quadro1" text:anchor-type="paragraph" svg:x="0.009cm" svg:y="0cm" draw:z-index="0"><draw:text-box fo:min-height="0.621cm" fo:min-width="15.981cm"><text:p text:style-name="P9"/></draw:text-box></draw:frame></text:p>
      <text:p text:style-name="P18">Filiação:</text:p>
      <text:p text:style-name="P18"><draw:frame draw:style-name="fr5" draw:name="Quadro11" text:anchor-type="paragraph" draw:z-index="8"><draw:text-box fo:min-height="0.621cm" fo:min-width="15.981cm"><text:p text:style-name="P9"/></draw:text-box></draw:frame></text:p>
      <text:p text:style-name="P18">Naturalidade: <text:s text:c="47"/>Data de Nascimento:</text:p>
      <text:p text:style-name="P18"><draw:frame draw:style-name="fr2" draw:name="Quadro3" text:anchor-type="paragraph" draw:z-index="1"><draw:text-box fo:min-height="0.489cm" fo:min-width="15.861cm"><text:p text:style-name="P9"/></draw:text-box></draw:frame></text:p>
      <text:p text:style-name="P18">Profissão:</text:p>
      <text:p text:style-name="P18"><draw:frame draw:style-name="fr1" draw:name="Quadro5" text:anchor-type="paragraph" svg:x="0.009cm" svg:y="0cm" draw:z-index="2"><draw:text-box fo:min-height="0.621cm" fo:min-width="15.981cm"><text:p text:style-name="P9"/></draw:text-box></draw:frame></text:p>
      <text:p text:style-name="P18">Grau de instrução:<text:tab/><text:tab/><text:tab/><text:tab/><text:tab/> <text:s text:c="17"/>Estado Civil:</text:p>
      <text:p text:style-name="P18"><draw:frame draw:style-name="fr2" draw:name="Quadro10" text:anchor-type="paragraph" draw:z-index="7"><draw:text-box fo:min-height="0.489cm" fo:min-width="15.861cm"><text:p text:style-name="P9"/></draw:text-box></draw:frame></text:p>
      <text:p text:style-name="P18">Documento(s):</text:p>
      <text:p text:style-name="P18"><draw:frame draw:style-name="fr1" draw:name="Quadro6" text:anchor-type="paragraph" svg:x="0.009cm" svg:y="0cm" draw:z-index="3"><draw:text-box fo:min-height="0.621cm" fo:min-width="15.981cm"><text:p text:style-name="P9"/></draw:text-box></draw:frame></text:p>
      <text:p text:style-name="P18">Alcunha(s):</text:p>
      <text:p text:style-name="P18"><draw:frame draw:style-name="fr1" draw:name="Quadro7" text:anchor-type="paragraph" svg:x="0.009cm" svg:y="0cm" draw:z-index="4"><draw:text-box fo:min-height="0.621cm" fo:min-width="15.981cm"><text:p text:style-name="P9"/></draw:text-box></draw:frame></text:p>
      <text:p text:style-name="P18">Outro(s) nome(s):</text:p>
      <text:p text:style-name="P18"><draw:frame draw:style-name="fr5" draw:name="Quadro8" text:anchor-type="paragraph" draw:z-index="5"><draw:text-box fo:min-height="0.621cm" fo:min-width="15.981cm"><text:p text:style-name="P9"/></draw:text-box></draw:frame></text:p>
      <text:p text:style-name="P18">Endereço(s) completo(s):</text:p>
      <text:p text:style-name="P18"><draw:frame draw:style-name="fr5" draw:name="Quadro9" text:anchor-type="paragraph" draw:z-index="6"><draw:text-box fo:min-height="0.621cm" fo:min-width="15.981cm"><text:p text:style-name="P9"/></draw:text-box></draw:frame></text:p>
      <text:p text:style-name="P18"/>
      <text:p text:style-name="P10">DADOS DO PROCESSO CRIMINAL</text:p>
      <text:p text:style-name="P10"/>
      <text:p text:style-name="P20">Número do processo de origem: <text:s text:c="38"/>Órgão de origem:</text:p>
      <text:p text:style-name="P18"><draw:frame draw:style-name="fr4" draw:name="Quadro15" text:anchor-type="paragraph" draw:z-index="12"><draw:text-box fo:min-height="0.489cm" fo:min-width="15.861cm"><text:p text:style-name="P9"/></draw:text-box></draw:frame></text:p>
      <text:p text:style-name="P18">Local de ocorrência do delito:</text:p>
      <text:p text:style-name="P18"><draw:frame draw:style-name="fr1" draw:name="Quadro12" text:anchor-type="paragraph" svg:x="0.009cm" svg:y="0cm" draw:z-index="9"><draw:text-box fo:min-height="0.621cm" fo:min-width="15.981cm"><text:p text:style-name="P9"/></draw:text-box></draw:frame></text:p>
      <text:p text:style-name="P18">Tipificação penal:</text:p>
      <text:p text:style-name="P21"><draw:frame draw:style-name="fr1" draw:name="Quadro13" text:anchor-type="paragraph" svg:x="0.009cm" svg:y="0cm" draw:z-index="10"><draw:text-box fo:min-height="0.621cm" fo:min-width="15.981cm"><text:p text:style-name="P9"/></draw:text-box></draw:frame></text:p>
      <text:p text:style-name="P18">Data do fato:<text:tab/><text:tab/><text:tab/><text:tab/><text:tab/>Recebimento da denúncia ou queixa:</text:p>
      <text:p text:style-name="P21"><draw:frame draw:style-name="fr2" draw:name="Quadro16" text:anchor-type="paragraph" draw:z-index="13"><draw:text-box fo:min-height="0.489cm" fo:min-width="15.861cm"><text:p text:style-name="P9"/></draw:text-box></draw:frame></text:p>
      <text:p text:style-name="P18">Data da publicação da sentença: <text:s text:c="4"/>Data da publicação do Acórdão: <text:s text:c="14"/>Órgão do Tribunal:</text:p>
      <text:p text:style-name="P18"><draw:frame draw:style-name="fr3" draw:name="Quadro18" text:anchor-type="paragraph" draw:z-index="15"><draw:text-box fo:min-height="0.489cm" fo:min-width="15.861cm"><text:p text:style-name="P9"/></draw:text-box></draw:frame></text:p>
      <text:p text:style-name="P18"/>
      <text:p text:style-name="P19">Data do trânsito em julgado para defesa: <text:s text:c="10"/>Data do trânsito em julgado para o Ministério Público:</text:p>
      <text:p text:style-name="P21"><draw:frame draw:style-name="fr2" draw:name="Quadro17" text:anchor-type="paragraph" draw:z-index="14"><draw:text-box fo:min-height="0.489cm" fo:min-width="15.861cm"><text:p text:style-name="P9"/></draw:text-box></draw:frame></text:p>
      <text:p text:style-name="P18">Suspensão pelo artigo 366 do CPP:</text:p>
      <text:p text:style-name="P15"><draw:frame draw:style-name="fr1" draw:name="Quadro14" text:anchor-type="paragraph" svg:x="0.009cm" svg:y="0cm" draw:z-index="11"><draw:text-box fo:min-height="0.621cm" fo:min-width="15.981cm"><text:p text:style-name="P9"/></draw:text-box></draw:frame></text:p>
      <text:p text:style-name="P15"/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DADOS PARA DETRAÇÃO PENAL</text:p>
          </table:table-cell>
        </table:table-row>
        <table:table-row>
          <table:table-cell table:style-name="Tabela1.A2" office:value-type="string">
            <text:p text:style-name="P11"/>
          </table:table-cell>
        </table:table-row>
      </table:table>
      <text:p text:style-name="P15"/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PENAS IMPOSTAS NO PROCESS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22">CRIME ELEITORAL - Reclusão</text:p>
          </table:table-cell>
          <table:table-cell table:style-name="Tabela3.A1" office:value-type="string">
            <text:p text:style-name="P23">ANO(S)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>MES(ES)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>DIA(S)</text:p>
          </table:table-cell>
          <table:table-cell table:style-name="Tabela3.G1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2">CRIME ELEITORAL - Detenção</text:p>
          </table:table-cell>
          <table:table-cell table:style-name="Tabela3.A2" office:value-type="string">
            <text:p text:style-name="P23">ANO(S)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>MES(ES)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>DIA(S)</text:p>
          </table:table-cell>
          <table:table-cell table:style-name="Tabela3.G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2">REINCIDÊNCIA</text:p>
          </table:table-cell>
          <table:table-cell table:style-name="Tabela3.A2" office:value-type="string">
            <text:p text:style-name="P23">COMUM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>GENÉRICA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G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2">DIAS -MULTA</text:p>
          </table:table-cell>
          <table:table-cell table:style-name="Tabela3.A2" office:value-type="string">
            <text:p text:style-name="P23"/>
          </table:table-cell>
          <table:table-cell table:style-name="Tabela3.G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8">Regime Prisional:</text:p>
      <text:p text:style-name="P18"><draw:frame draw:style-name="fr1" draw:name="Quadro19" text:anchor-type="paragraph" svg:x="0.009cm" svg:y="0cm" draw:z-index="16"><draw:text-box fo:min-height="0.621cm" fo:min-width="15.981cm"><text:p text:style-name="P9"/></draw:text-box></draw:frame></text:p>
      <text:p text:style-name="P18">Localização/Situação atual do(a) apenado(a):</text:p>
      <text:p text:style-name="P18"><draw:frame draw:style-name="fr1" draw:name="Quadro20" text:anchor-type="paragraph" svg:x="0.009cm" svg:y="0cm" draw:z-index="17"><draw:text-box fo:min-height="0.621cm" fo:min-width="15.981cm"><text:p text:style-name="P9"/></draw:text-box></draw:frame></text:p>
      <text:p text:style-name="P18"><text:span text:style-name="T6">Nome do</text:span><text:span text:style-name="T7">(a)</text:span><text:span text:style-name="T6"> Defensor(a)</text:span>:</text:p>
      <text:p text:style-name="P18"><draw:frame draw:style-name="fr1" draw:name="Quadro21" text:anchor-type="paragraph" svg:x="0.009cm" svg:y="0cm" draw:z-index="18"><draw:text-box fo:min-height="0.621cm" fo:min-width="15.981cm"><text:p text:style-name="P9"/></draw:text-box></draw:frame></text:p>
      <text:p text:style-name="P18">Observação e informações de outros processos:</text:p>
      <text:p text:style-name="P16"><draw:frame draw:style-name="fr1" draw:name="Quadro22" text:anchor-type="paragraph" svg:x="0.009cm" svg:y="0cm" draw:z-index="19"><draw:text-box fo:min-height="0.621cm" fo:min-width="15.981cm"><text:p text:style-name="P9"/></draw:text-box></draw:frame></text:p>
      <text:p text:style-name="P16"/>
      <text:p text:style-name="P17">Eu, __________, Chefe de Cartório, digitei.</text:p>
      <text:p text:style-name="P13">[Município], [dia] de [mês] de [ano].</text:p>
      <text:p text:style-name="P13"/>
      <text:p text:style-name="P14"/>
      <text:p text:style-name="P7">[<text:span text:style-name="T8">NOME</text:span>],</text:p>
      <text:p text:style-name="P8">Juiz<text:span text:style-name="T5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3f18a" style:font-name-asian="Times-Roman" style:font-size-asian="9pt" style:font-name-complex="Times-Roman" style:font-size-complex="9pt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3f18a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s1" text:anchor-type="paragraph" svg:width="2.071cm" svg:height="2.06cm" draw:z-index="21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0 - Guia de Recolhimento Definitiva - Ação penal</text:file-name></text:p>
      </style:footer>
      <style:footer-left>
        <text:p text:style-name="MP7">Rua [nome], [número] – [m<text:span text:style-name="MT3">unicípio]</text:span>/RS – CEP [número]</text:p>
        <text:p text:style-name="MP7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7"/>
        <text:p text:style-name="MP8"><text:file-name text:display="name">Padrão CNJE 30 - Guia de Recolhimento Definitiva - Ação penal</text:file-n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01:25.892000000</meta:creation-date>
    <meta:editing-cycles>6</meta:editing-cycles>
    <meta:editing-duration>PT4M51S</meta:editing-duration>
    <meta:generator>LibreOffice/7.5.9.2$Windows_X86_64 LibreOffice_project/cdeefe45c17511d326101eed8008ac4092f278a9</meta:generator>
    <dc:date>2024-09-02T16:37:51.817000000</dc:date>
    <meta:document-statistic meta:table-count="3" meta:image-count="1" meta:object-count="0" meta:page-count="2" meta:paragraph-count="53" meta:word-count="217" meta:character-count="1622" meta:non-whitespace-character-count="1313"/>
    <meta:user-defined meta:name="Informações 1"/>
    <meta:user-defined meta:name="Informações 2"/>
    <meta:user-defined meta:name="Informações 3"/>
    <meta:user-defined meta:name="Informações 4"/>
  </office:meta>
</office:document-meta>
</file>