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Standard">
      <style:text-properties style:font-name="Times New Roman" fo:font-size="12pt" officeooo:paragraph-rsid="0024147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officeooo:paragraph-rsid="001ece4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ece4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ce4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48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848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size="12pt" fo:font-weight="normal" officeooo:paragraph-rsid="00207b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2pt" fo:language="zxx" fo:country="none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8486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8486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8486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 style:shadow="none"/>
      <style:text-properties style:font-name="Times New Roman" fo:font-size="14pt" fo:font-weight="bold" officeooo:rsid="00284865" officeooo:paragraph-rsid="00284865" style:font-size-asian="14pt" style:font-weight-asian="bold" style:font-size-complex="14pt" style:font-weight-complex="bold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36c3f" style:font-name-asian="Times-Roman" style:font-size-asian="9pt" style:font-name-complex="Times-Roman" style:font-size-complex="9pt"/>
    </style:style>
    <style:style style:name="P22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36c3f" style:font-name-asian="Times-Roman" style:font-size-asian="9pt" style:font-name-complex="Times-Roman" style:font-size-complex="9pt"/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1" style:shadow="none"/>
      <style:text-properties style:font-name="Times New Roman" fo:font-size="14pt" fo:font-weight="bold" officeooo:paragraph-rsid="0024147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8486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Times New Roman" fo:font-size="11pt" fo:font-weight="normal" officeooo:paragraph-rsid="00284865" style:font-size-asian="11pt" style:font-weight-asian="normal" style:font-size-complex="11pt" style:font-weight-complex="normal"/>
    </style:style>
    <style:style style:name="P27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normal" officeooo:paragraph-rsid="00345a8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45a88" style:font-size-asian="11pt" style:font-weight-asian="normal" style:font-size-complex="11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302bb5"/>
    </style:style>
    <style:style style:name="T5" style:family="text">
      <style:text-properties officeooo:rsid="002947b2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ece41"/>
    </style:style>
    <style:style style:name="T8" style:family="text">
      <style:text-properties officeooo:rsid="00284865"/>
    </style:style>
    <style:style style:name="T9" style:family="text">
      <style:text-properties officeooo:rsid="0030a2b2"/>
    </style:style>
    <style:style style:name="T10" style:family="text">
      <style:text-properties fo:font-size="6pt" style:font-size-asian="5.25pt" style:font-size-complex="6pt"/>
    </style:style>
    <style:style style:name="T11" style:family="text"/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 fo:column-gap="0.198cm">
          <style:column-sep style:width="0.002cm" style:color="#000000" style:height="100%" style:style="none"/>
          <style:column style:rel-width="32767*" fo:start-indent="0cm" fo:end-indent="0.099cm"/>
          <style:column style:rel-width="32768*" fo:start-indent="0.099cm" fo:end-indent="0cm"/>
        </style:columns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3">
          <style:column-sep style:width="0.002cm" style:color="#000000" style:height="100%" style:style="none"/>
          <style:column style:rel-width="3185*" fo:start-indent="0cm" fo:end-indent="0.099cm"/>
          <style:column style:rel-width="3242*" fo:start-indent="0.099cm" fo:end-indent="0.099cm"/>
          <style:column style:rel-width="2508*" fo:start-indent="0.099cm" fo:end-indent="0cm"/>
        </style:columns>
      </style:graphic-properties>
    </style:style>
    <style:style style:name="fr4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>
          <style:column-sep style:width="0.002cm" style:color="#000000" style:height="100%" style:style="none"/>
          <style:column style:rel-width="2936*" fo:start-indent="0cm" fo:end-indent="0.099cm"/>
          <style:column style:rel-width="6000*" fo:start-indent="0.099cm" fo:end-indent="0cm"/>
        </style:columns>
      </style:graphic-properties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GUIA DE <text:span text:style-name="T8">INTERNA</text:span><text:span text:style-name="T4">ÇÃO</text:span></text:p>
      <text:p text:style-name="P18">MEDIDA DE SEGURANÇA</text:p>
      <text:p text:style-name="P7">JUÍZO DE CONHECIMENTO:</text:p>
      <text:p text:style-name="P7">JUÍZO DA EXECUÇÃO PENAL:</text:p>
      <text:p text:style-name="P7"/>
      <text:p text:style-name="P11">IDENTIFICAÇÃO DO<text:span text:style-name="T9">(A)</text:span> PACIENTE</text:p>
      <text:p text:style-name="P11"/>
      <text:p text:style-name="P15">Nome:</text:p>
      <text:p text:style-name="P15"><draw:frame draw:style-name="fr1" draw:name="Quadro24" text:anchor-type="paragraph" svg:x="0.009cm" svg:y="0cm" draw:z-index="0"><draw:text-box fo:min-height="0.621cm" fo:min-width="15.981cm"><text:p text:style-name="P6"/></draw:text-box></draw:frame></text:p>
      <text:p text:style-name="P15">Filiação:</text:p>
      <text:p text:style-name="P15"><draw:frame draw:style-name="fr5" draw:name="Quadro32" text:anchor-type="paragraph" draw:z-index="8"><draw:text-box fo:min-height="0.621cm" fo:min-width="15.981cm"><text:p text:style-name="P6"/></draw:text-box></draw:frame></text:p>
      <text:p text:style-name="P15">Naturalidade: <text:s text:c="47"/>Data de Nascimento:</text:p>
      <text:p text:style-name="P15"><draw:frame draw:style-name="fr2" draw:name="Quadro25" text:anchor-type="paragraph" draw:z-index="1"><draw:text-box fo:min-height="0.489cm" fo:min-width="15.861cm"><text:p text:style-name="P6"/></draw:text-box></draw:frame></text:p>
      <text:p text:style-name="P15">Profissão:</text:p>
      <text:p text:style-name="P15"><draw:frame draw:style-name="fr1" draw:name="Quadro26" text:anchor-type="paragraph" svg:x="0.009cm" svg:y="0cm" draw:z-index="2"><draw:text-box fo:min-height="0.621cm" fo:min-width="15.981cm"><text:p text:style-name="P6"/></draw:text-box></draw:frame></text:p>
      <text:p text:style-name="P15">Grau de instrução:<text:tab/><text:tab/><text:tab/><text:tab/><text:tab/> <text:s text:c="17"/>Estado Civil:</text:p>
      <text:p text:style-name="P15"><draw:frame draw:style-name="fr2" draw:name="Quadro31" text:anchor-type="paragraph" draw:z-index="7"><draw:text-box fo:min-height="0.489cm" fo:min-width="15.861cm"><text:p text:style-name="P6"/></draw:text-box></draw:frame></text:p>
      <text:p text:style-name="P15">Documento(s):</text:p>
      <text:p text:style-name="P15"><draw:frame draw:style-name="fr1" draw:name="Quadro27" text:anchor-type="paragraph" svg:x="0.009cm" svg:y="0cm" draw:z-index="3"><draw:text-box fo:min-height="0.621cm" fo:min-width="15.981cm"><text:p text:style-name="P6"/></draw:text-box></draw:frame></text:p>
      <text:p text:style-name="P15">Endereço(s) completo(s):</text:p>
      <text:p text:style-name="P15"><draw:frame draw:style-name="fr1" draw:name="Quadro28" text:anchor-type="paragraph" svg:x="0.009cm" svg:y="0cm" draw:z-index="4"><draw:text-box fo:min-height="0.621cm" fo:min-width="15.981cm"><text:p text:style-name="P6"/></draw:text-box></draw:frame></text:p>
      <text:p text:style-name="P15">Alcunha(s):</text:p>
      <text:p text:style-name="P15"><draw:frame draw:style-name="fr5" draw:name="Quadro29" text:anchor-type="paragraph" draw:z-index="5"><draw:text-box fo:min-height="0.621cm" fo:min-width="15.981cm"><text:p text:style-name="P6"/></draw:text-box></draw:frame></text:p>
      <text:p text:style-name="P15">Outro(s) nome(s):</text:p>
      <text:p text:style-name="P15"><draw:frame draw:style-name="fr5" draw:name="Quadro30" text:anchor-type="paragraph" draw:z-index="6"><draw:text-box fo:min-height="0.621cm" fo:min-width="15.981cm"><text:p text:style-name="P6"/></draw:text-box></draw:frame></text:p>
      <text:p text:style-name="P15"/>
      <text:p text:style-name="P11">DADOS DO PROCESSO CRIMINAL</text:p>
      <text:p text:style-name="P11"/>
      <text:p text:style-name="P16">Número do processo de origem: <text:s text:c="38"/>Órgão de origem:</text:p>
      <text:p text:style-name="P15"><draw:frame draw:style-name="fr4" draw:name="Quadro36" text:anchor-type="paragraph" draw:z-index="12"><draw:text-box fo:min-height="0.489cm" fo:min-width="15.861cm"><text:p text:style-name="P6"/></draw:text-box></draw:frame></text:p>
      <text:p text:style-name="P15">Local de ocorrência do delito:</text:p>
      <text:p text:style-name="P15"><draw:frame draw:style-name="fr1" draw:name="Quadro33" text:anchor-type="paragraph" svg:x="0.009cm" svg:y="0cm" draw:z-index="9"><draw:text-box fo:min-height="0.621cm" fo:min-width="15.981cm"><text:p text:style-name="P6"/></draw:text-box></draw:frame></text:p>
      <text:p text:style-name="P15">Tipificação penal:</text:p>
      <text:p text:style-name="P17"><draw:frame draw:style-name="fr1" draw:name="Quadro34" text:anchor-type="paragraph" svg:x="0.009cm" svg:y="0cm" draw:z-index="10"><draw:text-box fo:min-height="0.621cm" fo:min-width="15.981cm"><text:p text:style-name="P6"/></draw:text-box></draw:frame></text:p>
      <text:p text:style-name="P15">Data do fato:<text:tab/><text:tab/><text:tab/><text:tab/><text:tab/>Recebimento da denúncia ou queixa:</text:p>
      <text:p text:style-name="P17"><draw:frame draw:style-name="fr2" draw:name="Quadro37" text:anchor-type="paragraph" draw:z-index="13"><draw:text-box fo:min-height="0.489cm" fo:min-width="15.861cm"><text:p text:style-name="P6"/></draw:text-box></draw:frame></text:p>
      <text:p text:style-name="P15"/>
      <text:p text:style-name="P26"/>
      <text:p text:style-name="P15">Data da publicação da sentença: <text:s text:c="4"/>Data da publicação do Acórdão: <text:s text:c="14"/>Órgão do Tribunal:</text:p>
      <text:p text:style-name="P15"><draw:frame draw:style-name="fr3" draw:name="Quadro39" text:anchor-type="paragraph" draw:z-index="15"><draw:text-box fo:min-height="0.489cm" fo:min-width="15.861cm"><text:p text:style-name="P6"/></draw:text-box></draw:frame></text:p>
      <text:p text:style-name="P27"><text:span text:style-name="T10"><text:s text:c="3"/></text:span></text:p>
      <text:p text:style-name="P28">Data do trânsito em julgado defesa: <text:s text:c="15"/>Data do trânsito em julgado Ministério Público:</text:p>
      <text:p text:style-name="P17"><draw:frame draw:style-name="fr2" draw:name="Quadro38" text:anchor-type="paragraph" draw:z-index="14"><draw:text-box fo:min-height="0.489cm" fo:min-width="15.861cm"><text:p text:style-name="P6"/></draw:text-box></draw:frame></text:p>
      <text:p text:style-name="P15">Suspensão pelo artigo 366 do CPP:</text:p>
      <text:p text:style-name="P12"><draw:frame draw:style-name="fr1" draw:name="Quadro35" text:anchor-type="paragraph" svg:x="0.009cm" svg:y="0cm" draw:z-index="11"><draw:text-box fo:min-height="0.621cm" fo:min-width="15.981cm"><text:p text:style-name="P6"/></draw:text-box></draw:frame></text:p>
      <text:p text:style-name="P15">Prazo mínimo de INTERNAMENTO</text:p>
      <text:p text:style-name="P15"><draw:frame draw:style-name="fr1" draw:name="Quadro40" text:anchor-type="paragraph" svg:x="0.009cm" svg:y="0cm" draw:z-index="16"><draw:text-box fo:min-height="0.621cm" fo:min-width="15.981cm"><text:p text:style-name="P6"/></draw:text-box></draw:frame></text:p>
      <text:p text:style-name="P15">Nome do(a) curador(a):</text:p>
      <text:p text:style-name="P15"><draw:frame draw:style-name="fr1" draw:name="Quadro41" text:anchor-type="paragraph" svg:x="0.009cm" svg:y="0cm" draw:z-index="17"><draw:text-box fo:min-height="0.621cm" fo:min-width="15.981cm"><text:p text:style-name="P6"/></draw:text-box></draw:frame></text:p>
      <text:p text:style-name="P15">Nome do(a) Defensor(a):</text:p>
      <text:p text:style-name="P15"><draw:frame draw:style-name="fr1" draw:name="Quadro42" text:anchor-type="paragraph" svg:x="0.009cm" svg:y="0cm" draw:z-index="18"><draw:text-box fo:min-height="0.621cm" fo:min-width="15.981cm"><text:p text:style-name="P6"/></draw:text-box></draw:frame></text:p>
      <text:p text:style-name="P15">Condições impostas:</text:p>
      <text:p text:style-name="P15"><draw:frame draw:style-name="fr1" draw:name="Quadro43" text:anchor-type="paragraph" svg:x="0.009cm" svg:y="0cm" draw:z-index="19"><draw:text-box fo:min-height="0.621cm" fo:min-width="15.981cm"><text:p text:style-name="P6"/></draw:text-box></draw:frame></text:p>
      <text:p text:style-name="P15">Observação:</text:p>
      <text:p text:style-name="P15"><draw:frame draw:style-name="fr1" draw:name="Quadro44" text:anchor-type="paragraph" svg:x="0.009cm" svg:y="0cm" draw:z-index="20"><draw:text-box fo:min-height="0.621cm" fo:min-width="15.981cm"><text:p text:style-name="P6"/></draw:text-box></draw:frame></text:p>
      <text:p text:style-name="P15"/>
      <text:p text:style-name="P13">Eu, __________, Chefe de Cartório, digitei.</text:p>
      <text:p text:style-name="P8">[Município], [dia] de [mês] de [ano].</text:p>
      <text:p text:style-name="P8"/>
      <text:p text:style-name="P9"/>
      <text:p text:style-name="P10"><text:span text:style-name="T6">[</text:span><text:span text:style-name="T7">NOME</text:span><text:span text:style-name="T6">],</text:span></text:p>
      <text:p text:style-name="P14">Juiz<text:span text:style-name="T4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36c3f" style:font-name-asian="Times-Roman" style:font-size-asian="9pt" style:font-name-complex="Times-Roman" style:font-size-complex="9pt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36c3f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22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9 - Guia de Internação - Ação Penal</text:file-name></text:p>
        <text:p text:style-name="MP5"/>
        <text:p text:style-name="MP5"/>
      </style:footer>
      <style:footer-left>
        <text:p text:style-name="MP7">Rua [nome], [número] – [m<text:span text:style-name="MT3">unicípio]</text:span>/RS – CEP [número]</text:p>
        <text:p text:style-name="MP7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7"/>
        <text:p text:style-name="MP8"><text:file-name text:display="name">Padrão CNJE 29 - Guia de Internação - Ação Penal</text:file-n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01:54.706000000</meta:creation-date>
    <meta:editing-cycles>6</meta:editing-cycles>
    <meta:editing-duration>PT5M30S</meta:editing-duration>
    <meta:generator>LibreOffice/7.5.9.2$Windows_X86_64 LibreOffice_project/cdeefe45c17511d326101eed8008ac4092f278a9</meta:generator>
    <dc:date>2024-09-02T16:37:12.338000000</dc:date>
    <meta:document-statistic meta:table-count="0" meta:image-count="1" meta:object-count="0" meta:page-count="2" meta:paragraph-count="42" meta:word-count="185" meta:character-count="1391" meta:non-whitespace-character-count="1094"/>
    <meta:user-defined meta:name="Informações 1"/>
    <meta:user-defined meta:name="Informações 2"/>
    <meta:user-defined meta:name="Informações 3"/>
    <meta:user-defined meta:name="Informações 4"/>
  </office:meta>
</office:document-meta>
</file>