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fo:font-weight="bold" officeooo:paragraph-rsid="00299891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shadow="none"/>
      <style:text-properties style:font-name="Times New Roman" fo:font-size="11pt" fo:font-weight="bold" officeooo:paragraph-rsid="00299891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21cm" fo:margin-bottom="0.2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2694d7" style:font-size-asian="12pt" style:font-style-asian="normal" style:font-size-complex="12pt" style:font-style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21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363c65" style:font-size-asian="12pt" style:font-style-asian="normal" style:font-size-complex="12pt" style:font-style-complex="normal"/>
    </style:style>
    <style:style style:name="P10" style:family="paragraph" style:parent-style-name="Text_20_body_20_indent">
      <loext:graphic-properties draw:fill-gradient-name="gradient" draw:fill-hatch-name="hatch"/>
      <style:paragraph-properties fo:margin-left="0cm" fo:margin-right="0cm" fo:margin-top="0.21cm" fo:margin-bottom="0.2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bold" officeooo:paragraph-rsid="002ba44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_20_indent">
      <loext:graphic-properties draw:fill-gradient-name="gradient" draw:fill-hatch-name="hatch"/>
      <style:paragraph-properties fo:margin-left="0cm" fo:margin-right="0cm" fo:margin-top="0.21cm" fo:margin-bottom="0.2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bold" officeooo:paragraph-rsid="0034efe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21cm" fo:margin-bottom="0.21cm" style:contextual-spacing="false" fo:line-height="100%" fo:text-align="justify" style:justify-single-word="false" fo:text-indent="0cm" style:auto-text-indent="false" style:shadow="none"/>
      <style:text-properties style:use-window-font-color="true" loext:opacity="0%" style:font-name="Times New Roman" fo:font-size="12pt" fo:language="pt" fo:country="BR" fo:font-style="normal" fo:font-weight="normal" officeooo:paragraph-rsid="0029989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_20_indent">
      <loext:graphic-properties draw:fill-gradient-name="gradient" draw:fill-hatch-name="hatch"/>
      <style:paragraph-properties fo:margin-left="0cm" fo:margin-right="0cm" fo:margin-top="0.21cm" fo:margin-bottom="0.21cm" style:contextual-spacing="false" fo:line-height="100%" fo:orphans="2" fo:widows="2" fo:text-indent="0cm" style:auto-text-indent="false" style:writing-mode="lr-tb">
        <style:tab-stops/>
      </style:paragraph-properties>
      <style:text-properties style:use-window-font-color="true" loext:opacity="0%" style:font-name="Times New Roman" fo:language="pt" fo:country="BR" fo:font-style="normal" fo:font-weight="normal" officeooo:paragraph-rsid="002ba446" style:font-name-asian="Times New Roman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21cm" fo:margin-bottom="0.21cm" style:contextual-spacing="false" fo:line-height="100%" fo:text-align="justify" style:justify-single-word="false" fo:text-indent="0cm" style:auto-text-indent="false">
        <style:tab-stops/>
      </style:paragraph-properties>
      <style:text-properties fo:font-style="normal" fo:font-weight="normal" officeooo:paragraph-rsid="002694d7" style:font-style-asian="normal" style:font-weight-asian="normal" style:font-size-complex="12pt" style:font-style-complex="normal" style:font-weight-complex="normal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18" style:family="paragraph" style:parent-style-name="Standard" style:master-page-name="First_20_Page">
      <style:paragraph-properties fo:line-height="150%" fo:text-align="center" style:justify-single-word="false" style:page-number="1"/>
      <style:text-properties style:font-name="Times New Roman" fo:font-size="14pt" fo:font-style="normal" fo:font-weight="bold" officeooo:paragraph-rsid="00299891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21cm" fo:margin-bottom="0.2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3916f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3f97" style:font-weight-asian="normal" style:font-weight-complex="normal"/>
    </style:style>
    <style:style style:name="T6" style:family="text">
      <style:text-properties fo:font-weight="normal" officeooo:rsid="0034efed" style:font-weight-asian="normal" style:font-weight-complex="normal"/>
    </style:style>
    <style:style style:name="T7" style:family="text">
      <style:text-properties fo:font-weight="normal" officeooo:rsid="00363c65" style:font-weight-asian="normal" style:font-weight-complex="normal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officeooo:rsid="00191dc5" style:font-size-asian="12pt"/>
    </style:style>
    <style:style style:name="T10" style:family="text">
      <style:text-properties officeooo:rsid="0011fe89"/>
    </style:style>
    <style:style style:name="T11" style:family="text">
      <style:text-properties officeooo:rsid="002dc0c2"/>
    </style:style>
    <style:style style:name="T12" style:family="text">
      <style:text-properties officeooo:rsid="002e3509"/>
    </style:style>
    <style:style style:name="T13" style:family="text">
      <style:text-properties officeooo:rsid="0034efed"/>
    </style:style>
    <style:style style:name="T14" style:family="text">
      <style:text-properties style:text-line-through-style="none" style:text-line-through-type="none" style:text-underline-style="none"/>
    </style:style>
    <style:style style:name="T15" style:family="text">
      <style:text-properties style:text-line-through-style="none" style:text-line-through-type="none" style:text-underline-style="none" officeooo:rsid="0031966f"/>
    </style:style>
    <style:style style:name="T1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7" style:family="text">
      <style:text-properties style:text-line-through-style="none" style:text-line-through-type="none" style:text-underline-style="none" officeooo:rsid="0034efed"/>
    </style:style>
    <style:style style:name="T18" style:family="text">
      <style:text-properties style:text-line-through-style="none" style:text-line-through-type="none" style:text-underline-style="none" officeooo:rsid="00363c65"/>
    </style:style>
    <style:style style:name="T19" style:family="text">
      <style:text-properties fo:language="zxx" fo:country="none" fo:font-weight="normal" officeooo:rsid="001c9667" style:font-weight-asian="normal" style:font-weight-complex="normal"/>
    </style:style>
    <style:style style:name="T20" style:family="text">
      <style:text-properties fo:language="zxx" fo:country="none" fo:font-weight="normal" officeooo:rsid="00363c65" style:font-weight-asian="normal" style:font-weight-complex="normal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>EDITAL DE LISTA DE APOIAMENTO DE PARTIDO POLÍTICO EM FORMAÇÃO N. [n. <text:span text:style-name="T11">sequencial</text:span>]/[ano]</text:p>
      <text:p text:style-name="P7"/>
      <text:p text:style-name="P12">O<text:span text:style-name="T13">(A)</text:span> <text:span text:style-name="T12">Doutor</text:span><text:span text:style-name="T13">(a)</text:span><text:span text:style-name="T12"> </text:span>[<text:span text:style-name="T10">NOME DO</text:span><text:span text:style-name="T13">(A)</text:span><text:span text:style-name="T10"> JUIZ</text:span><text:span text:style-name="T13">(A)</text:span>], Juiz<text:span text:style-name="T13">(a)</text:span> Eleitoral da [número]ª Zona <text:span text:style-name="T12">de [Município]-RS</text:span>, no uso de suas atribuições legais, <text:span text:style-name="T16">FAZ SABER</text:span><text:span text:style-name="T14"> aos que o presente Edital virem ou dele tomarem conhecimento </text:span><text:span text:style-name="T18">a relação das eleitoras e dos eleitores inscritos nesta [número]ª Zona</text:span><text:span text:style-name="T14"> </text:span><text:span text:style-name="T18">que manifestaram apoio à formação </text:span><text:span text:style-name="T14">do PARTIDO POLÍTICO [NOME DO PARTIDO], nos termos do artigo 1</text:span><text:span text:style-name="T15">5</text:span><text:span text:style-name="T14"> da Resolução TSE n. 23.</text:span><text:span text:style-name="T17">571/2018</text:span><text:span text:style-name="T14">.</text:span></text:p>
      <text:p text:style-name="P11">OBJETO<text:span text:style-name="T4">: Publicidade da relação contendo o nome e o número do título </text:span><text:span text:style-name="T6">das eleitoras e dos eleitores</text:span><text:span text:style-name="T4"> inscritos </text:span><text:span text:style-name="T7">na [número]ª</text:span><text:span text:style-name="T6"> Zona Eleitoral que manifestaram apoio à formação </text:span><text:span text:style-name="T4">do Partido Político [nome do partido].</text:span></text:p>
      <text:p text:style-name="P10">PRAZO<text:span text:style-name="T4">: 5 (cinco) dias contados da publicação para impugnação.</text:span></text:p>
      <text:p text:style-name="P13">E, para que chegue ao conhecimento de quem interessar possa, o<text:span text:style-name="T13">(a)</text:span> Senhor<text:span text:style-name="T13">(a)</text:span> Juiz<text:span text:style-name="T13">(a)</text:span> Eleitoral mandou publicar o presente Edital <text:span text:style-name="T13">no Diário da Justiça Eleitoral</text:span>.</text:p>
      <text:p text:style-name="P19">Eu, [espaço para assinatura], [nome], Chefe de Cartório da [número] Zona Eleitoral, preparei e conferi.</text:p>
      <text:p text:style-name="P14"><text:span text:style-name="T8">[</text:span><text:span text:style-name="T9">M</text:span><text:span text:style-name="T8">unicípio], [dia] de [mês] de [ano].</text:span></text:p>
      <text:p text:style-name="P8"/>
      <text:p text:style-name="P8"/>
      <text:p text:style-name="P9"><text:span text:style-name="T4">[</text:span><text:span text:style-name="T5">NOME</text:span><text:span text:style-name="T4">],</text:span></text:p>
      <text:p text:style-name="P9"><text:span text:style-name="T19">Juiz</text:span><text:span text:style-name="T20">(a)</text:span><text:span text:style-name="T19"> Eleitoral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27 - Edital de Publicação - Lista de Apoiamento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7:19:17.433000000</meta:creation-date>
    <meta:editing-cycles>5</meta:editing-cycles>
    <meta:editing-duration>PT5M21S</meta:editing-duration>
    <meta:generator>LibreOffice/7.5.9.2$Windows_X86_64 LibreOffice_project/cdeefe45c17511d326101eed8008ac4092f278a9</meta:generator>
    <dc:date>2024-09-02T16:32:31.532000000</dc:date>
    <meta:document-statistic meta:table-count="0" meta:image-count="1" meta:object-count="0" meta:page-count="1" meta:paragraph-count="16" meta:word-count="204" meta:character-count="1323" meta:non-whitespace-character-count="1132"/>
    <meta:user-defined meta:name="Informações 1"/>
    <meta:user-defined meta:name="Informações 2"/>
    <meta:user-defined meta:name="Informações 3"/>
    <meta:user-defined meta:name="Informações 4"/>
  </office:meta>
</office:document-meta>
</file>