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letter-spacing="0.011cm" fo:language="zxx" fo:country="none" fo:font-style="normal" fo:font-weight="normal" officeooo:rsid="00340a27" officeooo:paragraph-rsid="00340a2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391928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/>
      <style:text-properties officeooo:paragraph-rsid="0039192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919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919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919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cbc0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1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0a27" officeooo:paragraph-rsid="0037d21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9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style:font-name="Liberation Serif" fo:font-weight="bold"/>
    </style:style>
    <style:style style:name="T6" style:family="text">
      <style:text-properties fo:text-transform="uppercase" fo:font-weight="normal" style:font-weight-asian="normal" style:font-weight-complex="normal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391928" style:font-size-asian="12pt" style:font-size-complex="12pt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391928" style:font-size-asian="12pt" style:font-weight-asian="normal" style:font-size-complex="12pt" style:font-weight-complex="normal"/>
    </style:style>
    <style:style style:name="T11" style:family="text">
      <style:text-properties officeooo:rsid="00391928"/>
    </style:style>
    <style:style style:name="T12" style:family="text">
      <style:text-properties officeooo:rsid="0039f007"/>
    </style:style>
    <style:style style:name="T13" style:family="text">
      <style:text-properties fo:color="#000000" loext:opacity="100%" fo:font-size="12pt" fo:letter-spacing="0.011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Liberation Serif" fo:font-size="12pt" fo:letter-spacing="0.011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5">EDITAL DE PUBLICAÇÃO N.</text:span></text:span><text:span text:style-name="Strong_20_Emphasis"><text:span text:style-name="T6">[n. sequencial]/20[ano]</text:span></text:span></text:p>
      <text:p text:style-name="P8"><text:span text:style-name="Strong_20_Emphasis"><text:span text:style-name="T9"/></text:span></text:p>
      <text:p text:style-name="P9"><text:span text:style-name="Strong_20_Emphasis"><text:span text:style-name="T9"/></text:span></text:p>
      <text:p text:style-name="P10"><text:span text:style-name="Strong_20_Emphasis"><text:span text:style-name="T9">O</text:span></text:span><text:span text:style-name="Strong_20_Emphasis"><text:span text:style-name="T10">(A)</text:span></text:span><text:span text:style-name="Strong_20_Emphasis"><text:span text:style-name="T9"> </text:span></text:span><text:span text:style-name="Strong_20_Emphasis"><text:span text:style-name="T10">Doutor(a) [NOME DO(A) JUIZ(A)]</text:span></text:span><text:span text:style-name="Strong_20_Emphasis"><text:span text:style-name="T9">, Juiz</text:span></text:span><text:span text:style-name="Strong_20_Emphasis"><text:span text:style-name="T10">(a)</text:span></text:span><text:span text:style-name="Strong_20_Emphasis"><text:span text:style-name="T9"> Eleitoral da </text:span></text:span><text:span text:style-name="Strong_20_Emphasis"><text:span text:style-name="T10">[número]ª</text:span></text:span><text:span text:style-name="Strong_20_Emphasis"><text:span text:style-name="T9"> Zona de </text:span></text:span><text:span text:style-name="Strong_20_Emphasis"><text:span text:style-name="T10">[município]</text:span></text:span><text:span text:style-name="Strong_20_Emphasis"><text:span text:style-name="T9">, no uso de suas atribuições legais,</text:span></text:span></text:p>
      <text:p text:style-name="P10"><text:span text:style-name="T7">FAZ SABER, aos que o presente Edital virem ou dele tomarem conhecimento, em cumprimento aos arts. 32, § 2º e 35, parágrafo único, da Lei n. 9.096/95, e ao art. 31, § 2º, da Resolução TSE n. 23.604/19, que foi recebido neste Juízo Eleitoral o processo de prestação de contas do exercício financeiro de </text:span><text:span text:style-name="Strong_20_Emphasis"><text:span text:style-name="T8">[ano] </text:span></text:span><text:span text:style-name="T7">do seguinte partido político: </text:span><text:span text:style-name="T14">PARTIDO </text:span><text:span text:style-name="T13">[nome por extenso] – [sigla] de [nome do município] – Processo nº [número completo do processo]. </text:span></text:p>
      <text:p text:style-name="P7">NESTES TERMOS, o referido processo está acessível no Sistema Processo Judicial Eletrônico (PJe), para consulta das agremiações partidárias pelo prazo de 15 (quinze) dias e, após, decorrido o referido prazo, inicia-se, sem publicação de outro edital, o prazo de 5 (cinco) dias, para que o Ministério Público Eleitoral ou qualquer partido político possa <text:span text:style-name="T4">IMPUGNAR</text:span> a prestação de contas apresentada, em petição fundamentada dirigida ao<text:span text:style-name="T11">(à)</text:span> Juiz<text:span text:style-name="T11">(a)</text:span> Eleitoral desta circunscrição, nos autos do respectivo processo eletrônico, mediante advogado<text:span text:style-name="T11">(a)</text:span> com instrumento de procuração, bem como relatar fatos, indicar provas e pedir abertura de investigação para apuração de qualquer ato que viole as prescrições legais ou estatutárias a que, em matéria financeira, os partidos e seus filiados estejam sujeitos.</text:p>
      <text:p text:style-name="P7">E, para que chegue ao conhecimento de quem interessar possa, <text:span text:style-name="T11">o(a) Senhor(a) </text:span>Juiz<text:span text:style-name="T11">(a) </text:span>Eleitoral mandou publicar o presente Edital no Diário <text:span text:style-name="T12">da Justiça </text:span>Eletrônico.</text:p>
      <text:p text:style-name="P13">Eu, [espaço para assinatura], [nome], Chefe de Cartório da [número] Zona Eleitoral, preparei e conferi.</text:p>
      <text:p text:style-name="P14">[Município], [dia] de [mês] de [ano].</text:p>
      <text:p text:style-name="P7"/>
      <text:p text:style-name="P11">[NOME],</text:p>
      <text:p text:style-name="P12">Juiz<text:span text:style-name="T11">(a)</text:span> Eleitoral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fo:color="#000000" loext:opacity="100%"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color="#000000" loext:opacity="100%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26 - Edital Impugnação - Prestação de Conta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15:07.627000000</meta:creation-date>
    <meta:editing-cycles>7</meta:editing-cycles>
    <meta:editing-duration>PT14M38S</meta:editing-duration>
    <meta:generator>LibreOffice/7.5.9.2$Windows_X86_64 LibreOffice_project/cdeefe45c17511d326101eed8008ac4092f278a9</meta:generator>
    <dc:date>2024-09-02T16:32:00.744000000</dc:date>
    <meta:document-statistic meta:table-count="0" meta:image-count="1" meta:object-count="0" meta:page-count="1" meta:paragraph-count="16" meta:word-count="298" meta:character-count="1975" meta:non-whitespace-character-count="1687"/>
    <meta:user-defined meta:name="Informações 1"/>
    <meta:user-defined meta:name="Informações 2"/>
    <meta:user-defined meta:name="Informações 3"/>
    <meta:user-defined meta:name="Informações 4"/>
  </office:meta>
</office:document-meta>
</file>