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shadow="none"/>
      <style:text-properties fo:color="#000000" loext:opacity="100%" style:font-name="Times New Roman" fo:font-size="12pt" officeooo:paragraph-rsid="002e6e9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hadow="none"/>
      <style:text-properties fo:color="#000000" loext:opacity="100%" style:font-name="Times New Roman" fo:font-size="12pt" officeooo:paragraph-rsid="002e6e94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style:shadow="none" style:writing-mode="lr-tb"/>
      <style:text-properties fo:color="#000000" loext:opacity="100%" style:font-name="Times New Roman" fo:font-size="12pt" officeooo:paragraph-rsid="002e6e9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hadow="none"/>
      <style:text-properties fo:color="#000000" loext:opacity="100%" style:font-name="Times New Roman" fo:font-size="12pt" officeooo:paragraph-rsid="0032dcb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hadow="none"/>
      <style:text-properties fo:color="#000000" loext:opacity="100%" style:font-name="Times New Roman" fo:font-size="12pt" officeooo:paragraph-rsid="00900138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/>
      <style:text-properties fo:color="#000000" loext:opacity="100%" style:font-name="Times New Roman" fo:font-size="12pt" fo:language="pt" fo:country="BR" fo:font-weight="normal" officeooo:paragraph-rsid="002e6e94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normal" officeooo:paragraph-rsid="0030dec4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6.001cm" fo:margin-right="0cm" fo:margin-top="0cm" fo:margin-bottom="0.3cm" style:contextual-spacing="false" fo:line-height="100%" fo:text-align="justify" style:justify-single-word="false" fo:text-indent="0cm" style:auto-text-indent="false" style:shadow="none"/>
      <style:text-properties fo:color="#000000" loext:opacity="100%" style:font-name="Times New Roman" fo:font-size="10pt" fo:font-weight="bold" officeooo:paragraph-rsid="002e6e9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hadow="none" style:writing-mode="lr-tb"/>
      <style:text-properties fo:color="#000000" loext:opacity="100%" fo:font-size="12pt" officeooo:paragraph-rsid="004f5624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hadow="none"/>
      <style:text-properties fo:color="#000000" loext:opacity="100%" fo:font-size="12pt" officeooo:paragraph-rsid="002e6e9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shadow="none">
        <style:tab-stops/>
      </style:paragraph-properties>
      <style:text-properties fo:color="#000000" loext:opacity="100%" fo:font-size="12pt" fo:font-style="normal" fo:font-weight="normal" officeooo:paragraph-rsid="002694d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officeooo:paragraph-rsid="00504da1" fo:background-color="transparen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shadow="none">
        <style:tab-stops/>
      </style:paragraph-properties>
      <style:text-properties fo:color="#000000" loext:opacity="100%" fo:font-style="normal" fo:font-weight="normal" officeooo:paragraph-rsid="0095a1ed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fo:font-style="normal" officeooo:paragraph-rsid="0030dec4" style:font-size-asian="12pt" style:font-style-asian="normal" style:font-size-complex="12pt" style:font-style-complex="normal"/>
    </style:style>
    <style:style style:name="P20" style:family="paragraph" style:parent-style-name="List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04da1" fo:background-color="transparent" style:font-size-asian="12pt" style:font-size-complex="12pt"/>
    </style:style>
    <style:style style:name="P21" style:family="paragraph" style:parent-style-name="List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92da6c" officeooo:paragraph-rsid="0092da6c" fo:background-color="transparent" style:font-size-asian="12pt" style:font-size-complex="12pt"/>
    </style:style>
    <style:style style:name="P22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5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96a238" style:font-name-asian="Times-Roman" style:font-size-asian="9pt" style:font-name-complex="Times-Roman" style:font-size-complex="9pt"/>
    </style:style>
    <style:style style:name="P2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96a238" style:font-name-asian="Times-Roman" style:font-size-asian="9pt" style:font-name-complex="Times-Roman" style:font-size-complex="9pt"/>
    </style:style>
    <style:style style:name="P27" style:family="paragraph" style:parent-style-name="Footer">
      <style:paragraph-properties fo:text-align="justify" style:justify-single-word="false" fo:padding="0cm" fo:border="none" style:shadow="none" style:text-autospace="none">
        <style:tab-stops>
          <style:tab-stop style:position="16cm" style:type="right"/>
        </style:tab-stops>
      </style:paragraph-properties>
      <style:text-properties fo:color="#000000" loext:opacity="100%" style:font-name="Times-Roman" fo:font-size="9pt" officeooo:rsid="002e6e94" officeooo:paragraph-rsid="0096a238" style:font-name-asian="Times-Roman" style:font-size-asian="9pt" style:font-name-complex="Times-Roman" style:font-size-complex="9pt"/>
    </style:style>
    <style:style style:name="P28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9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0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31" style:family="paragraph" style:parent-style-name="Standard" style:master-page-name="First_20_Page">
      <style:paragraph-properties fo:line-height="150%" fo:text-align="center" style:justify-single-word="false" style:page-number="1"/>
      <style:text-properties fo:color="#000000" loext:opacity="100%" style:font-name="Times New Roman" fo:font-size="14pt" fo:font-style="normal" fo:font-weight="bold" officeooo:paragraph-rsid="00299891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shadow="none">
        <style:tab-stops/>
      </style:paragraph-properties>
      <style:text-properties fo:color="#000000" loext:opacity="100%" fo:font-size="12pt" fo:font-style="normal" fo:font-weight="normal" officeooo:paragraph-rsid="002694d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353d7d"/>
    </style:style>
    <style:style style:name="T6" style:family="text">
      <style:text-properties officeooo:rsid="002e6e94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officeooo:rsid="00191dc5" style:font-size-asian="12pt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officeooo:rsid="00143f97" style:font-weight-asian="normal" style:font-weight-complex="normal"/>
    </style:style>
    <style:style style:name="T12" style:family="text">
      <style:text-properties style:font-name="Times New Roman" fo:font-weight="normal" officeooo:rsid="004f5624" style:font-weight-asian="normal" style:font-weight-complex="normal"/>
    </style:style>
    <style:style style:name="T13" style:family="text">
      <style:text-properties style:font-name="Times New Roman" officeooo:rsid="00399e34"/>
    </style:style>
    <style:style style:name="T14" style:family="text">
      <style:text-properties style:font-name="Times New Roman" fo:font-weight="bold" officeooo:rsid="0040f50f" style:font-weight-asian="bold" style:font-weight-complex="bold"/>
    </style:style>
    <style:style style:name="T15" style:family="text">
      <style:text-properties style:font-name="Times New Roman" fo:font-weight="bold" officeooo:rsid="004f5624" style:font-weight-asian="bold" style:font-weight-complex="bold"/>
    </style:style>
    <style:style style:name="T16" style:family="text">
      <style:text-properties style:font-name="Times New Roman" officeooo:rsid="008f2025"/>
    </style:style>
    <style:style style:name="T17" style:family="text">
      <style:text-properties style:font-name="Times New Roman" officeooo:rsid="0092da6c"/>
    </style:style>
    <style:style style:name="T18" style:family="text">
      <style:text-properties officeooo:rsid="0011fe89"/>
    </style:style>
    <style:style style:name="T19" style:family="text">
      <style:text-properties officeooo:rsid="002dc0c2"/>
    </style:style>
    <style:style style:name="T20" style:family="text">
      <style:text-properties fo:language="zxx" fo:country="none" fo:font-weight="normal" officeooo:rsid="001c9667" style:font-weight-asian="normal" style:font-weight-complex="normal"/>
    </style:style>
    <style:style style:name="T21" style:family="text">
      <style:text-properties fo:language="zxx" fo:country="none" fo:font-weight="normal" officeooo:rsid="00191dc5" style:font-weight-asian="normal" style:font-weight-complex="normal"/>
    </style:style>
    <style:style style:name="T22" style:family="text">
      <style:text-properties fo:language="zxx" fo:country="none" fo:font-weight="normal" officeooo:rsid="00900138" style:font-weight-asian="normal" style:font-weight-complex="normal"/>
    </style:style>
    <style:style style:name="T23" style:family="text">
      <style:text-properties officeooo:rsid="00315b08"/>
    </style:style>
    <style:style style:name="T24" style:family="text">
      <style:text-properties officeooo:rsid="00321fb0"/>
    </style:style>
    <style:style style:name="T25" style:family="text">
      <style:text-properties officeooo:rsid="00393d27"/>
    </style:style>
    <style:style style:name="T26" style:family="text">
      <style:text-properties officeooo:rsid="003dcaa1"/>
    </style:style>
    <style:style style:name="T27" style:family="text">
      <style:text-properties fo:font-variant="normal" fo:text-transform="none" style:font-name="Times New Roman" fo:letter-spacing="normal" fo:font-style="normal" fo:font-weight="normal" officeooo:rsid="0040f50f" style:font-weight-asian="normal" style:font-weight-complex="normal"/>
    </style:style>
    <style:style style:name="T28" style:family="text">
      <style:text-properties fo:font-variant="normal" fo:text-transform="none" style:font-name="Times New Roman" fo:letter-spacing="normal" fo:font-style="normal" fo:font-weight="normal" officeooo:rsid="004f5624" style:font-weight-asian="normal" style:font-weight-complex="normal"/>
    </style:style>
    <style:style style:name="T29" style:family="text">
      <style:text-properties fo:font-variant="normal" fo:text-transform="none" style:font-name="Times New Roman" fo:letter-spacing="normal" fo:font-style="normal" fo:font-weight="normal" officeooo:rsid="01ece985" style:font-weight-asian="normal" style:font-weight-complex="normal"/>
    </style:style>
    <style:style style:name="T30" style:family="text">
      <style:text-properties fo:font-variant="normal" fo:text-transform="none" style:font-name="Times New Roman" fo:letter-spacing="normal" fo:font-style="normal" fo:font-weight="normal" officeooo:rsid="0091e550" style:font-weight-asian="normal" style:font-weight-complex="normal"/>
    </style:style>
    <style:style style:name="T31" style:family="text">
      <style:text-properties fo:font-variant="normal" fo:text-transform="none" style:font-name="Times New Roman" fo:letter-spacing="normal" fo:font-style="normal" fo:font-weight="normal" officeooo:rsid="0092da6c" style:font-weight-asian="normal" style:font-weight-complex="normal"/>
    </style:style>
    <style:style style:name="T32" style:family="text">
      <style:text-properties fo:font-variant="normal" fo:text-transform="none" style:font-name="Times New Roman" fo:letter-spacing="normal" fo:font-style="normal" fo:font-weight="normal" officeooo:rsid="008f2025" style:font-weight-asian="normal" style:font-weight-complex="normal"/>
    </style:style>
    <style:style style:name="T33" style:family="text">
      <style:text-properties fo:font-variant="normal" fo:text-transform="none" style:font-name="Times New Roman" fo:font-size="12pt" fo:letter-spacing="normal" fo:font-style="normal" fo:font-weight="normal" officeooo:rsid="00504da1" style:font-size-asian="12pt" style:font-size-complex="12pt"/>
    </style:style>
    <style:style style:name="T34" style:family="text">
      <style:text-properties fo:font-variant="normal" fo:text-transform="none" style:font-name="Times New Roman" fo:font-size="12pt" fo:letter-spacing="normal" fo:font-style="normal" fo:font-weight="normal" officeooo:rsid="0040f50f" style:font-size-asian="12pt" style:font-size-complex="12pt"/>
    </style:style>
    <style:style style:name="T35" style:family="text">
      <style:text-properties fo:font-variant="normal" fo:text-transform="none" style:font-name="Times New Roman" fo:font-size="12pt" fo:letter-spacing="normal" fo:font-style="normal" fo:font-weight="normal" officeooo:rsid="003815a2" style:font-size-asian="12pt" style:font-size-complex="12pt"/>
    </style:style>
    <style:style style:name="T36" style:family="text">
      <style:text-properties fo:font-variant="normal" fo:text-transform="none" style:font-name="Times New Roman" fo:font-size="12pt" fo:letter-spacing="normal" fo:font-style="normal" fo:font-weight="normal" officeooo:rsid="008f2025" style:font-size-asian="12pt" style:font-size-complex="12pt"/>
    </style:style>
    <style:style style:name="T37" style:family="text">
      <style:text-properties fo:font-variant="normal" fo:text-transform="none" style:font-name="Times New Roman" fo:font-size="12pt" fo:letter-spacing="normal" fo:font-style="italic" fo:font-weight="normal" officeooo:rsid="00504da1" style:font-size-asian="12pt" style:font-style-asian="italic" style:font-size-complex="12pt"/>
    </style:style>
    <style:style style:name="T38" style:family="text">
      <style:text-properties style:font-style-asian="normal" style:font-style-complex="normal"/>
    </style:style>
    <style:style style:name="T39" style:family="text">
      <style:text-properties officeooo:rsid="03665aab" style:font-style-asian="normal" style:font-style-complex="normal"/>
    </style:style>
    <style:style style:name="T40" style:family="text">
      <style:text-properties officeooo:rsid="00504da1"/>
    </style:style>
    <style:style style:name="T41" style:family="text">
      <style:text-properties officeooo:rsid="0032dcb3"/>
    </style:style>
    <style:style style:name="T42" style:family="text">
      <style:text-properties officeooo:rsid="003362b1"/>
    </style:style>
    <style:style style:name="T43" style:family="text">
      <style:text-properties style:text-underline-style="none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900138"/>
    </style:style>
    <style:style style:name="T46" style:family="text">
      <style:text-properties officeooo:rsid="0091e550"/>
    </style:style>
    <style:style style:name="T47" style:family="text">
      <style:text-properties officeooo:rsid="008f2025"/>
    </style:style>
    <style:style style:name="T48" style:family="text">
      <style:text-properties style:text-line-through-style="none" style:text-line-through-type="none" officeooo:rsid="00900138"/>
    </style:style>
    <style:style style:name="T49" style:family="text">
      <style:text-properties style:text-line-through-style="none" style:text-line-through-type="none" fo:font-style="normal" style:text-underline-style="none" fo:font-weight="bold" officeooo:rsid="002e6e94" style:font-style-asian="normal" style:font-weight-asian="bold" style:font-style-complex="normal" style:font-weight-complex="bold"/>
    </style:style>
    <style:style style:name="T50" style:family="text">
      <style:text-properties officeooo:rsid="009420df"/>
    </style:style>
    <style:style style:name="T51" style:family="text">
      <style:text-properties fo:color="#c9211e" loext:opacity="100%" officeooo:rsid="00353d7d"/>
    </style:style>
    <style:style style:name="T5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EDITAL DE <text:span text:style-name="T6">CONVOCAÇÃO</text:span> N. [n. <text:span text:style-name="T19">sequencial</text:span>]/<text:span text:style-name="T23">20</text:span>[ano]</text:p>
      <text:p text:style-name="P13"/>
      <text:p text:style-name="P11">O<text:span text:style-name="T47">(A)</text:span> <text:span text:style-name="T24">Doutor</text:span><text:span text:style-name="T47">(a)</text:span><text:span text:style-name="T24"> </text:span>[<text:span text:style-name="T18">NOME DO/</text:span><text:span text:style-name="T47">A</text:span><text:span text:style-name="T18"> JUIZ/</text:span><text:span text:style-name="T47">A</text:span><text:span text:style-name="T2">]</text:span>, Juiz<text:span text:style-name="T47">(a)</text:span> Eleitoral da [número<text:span text:style-name="T2">]</text:span>ª Zona <text:span text:style-name="T24">de [Município]-RS</text:span>, no uso de suas atribuições legai<text:span text:style-name="T6">s </text:span>e em cumprimento ao disposto no Provimento CRE-<text:span text:style-name="T50">RS</text:span> n. [número]/[ano], <text:span text:style-name="T49">TORNA PÚBLICO:</text:span></text:p>
      <text:p text:style-name="P8"><text:span text:style-name="T44">Art. 1º </text:span>A Revisão do Eleitorado no Município de [Município], integrante desta Zona Eleitoral, será realizada no período de [dia] de [mês] de [ano] a [dia] de [mês] de [ano], de acordo com o disposto na Resoluç<text:span text:style-name="T47">ão TSE n. 23.659/2021</text:span> e nos Provimentos CGE n. [número]/[ano] e CRE<text:span text:style-name="T41">-</text:span>RS n. [número]/[ano].</text:p>
      <text:p text:style-name="P14"><text:span text:style-name="T14">A</text:span><text:span text:style-name="T15">rt. 2º </text:span><text:span text:style-name="T12">Ficam convocados </text:span><text:span text:style-name="T28">tod</text:span><text:span text:style-name="T32">a</text:span><text:span text:style-name="T28">s </text:span><text:span text:style-name="T32">as eleitoras e</text:span><text:span text:style-name="T28"> os eleitores em situação "Regular" ou "</text:span><text:span text:style-name="T30">Suspens</text:span><text:span text:style-name="T31">o</text:span><text:span text:style-name="T28">" no </text:span><text:span text:style-name="T29">C</text:span><text:span text:style-name="T28">adastro </text:span><text:span text:style-name="T29">E</text:span><text:span text:style-name="T28">leitoral, inscritos no Município </text:span><text:span text:style-name="T31">de</text:span><text:span text:style-name="T28"> </text:span><text:span text:style-name="T31">[município </text:span><text:span text:style-name="T28">a ser revisado</text:span><text:span text:style-name="T31">]</text:span><text:span text:style-name="T12"> </text:span><text:span text:style-name="T27">a comparecerem, pessoalmente, no [Cartório Eleitoral/Central de Atendimento ao Eleitor/</text:span><text:span text:style-name="T31">Porto de Atendimento ao Eleitor</text:span><text:span text:style-name="T27">], na [endereço do cartório eleitoral ou central </text:span><text:span text:style-name="T31">ou posto</text:span><text:span text:style-name="T27">], a fim de proceder à revisão de sua inscrição eleitoral, com coleta de dados biométricos, e confirmar seu domicílio.</text:span></text:p>
      <text:p text:style-name="P17"><text:span text:style-name="T33">§ </text:span><text:span text:style-name="T34">1</text:span><text:span text:style-name="T33">º O não comparecimento </text:span><text:span text:style-name="T36">da eleitora ou </text:span><text:span text:style-name="T33">do eleitor </text:span><text:span text:style-name="T35">ou a não comprovação do seu domicílio eleitoral </text:span><text:span text:style-name="T33">referido no </text:span><text:span text:style-name="T37">caput </text:span><text:span text:style-name="T33">deste artigo implicará </text:span><text:span text:style-name="T36">no</text:span><text:span text:style-name="T33"> cancelamento de sua inscrição.</text:span></text:p>
      <text:p text:style-name="P20">§ <text:span text:style-name="T40">2</text:span>º Não serão canceladas, n<text:span text:style-name="T40">a forma do § 1º</text:span><text:span text:style-name="T3"> </text:span><text:span text:style-name="T39">deste artigo</text:span><text:span text:style-name="T38">,</text:span> as inscrições:</text:p>
      <text:p text:style-name="P21">I – [indicar as hipóteses de dispensa de comparecimento]</text:p>
      <text:p text:style-name="P21">…...</text:p>
      <text:p text:style-name="P15"><text:span text:style-name="T7">§ </text:span><text:span text:style-name="T13">3</text:span><text:span text:style-name="T7">º Nos dias úteis, a Revisão do Eleitorado será efetuada no horário regular de expediente, das [horário </text:span><text:span text:style-name="T16">de </text:span><text:span text:style-name="T7">início] às [horário </text:span><text:span text:style-name="T16">do encerramento</text:span><text:span text:style-name="T7">] horas [acrescentar definições diversas do</text:span><text:span text:style-name="T16">(a)</text:span><text:span text:style-name="T7"> Juiz</text:span><text:span text:style-name="T16">(a)</text:span><text:span text:style-name="T7"> Eleitoral], </text:span><text:span text:style-name="T17">no seguinte(s) endereço(s)..</text:span><text:span text:style-name="T7">.</text:span></text:p>
      <text:p text:style-name="P7"><text:span text:style-name="T44">Art. 3º</text:span> O<text:span text:style-name="T47">(A)</text:span> eleitor<text:span text:style-name="T47">(a)</text:span> convocado deverá apresentar, nos termos da <text:span text:style-name="T46">Resolução TSE n. 23.659/2021, da </text:span>Resolução TRE/RS n. 210/11 <text:span text:style-name="T45">e do Provimento CRE-RS n. 001/2022</text:span>:</text:p>
      <text:p text:style-name="P7">I – documento público que comprove a sua identidade;</text:p>
      <text:p text:style-name="P7">II – título eleitoral, <text:span text:style-name="T26">se possuir</text:span>; </text:p>
      <text:p text:style-name="P10">III – comprovante de domicílio que permita aferir se <text:span text:style-name="T45">a eleitora ou </text:span>o eleitor <text:span text:style-name="T48">possui com o</text:span> município vínculo <text:span text:style-name="T45">residencial, </text:span>profissional, patrimonial, comunitário, <text:span text:style-name="T45">familiar, afetivo ou de outra natureza.</text:span></text:p>
      <text:p text:style-name="P7"><text:span text:style-name="T42">Parágrafo único. </text:span><text:span text:style-name="T43">Na comprovação </text:span>de domicílio, basta a apresentação do documento, dispensada a retenção de cópia, à exceção de declaração ou de situações especiais que demandem outras providências. </text:p>
      <text:p text:style-name="P7"><text:span text:style-name="T44">Art. 4º </text:span>No presente processo revisional, serão observados os seguintes procedimentos:</text:p>
      <text:p text:style-name="P7">a<text:span text:style-name="T6">)</text:span> efetuada conferência dos dados contidos no <text:span text:style-name="T5">c</text:span>adastro <text:span text:style-name="T5">e</text:span>leitoral com os documentos apresentados <text:span text:style-name="T45">pela eleitora ou </text:span>pelo eleitor e constatada a regularidade de sua situação, serão colhidas sua fotografia (digitalizada) e, por meio de leitor óptico, as suas impressões digitais dos dez dedos, ressalvada impossibilidade física, e assinatura digitalizada;</text:p>
      <text:p text:style-name="P7">b<text:span text:style-name="T6">) </text:span>ainda que não haja alteração dos dados existentes no <text:span text:style-name="T5">c</text:span>adastro, na data do requerimento, será utilizada a operação de revisão.</text:p>
      <text:p text:style-name="P9"><text:span text:style-name="T44">Art. 5º</text:span> Se, no <text:span text:style-name="T46">C</text:span>adastro <text:span text:style-name="T46">E</text:span>leitoral, figurar mais de uma inscrição “<text:span text:style-name="T46">Suspensa</text:span>” ou “<text:span text:style-name="T25">R</text:span>egular” em nome <text:span text:style-name="T45">da mesma pessoa</text:span>, apenas uma delas será considerada revisada, determinando-se o <text:soft-page-break/>cancelamento da outra inscrição<text:span text:style-name="T41">.</text:span></text:p>
      <text:p text:style-name="P7">Parágrafo único. Na hipótese prevista no <text:span text:style-name="T4">caput</text:span>, o título eleitoral em poder <text:span text:style-name="T45">da eleitora ou </text:span>do eleitor, referente à inscrição que exigir cancelamento, será recolhido e inutilizado. </text:p>
      <text:p text:style-name="P7"><text:span text:style-name="T44">Art. 6º</text:span> Concluídos os trabalhos de revisão, será proferida sentença determinando o cancelamento das inscrições, conforme disposto no art. 2º, § 1º, deste Edital.</text:p>
      <text:p text:style-name="P7">§ 1º Os partidos políticos, devidamente constituídos, poderão acompanhar e fiscalizar os trabalhos da revisão do eleitorado (art. <text:span text:style-name="T46">116, § 3º</text:span>, da Resolução TSE n. <text:span text:style-name="T46">23.659/2021</text:span>).</text:p>
      <text:p text:style-name="P7">§ 2º A determinação de cancelamento da inscrição não exclui a adoção de medidas legais cabíveis, em especial quanto às inscrições consideradas irregulares, em situação de duplicidade ou pluralidade ou quando haja indícios de ilícito penal a exigir apuração.</text:p>
      <text:p text:style-name="P9">§ 3º O cancelamento das inscrições de que trata o <text:span text:style-name="T4">caput </text:span>deste artigo somente será efetivado após homologado o <text:span text:style-name="T5">p</text:span>rocesso de <text:span text:style-name="T5">r</text:span>evisão pelo Tribunal Regional Eleitoral<text:span text:style-name="T41">.</text:span></text:p>
      <text:p text:style-name="P7"><text:span text:style-name="T44">Art. 7º</text:span> Contra a sentença à qual se refere o art. 6º, caberá, no prazo de 3 (três) dias, contados da sua publicação, interpor o recurso previsto no <text:span text:style-name="T5">a</text:span>rtigo 80 do Código Eleitoral, aplicáveis as disposições dos artigos 266 e 267 do mesmo diploma legal.</text:p>
      <text:p text:style-name="P7">Parágrafo único. No recurso contra a sentença a que se refere o <text:span text:style-name="T4">caput </text:span>deste artigo deverá ser especificada a inscrição questionada, relatados fatos e indicadas provas, indícios e circunstâncias, embasadores da alteração pretendida.</text:p>
      <text:p text:style-name="P7"><text:span text:style-name="T44">Art. 8º</text:span> Dê-se ciência ao Ministério Público Eleitoral.</text:p>
      <text:p text:style-name="P6">E, para que chegue ao conhecimento de quem interessar possa, o<text:span text:style-name="T45">(a)</text:span> Senhor<text:span text:style-name="T45">(a)</text:span> Juiz<text:span text:style-name="T45">(a)</text:span> Eleitoral mandou publicar o presente Edital, que vai afixado no local de costume, bem como divulgado na imprensa escrita e falada e em órgãos locais públicos do município.</text:p>
      <text:p text:style-name="P16">Eu, [espaço para assinatura], [nome], Chefe de Cartório da [número] Zona Eleitoral, preparei e conferi.</text:p>
      <text:p text:style-name="P18"><text:span text:style-name="T8">[</text:span><text:span text:style-name="T9">M</text:span><text:span text:style-name="T8">unicípio], [dia] de [mês] de [ano].</text:span></text:p>
      <text:p text:style-name="P16"/>
      <text:p text:style-name="P19"><text:span text:style-name="T10">[</text:span><text:span text:style-name="T11">NOME</text:span><text:span text:style-name="T10">], </text:span></text:p>
      <text:p text:style-name="P12"><text:span text:style-name="T20">Juiz</text:span><text:span text:style-name="T22">(a)</text:span><text:span text:style-name="T20"> Eleitoral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96a238" style:font-name-asian="Times-Roman" style:font-size-asian="9pt" style:font-name-complex="Times-Roman" style:font-size-complex="9pt"/>
    </style:style>
    <style:style style:name="MP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96a238" style:font-name-asian="Times-Roman" style:font-size-asian="9pt" style:font-name-complex="Times-Roman" style:font-size-complex="9pt"/>
    </style:style>
    <style:style style:name="MP9" style:family="paragraph" style:parent-style-name="Footer">
      <style:paragraph-properties fo:text-align="justify" style:justify-single-word="false" fo:padding="0cm" fo:border="none" style:shadow="none" style:text-autospace="none">
        <style:tab-stops>
          <style:tab-stop style:position="16cm" style:type="right"/>
        </style:tab-stops>
      </style:paragraph-properties>
      <style:text-properties fo:color="#000000" loext:opacity="100%" style:font-name="Times-Roman" fo:font-size="9pt" officeooo:rsid="002e6e94" officeooo:paragraph-rsid="0096a238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color="#c9211e" loext:opacity="100%" officeooo:rsid="00353d7d"/>
    </style:style>
    <style:style style:name="MT6" style:family="text">
      <style:text-properties officeooo:rsid="00353d7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s2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header-first>
        <text:p text:style-name="MP2"><draw:frame draw:style-name="Mfr2" draw:name="figura1" text:anchor-type="paragraph" svg:width="2.071cm" svg:height="2.06cm" draw:z-index="1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-first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</style:footer>
      <style:footer-left>
        <text:p text:style-name="MP7">Rua [nome], [número] – [m<text:span text:style-name="MT3">unicípio]</text:span>/RS – CEP [número]</text:p>
        <text:p text:style-name="MP8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8"/>
        <text:p text:style-name="MP9"><text:span text:style-name="MT5"><text:file-name text:display="name">Padrão CNJE 25 - Edital de Convocação - Revisão do Eleitorado</text:file-name></text:span><text:span text:style-name="MT6"><text:tab/></text:span><text:span text:style-name="MT6"><text:page-number text:select-page="current">2</text:page-number></text:span></text:p>
      </style:footer-left>
      <style:footer-first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25 - Edital de Convocação - Revisão do Eleitorado</text:file-n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9-02-12T13:31:41.202000000</meta:creation-date>
    <meta:editing-cycles>34</meta:editing-cycles>
    <meta:editing-duration>PT3H21M46S</meta:editing-duration>
    <meta:generator>LibreOffice/7.5.9.2$Windows_X86_64 LibreOffice_project/cdeefe45c17511d326101eed8008ac4092f278a9</meta:generator>
    <dc:date>2024-09-02T16:29:48.090000000</dc:date>
    <meta:print-date>2019-02-26T16:10:24.272000000</meta:print-date>
    <meta:document-statistic meta:table-count="0" meta:image-count="2" meta:object-count="0" meta:page-count="2" meta:paragraph-count="45" meta:word-count="832" meta:character-count="5489" meta:non-whitespace-character-count="4685"/>
    <meta:user-defined meta:name="Informações 1"/>
    <meta:user-defined meta:name="Informações 2"/>
    <meta:user-defined meta:name="Informações 3"/>
    <meta:user-defined meta:name="Informações 4"/>
  </office:meta>
</office:document-meta>
</file>