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Times New Roman" fo:font-size="12pt" officeooo:paragraph-rsid="002ccb72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361fea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normal" officeooo:paragraph-rsid="002ccb72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/>
      </style:paragraph-properties>
      <style:text-properties fo:font-size="12pt" fo:font-style="normal" fo:font-weight="normal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694d7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ccb7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ccb7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style:font-name="Times New Roman" fo:font-size="12pt" fo:language="zxx" fo:country="none" fo:font-style="normal" fo:font-weight="normal" officeooo:rsid="001c9667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6.001cm" fo:margin-right="0cm" fo:margin-top="0cm" fo:margin-bottom="0.3cm" style:contextual-spacing="false" fo:line-height="100%" fo:text-align="justify" style:justify-single-word="false" fo:text-indent="0cm" style:auto-text-indent="false" style:shadow="none"/>
      <style:text-properties style:font-name="Times New Roman" fo:font-size="11pt" fo:font-weight="bold" officeooo:paragraph-rsid="0029989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style:shadow="none"/>
      <style:text-properties style:font-name="Times New Roman" fo:font-size="11pt" fo:font-weight="bold" officeooo:paragraph-rsid="0029989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ccb7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b8d9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955c0f" style:font-size-complex="12pt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font-style="normal" fo:font-weight="bold" officeooo:paragraph-rsid="00299891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/>
      </style:paragraph-properties>
      <style:text-properties fo:font-size="12pt" fo:font-style="normal" fo:font-weight="normal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43f97" style:font-weight-asian="normal" style:font-weight-complex="normal"/>
    </style:style>
    <style:style style:name="T8" style:family="text">
      <style:text-properties fo:font-weight="normal" officeooo:rsid="0093c57d" style:font-weight-asian="normal" style:font-weight-complex="normal"/>
    </style:style>
    <style:style style:name="T9" style:family="text">
      <style:text-properties fo:font-weight="normal" officeooo:rsid="0031a5e5" style:font-weight-asian="normal" style:font-weight-complex="normal"/>
    </style:style>
    <style:style style:name="T10" style:family="text">
      <style:text-properties fo:font-weight="normal" officeooo:rsid="0011fe89" style:font-weight-asian="normal" style:font-weight-complex="normal"/>
    </style:style>
    <style:style style:name="T11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191dc5" style:font-size-asian="12pt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80f50" style:font-size-asian="12pt" style:font-size-complex="12pt"/>
    </style:style>
    <style:style style:name="T15" style:family="text">
      <style:text-properties style:font-name="Times New Roman" fo:font-size="12pt" officeooo:rsid="0039b0ab" style:font-size-asian="12pt" style:font-size-complex="12pt"/>
    </style:style>
    <style:style style:name="T16" style:family="text">
      <style:text-properties style:font-name="Times New Roman" fo:font-size="12pt" officeooo:rsid="0078365a" style:font-size-asian="12pt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size-complex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34648e"/>
    </style:style>
    <style:style style:name="T20" style:family="text">
      <style:text-properties fo:color="#000000" loext:opacity="100%" officeooo:rsid="00380f50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31a5e5" style:font-weight-asian="normal" style:font-weight-complex="normal"/>
    </style:style>
    <style:style style:name="T23" style:family="text">
      <style:text-properties officeooo:rsid="002ccb72"/>
    </style:style>
    <style:style style:name="T24" style:family="text">
      <style:text-properties officeooo:rsid="002eae29"/>
    </style:style>
    <style:style style:name="T25" style:family="text">
      <style:text-properties officeooo:rsid="002faca8"/>
    </style:style>
    <style:style style:name="T26" style:family="text">
      <style:text-properties officeooo:rsid="0033c642"/>
    </style:style>
    <style:style style:name="T27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font-name="Times New Roman" fo:font-size="12pt" fo:font-weight="normal" officeooo:rsid="00380f50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38403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style:font-size-asian="12pt" style:font-size-complex="12pt"/>
    </style:style>
    <style:style style:name="T31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normal" officeooo:rsid="0044714f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fo:font-size="12pt" fo:font-weight="normal" officeooo:rsid="0044714f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fo:font-size="12pt" style:text-underline-style="solid" style:text-underline-width="auto" style:text-underline-color="font-color" fo:font-weight="normal" officeooo:rsid="0040114f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fo:font-size="12pt" style:text-underline-style="solid" style:text-underline-width="auto" style:text-underline-color="font-color" fo:font-weight="normal" officeooo:rsid="0044714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fo:font-size="12pt" style:text-underline-style="solid" style:text-underline-width="auto" style:text-underline-color="font-color" fo:font-weight="normal" officeooo:rsid="00402845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use-window-font-color="true" loext:opacity="0%" style:text-line-through-style="none" style:text-line-through-type="none" fo:font-size="12pt" fo:language="zxx" fo:country="none" fo:font-style="normal" style:text-underline-style="none" officeooo:rsid="002ccb72" style:font-name-asian="Arial1" style:font-size-asian="12pt" style:font-style-asian="normal" style:font-name-complex="Arial1" style:font-size-complex="12pt" style:font-style-complex="normal"/>
    </style:style>
    <style:style style:name="T39" style:family="text">
      <style:text-properties fo:font-variant="normal" fo:text-transform="none" fo:letter-spacing="normal" fo:font-style="normal" officeooo:rsid="004f5624"/>
    </style:style>
    <style:style style:name="T40" style:family="text">
      <style:text-properties fo:font-variant="normal" fo:text-transform="none" fo:letter-spacing="normal" fo:font-style="normal" officeooo:rsid="0061daec"/>
    </style:style>
    <style:style style:name="T41" style:family="text">
      <style:text-properties fo:font-variant="normal" fo:text-transform="none" fo:letter-spacing="normal" fo:font-style="normal" officeooo:rsid="01ece985"/>
    </style:style>
    <style:style style:name="T42" style:family="text">
      <style:text-properties fo:font-variant="normal" fo:text-transform="none" fo:letter-spacing="normal" fo:font-style="normal" officeooo:rsid="00756827"/>
    </style:style>
    <style:style style:name="T43" style:family="text">
      <style:text-properties fo:font-variant="normal" fo:text-transform="none" fo:letter-spacing="normal" fo:font-style="normal" officeooo:rsid="007b1b63"/>
    </style:style>
    <style:style style:name="T44" style:family="text">
      <style:text-properties fo:font-variant="normal" fo:text-transform="none" fo:letter-spacing="normal" fo:font-style="normal" officeooo:rsid="0074fb31"/>
    </style:style>
    <style:style style:name="T45" style:family="text">
      <style:text-properties fo:font-variant="normal" fo:text-transform="none" fo:letter-spacing="normal" fo:font-style="normal" officeooo:rsid="0040f50f"/>
    </style:style>
    <style:style style:name="T46" style:family="text">
      <style:text-properties fo:font-variant="normal" fo:text-transform="none" fo:letter-spacing="normal" fo:font-style="normal" officeooo:rsid="0093c57d"/>
    </style:style>
    <style:style style:name="T47" style:family="text">
      <style:text-properties officeooo:rsid="004f5624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93c57d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DITAL DE <text:span text:style-name="T23">CANCELAMENTO </text:span>N. [n. <text:span text:style-name="T24">sequencial</text:span>]/<text:span text:style-name="T25">20</text:span>[ano]</text:p>
      <text:p text:style-name="P14"/>
      <text:p text:style-name="P15"><text:span text:style-name="T6">O</text:span><text:span text:style-name="T8">(A)</text:span><text:span text:style-name="T6"> </text:span><text:span text:style-name="T9">Doutor</text:span><text:span text:style-name="T8">(a)</text:span><text:span text:style-name="T9"> </text:span><text:span text:style-name="T6">[</text:span><text:span text:style-name="T10">NOME DO</text:span><text:span text:style-name="T8">(A)</text:span><text:span text:style-name="T10"> JUIZ</text:span><text:span text:style-name="T8">(A)</text:span><text:span text:style-name="T4">]</text:span><text:span text:style-name="T6">, Juiz</text:span><text:span text:style-name="T8">(a)</text:span><text:span text:style-name="T6"> Eleitoral da [número</text:span><text:span text:style-name="T4">]</text:span><text:span text:style-name="T6">ª Zona </text:span><text:span text:style-name="T9">de [Município]-RS</text:span><text:span text:style-name="T6">, no uso de suas atribuições legais e em cumprimento ao disposto no Provimento CRE-</text:span><text:span text:style-name="T8">RS</text:span><text:span text:style-name="T6"> n. </text:span><text:span text:style-name="T21">[número]/[ano] – TRE</text:span><text:span text:style-name="T22">-</text:span><text:span text:style-name="T21">RS</text:span><text:span text:style-name="T6">,</text:span> <text:span text:style-name="T38">TORNA PÚBLICO: </text:span></text:p>
      <text:p text:style-name="P11"><text:span text:style-name="T3">Art. 1º</text:span><text:span text:style-name="T2"> </text:span><text:span text:style-name="T18">O Tribunal Superior Eleitoral </text:span><text:span text:style-name="T20">autorizou</text:span><text:span text:style-name="T18"> a Revisão do Eleitorado com coleta de dados biométricos no Município de [Município], conforme Provimentos CGE n. [número]/[ano] e CRE</text:span><text:span text:style-name="T19">-</text:span><text:span text:style-name="T18">RS n. [número]/[ano], no período </text:span><text:span text:style-name="T20">de </text:span><text:span text:style-name="T18">[dia] de [mês] de [ano] a [dia] de [mês] de [ano].</text:span></text:p>
      <text:p text:style-name="P7"><text:span text:style-name="T48">Art. 2º</text:span> Houve a publicação do Edital n. [número]/[ano], datado de [data], convocando <text:span text:style-name="T26">todos </text:span>os eleitores<text:span text:style-name="T39"> em situação "Regular" ou "</text:span><text:span text:style-name="T46">Suspens</text:span><text:span text:style-name="T40">o</text:span><text:span text:style-name="T39">" no </text:span><text:span text:style-name="T41">C</text:span><text:span text:style-name="T39">adastro </text:span><text:span text:style-name="T41">E</text:span><text:span text:style-name="T39">leitoral, inscritos no </text:span><text:span text:style-name="T42">m</text:span><text:span text:style-name="T39">unicípio </text:span><text:span text:style-name="T43">objeto de revisão</text:span><text:span text:style-name="T47"> para que </text:span><text:span text:style-name="T45">comparece</text:span><text:span text:style-name="T44">ssem</text:span><text:span text:style-name="T45">, pessoalmente, no [Cartório Eleitoral/Central de Atendimento ao Eleitor/</text:span><text:span text:style-name="T46">Porto de Atendimento</text:span><text:span text:style-name="T45">], na [endereço do cartório eleitoral ou central </text:span><text:span text:style-name="T46">ou posto</text:span><text:span text:style-name="T45">], </text:span><text:span text:style-name="T44">e procedessem </text:span><text:span text:style-name="T45">à revisão de sua inscrição eleitoral, com coleta de dados biométricos e confirm</text:span><text:span text:style-name="T44">ação do </text:span><text:span text:style-name="T45">seu domicílio.</text:span></text:p>
      <text:p text:style-name="P8"><text:span text:style-name="T48">Art. 3º</text:span> Não compareceram ao processo revisional [quantitativo] eleitores e não lograram comprovar seu domicílio eleitoral [quantitativo], totalizando [quantitativo] eleitores.</text:p>
      <text:p text:style-name="P17"><text:span text:style-name="T31">Art. 4º</text:span><text:span text:style-name="T27"> Foi determinado o cancelamento das inscrições dos eleitores que não compareceram ao processo revisional ou </text:span><text:span text:style-name="T33">que não lograram comprovar seu domicílio eleitoral – </text:span><text:span text:style-name="T35">co</text:span><text:span text:style-name="T36">m base na </text:span><text:span text:style-name="T37">relação </text:span><text:span text:style-name="T36">constante das fls. [número] </text:span><text:span text:style-name="T32">(cópia em anexo)</text:span><text:span text:style-name="T36">, </text:span><text:span text:style-name="T35">cujo total est</text:span><text:span text:style-name="T36">á</text:span><text:span text:style-name="T35"> refletido na certidão </text:span><text:span text:style-name="T36">da fl. [número]</text:span><text:span text:style-name="T34"> –</text:span><text:span text:style-name="T27">, </text:span><text:span text:style-name="T29">exceto os eleitores abrangidos pelas hipóteses d</text:span><text:span text:style-name="T28">o </text:span><text:span text:style-name="T29">§ 2º do </text:span><text:span text:style-name="T28">artigo 2º do Edital</text:span><text:span text:style-name="T14"> de Convocação </text:span><text:span text:style-name="T15">n. </text:span><text:span text:style-name="T14">[número]/20[ano], </text:span><text:span text:style-name="T30">e consideradas revisadas as demais inscrições.</text:span></text:p>
      <text:p text:style-name="P16"><text:span text:style-name="T28">Parágrafo único.</text:span><text:span text:style-name="T30"> O cancelamento d</text:span><text:span text:style-name="T13">as inscrições referidas no </text:span><text:span text:style-name="T17">caput </text:span><text:span text:style-name="T13">deste artigo somente será efetivado após a homologação da revisão pelo Tribunal Regional Eleitoral </text:span><text:span text:style-name="T16">do Rio Grande do Sul</text:span><text:span text:style-name="T13">.</text:span></text:p>
      <text:p text:style-name="P12"><text:span text:style-name="T48">Art. 5º </text:span>Caberá recurso contra a sentença <text:span text:style-name="T49">do(a) Senhor(a)</text:span> Juiz<text:span text:style-name="T49">(a)</text:span> Eleitoral no prazo de 3 (três) dias, a contar da publicação deste Edital, conforme previsto no artigo 80 do Código Eleitoral, e serão aplicáveis as disposições dos artigos 266 e 267 do mesmo diploma legal.</text:p>
      <text:p text:style-name="P12">Parágrafo único. No recurso contra a sentença, os interessados deverão especificar a inscrição questionada, relatando fatos e indicando provas, indícios e circunstâncias ensejadores da alteração pretendida.</text:p>
      <text:p text:style-name="P6">E, para que chegue ao conhecimento de quem interessar possa, o<text:span text:style-name="T49">(a)</text:span> Senhor<text:span text:style-name="T49">(a)</text:span> Juiz<text:span text:style-name="T49">(a)</text:span> Eleitoral mandou publicar o presente Edital <text:span text:style-name="T49">no Diário da Justiça Eletrônico.</text:span></text:p>
      <text:p text:style-name="P9">Eu, [espaço para assinatura], [nome], Chefe de Cartório da [número] Zona Eleitoral, preparei e conferi.</text:p>
      <text:p text:style-name="P18"><text:span text:style-name="T11">[</text:span><text:span text:style-name="T12">M</text:span><text:span text:style-name="T11">unicípio], [dia] de [mês] de [ano].</text:span></text:p>
      <text:p text:style-name="P9"/>
      <text:p text:style-name="P9"/>
      <text:p text:style-name="P10"><text:span text:style-name="T6">[</text:span><text:span text:style-name="T7">NOME</text:span><text:span text:style-name="T6">],</text:span></text:p>
      <text:p text:style-name="P13">Juiz<text:span text:style-name="T49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4 - Edital de cancelamento - Revisão do Eleitor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24-08-28T15:14:37.418000000</meta:creation-date>
    <meta:editing-cycles>4</meta:editing-cycles>
    <meta:editing-duration>PT5M24S</meta:editing-duration>
    <meta:generator>LibreOffice/7.5.9.2$Windows_X86_64 LibreOffice_project/cdeefe45c17511d326101eed8008ac4092f278a9</meta:generator>
    <dc:date>2024-09-02T16:29:02.547000000</dc:date>
    <meta:document-statistic meta:table-count="0" meta:image-count="1" meta:object-count="0" meta:page-count="1" meta:paragraph-count="21" meta:word-count="425" meta:character-count="2892" meta:non-whitespace-character-count="2482"/>
    <meta:user-defined meta:name="Informações 1"/>
    <meta:user-defined meta:name="Informações 2"/>
    <meta:user-defined meta:name="Informações 3"/>
    <meta:user-defined meta:name="Informações 4"/>
  </office:meta>
</office:document-meta>
</file>