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3B0000043A86FB234900D10FF6.tif" manifest:media-type="image/tif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4333"/>
    </style:style>
    <style:style style:name="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/>
      </style:paragraph-properties>
      <style:text-properties style:font-name="Times New Roman" fo:font-size="12pt" fo:font-style="normal" officeooo:paragraph-rsid="002694d7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officeooo:paragraph-rsid="002694d7" style:font-size-asian="12pt" style:font-style-asian="normal" style:font-size-complex="12pt" style:font-style-complex="normal"/>
    </style:style>
    <style:style style:name="P8" style:family="paragraph" style:parent-style-name="Text_20_body_20_indent">
      <style:paragraph-properties fo:margin-left="0cm" fo:margin-right="0cm" fo:margin-top="0.21cm" fo:margin-bottom="0.21cm" style:contextual-spacing="false" fo:line-height="115%" fo:text-align="justify" style:justify-single-word="false" fo:text-indent="0cm" style:auto-text-indent="false">
        <style:tab-stops/>
      </style:paragraph-properties>
      <style:text-properties style:font-name="Times New Roman" fo:font-size="12pt" fo:font-style="normal" fo:font-weight="bold" officeooo:paragraph-rsid="002694d7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margin-top="0.21cm" fo:margin-bottom="0.21cm" style:contextual-spacing="false" fo:line-height="115%" fo:text-align="justify" style:justify-single-word="false" fo:orphans="2" fo:widows="2" fo:text-indent="0cm" style:auto-text-indent="false" fo:background-color="transparent" style:shadow="none" style:writing-mode="lr-tb"/>
      <style:text-properties style:font-name="Times New Roman" fo:font-size="12pt" fo:font-style="normal" fo:font-weight="normal" officeooo:paragraph-rsid="00362a1b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join-border="false">
        <style:tab-stops/>
      </style:paragraph-properties>
      <style:text-properties style:font-name="Times New Roman" fo:font-size="12pt" fo:language="zxx" fo:country="none" fo:font-style="normal" fo:font-weight="normal" officeooo:rsid="001c9667" officeooo:paragraph-rsid="002694d7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6.001cm" fo:margin-right="0cm" fo:margin-top="0cm" fo:margin-bottom="0.3cm" style:contextual-spacing="false" fo:line-height="100%" fo:text-align="justify" style:justify-single-word="false" fo:text-indent="0cm" style:auto-text-indent="false" style:shadow="none"/>
      <style:text-properties style:font-name="Times New Roman" fo:font-size="11pt" fo:font-weight="bold" officeooo:paragraph-rsid="00362a1b" style:font-size-asian="11pt" style:font-weight-asian="bold" style:font-size-complex="11pt" style:font-weight-complex="bold"/>
    </style:style>
    <style:style style:name="P12" style:family="paragraph" style:parent-style-name="Text_20_body_20_indent">
      <style:paragraph-properties fo:margin-left="0cm" fo:margin-right="0cm" fo:margin-top="0.21cm" fo:margin-bottom="0.21cm" style:contextual-spacing="false" fo:line-height="115%" fo:orphans="2" fo:widows="2" fo:text-indent="0cm" style:auto-text-indent="false" style:writing-mode="lr-tb">
        <style:tab-stops/>
      </style:paragraph-properties>
      <style:text-properties style:use-window-font-color="true" loext:opacity="0%" style:font-name="Times New Roman" fo:language="pt" fo:country="BR" fo:font-style="normal" fo:font-weight="normal" officeooo:paragraph-rsid="002694d7" style:font-name-asian="Times New Roman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orphans="2" fo:widows="2" fo:text-indent="0cm" style:auto-text-indent="false" style:page-number="auto" fo:background-color="transparent" style:shadow="none" style:writing-mode="lr-tb"/>
      <style:text-properties style:use-window-font-color="true" loext:opacity="0%" style:font-name="Times New Roman" fo:font-size="12pt" fo:language="pt" fo:country="BR" fo:font-style="normal" fo:font-weight="normal" officeooo:paragraph-rsid="00362a1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.21cm" fo:margin-bottom="0.21cm" style:contextual-spacing="false" fo:line-height="115%" fo:text-align="justify" style:justify-single-word="false" fo:text-indent="0cm" style:auto-text-indent="false">
        <style:tab-stops/>
      </style:paragraph-properties>
      <style:text-properties fo:font-size="12pt" fo:font-style="normal" fo:font-weight="normal" officeooo:paragraph-rsid="002694d7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.21cm" fo:margin-bottom="0.21cm" style:contextual-spacing="false" fo:line-height="115%" fo:text-align="justify" style:justify-single-word="false" fo:text-indent="0cm" style:auto-text-indent="false">
        <style:tab-stops/>
      </style:paragraph-properties>
      <style:text-properties fo:font-size="12pt" fo:font-style="normal" fo:font-weight="normal" officeooo:paragraph-rsid="003767c8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Footer">
      <style:paragraph-properties fo:margin-left="0cm" fo:margin-right="0.635cm" fo:text-indent="0cm" style:auto-text-indent="false"/>
    </style:style>
    <style:style style:name="P17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P18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P19" style:family="paragraph" style:parent-style-name="Standard" style:master-page-name="First_20_Page">
      <style:paragraph-properties fo:line-height="150%" fo:text-align="center" style:justify-single-word="false" style:page-number="1"/>
      <style:text-properties fo:font-size="14pt" officeooo:paragraph-rsid="001c9667" style:font-size-asian="14pt" style:font-size-complex="14pt"/>
    </style:style>
    <style:style style:name="T1" style:family="text">
      <style:text-properties officeooo:rsid="00143f97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43f97" style:font-weight-asian="normal" style:font-weight-complex="norm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officeooo:rsid="00191dc5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" fo:font-weight="bold" officeooo:rsid="003085fb" style:font-weight-asian="bold" style:font-weight-complex="bold"/>
    </style:style>
    <style:style style:name="T10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style:font-name="Times New Roman" fo:font-style="normal" fo:font-weight="bold" officeooo:rsid="002694d7" style:font-style-asian="normal" style:font-weight-asian="bold" style:font-style-complex="normal" style:font-weight-complex="bold"/>
    </style:style>
    <style:style style:name="T12" style:family="text">
      <style:text-properties officeooo:rsid="002694d7"/>
    </style:style>
    <style:style style:name="T13" style:family="text">
      <style:text-properties officeooo:rsid="00362a1b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use-window-font-color="true" loext:opacity="0%" fo:language="pt" fo:country="BR" style:font-name-asian="Times New Roman" style:font-name-complex="Times New Roman"/>
    </style:style>
    <style:style style:name="T16" style:family="text">
      <style:text-properties style:use-window-font-color="true" loext:opacity="0%" fo:language="pt" fo:country="BR" officeooo:rsid="00362a1b" style:font-name-asian="Times New Roman" style:font-name-complex="Times New Roman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8">EDITAL DE [finalidade: citação, etc.] N. [</text:span><text:span text:style-name="T10">n. </text:span><text:span text:style-name="T11">sequencial</text:span><text:span text:style-name="T10">]</text:span><text:span text:style-name="T8">/</text:span><text:span text:style-name="T9">20</text:span><text:span text:style-name="T8">[</text:span><text:span text:style-name="T10">ano]</text:span></text:p>
      <text:p text:style-name="P11">PRAZO: [prazo do Edital]</text:p>
      <text:p text:style-name="P13"/>
      <text:p text:style-name="P9"><text:span text:style-name="T15">O</text:span><text:span text:style-name="T16">(A)</text:span><text:span text:style-name="T15"> Doutor</text:span><text:span text:style-name="T16">(a)</text:span><text:span text:style-name="T15"> [NOME DO</text:span><text:span text:style-name="T16">(A)</text:span><text:span text:style-name="T15"> JUIZ</text:span><text:span text:style-name="T16">(A)</text:span><text:span text:style-name="T15">], Juiz</text:span><text:span text:style-name="T16">(a)</text:span><text:span text:style-name="T15"> Eleitoral da [número]ª Zona de [Município]-RS, no uso de suas atribuições legais, </text:span><text:span text:style-name="T14">FAZ SABER</text:span> aos que o presente Edital virem ou dele tomarem conhecimento que, perante este juízo, situado na Rua [endereço do Cartório], em [<text:span text:style-name="T12">M</text:span>unicípio], [finalidade do Edital e a quem se destina].</text:p>
      <text:p text:style-name="P8">PRAZO<text:span text:style-name="T4">: [prazo do ato processual a ser realizado pela parte, se for o caso]</text:span></text:p>
      <text:p text:style-name="P12">E, para que chegue ao conhecimento de quem interessar possa, o<text:span text:style-name="T12">(a)</text:span> Senhor<text:span text:style-name="T12">(a)</text:span> Juiz<text:span text:style-name="T12">(a)</text:span> Eleitoral mandou publicar o presente Edital, que vai afixado no local de costume.</text:p>
      <text:p text:style-name="P14">Eu, [espaço para assinatura], [nome], Chefe de Cartório da [número] Zona Eleitoral, preparei e conferi.</text:p>
      <text:p text:style-name="P15"><text:span text:style-name="T6">[</text:span><text:span text:style-name="T7">M</text:span><text:span text:style-name="T6">unicípio], [dia] de [mês] de [ano].</text:span></text:p>
      <text:p text:style-name="P6"/>
      <text:p text:style-name="P6"/>
      <text:p text:style-name="P7"><text:span text:style-name="T4">[</text:span><text:span text:style-name="T5">NOME</text:span><text:span text:style-name="T4">],</text:span></text:p>
      <text:p text:style-name="P10">Juiz<text:span text:style-name="T13">(a)</text:span> Eleitoral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6pt" style:font-name-asian="Lucida Sans Unicode" style:font-family-asian="'Lucida Sans Unicode'" style:font-family-generic-asian="system" style:font-pitch-asian="variable" style:font-size-asian="16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2pt"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style:contextual-spacing="false" fo:line-height="0.423cm" fo:text-align="justify" style:justify-single-word="false" fo:text-indent="5.752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cm" style:contextual-spacing="false" fo:line-height="0.423cm" fo:text-align="justify" style:justify-single-word="false" fo:text-indent="9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cm" style:contextual-spacing="false" fo:line-height="0.423cm" fo:text-align="justify" style:justify-single-word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cm" style:contextual-spacing="false" fo:line-height="0.423cm" fo:text-align="justify" style:justify-single-word="false" fo:text-indent="6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423cm" fo:margin-bottom="0cm" style:contextual-spacing="false" fo:line-height="0.423cm" fo:text-align="justify" style:justify-single-word="false" fo:text-indent="4.001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1.27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3cm" style:auto-text-indent="false"/>
      <style:text-properties style:font-name="Times" fo:font-family="Times" style:font-family-generic="roman" style:font-pitch="variable" fo:font-size="12pt" style:font-size-asian="12pt"/>
    </style:style>
    <style:style style:name="Frame_20_contents" style:display-name="Frame contents" style:family="paragraph" style:parent-style-name="Text_20_body" style:class="extra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4333"/>
    </style:style>
    <style:style style:name="M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M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MP6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MT1" style:family="text"/>
    <style:style style:name="MT2" style:family="text">
      <style:text-properties officeooo:rsid="00143f97"/>
    </style:style>
    <style:style style:name="MT3" style:family="text">
      <style:text-properties fo:font-style="normal" style:font-style-asian="normal" style:font-style-complex="normal"/>
    </style:style>
    <style:style style:name="MT4" style:family="text">
      <style:text-properties fo:font-style="italic" style:font-style-asian="italic" style:font-style-complex="italic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76cm" fo:margin-bottom="1.27cm" fo:margin-left="4.0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Quadro4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>
      <style:footer-left>
        <text:p text:style-name="MP1"><draw:frame draw:style-name="Mfr1" draw:name="Quadro2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-left>
    </style:master-page>
    <style:master-page style:name="First_20_Page" style:display-name="First Page" style:page-layout-name="Mpm2" draw:style-name="Mdp1" style:next-style-name="Standard">
      <style:header>
        <text:p text:style-name="MP2"><draw:frame draw:style-name="Mfr2" draw:name="figura1" text:anchor-type="paragraph" svg:width="2.071cm" svg:height="2.06cm" draw:z-index="0"><draw:image xlink:href="Pictures/100000010000043B0000043A86FB234900D10FF6.tif" xlink:type="simple" xlink:show="embed" xlink:actuate="onLoad" draw:mime-type="image/tiff"/></draw:frame></text:p>
        <text:p text:style-name="MP3"/>
        <text:p text:style-name="MP3"/>
        <text:p text:style-name="MP3"/>
        <text:p text:style-name="MP3">JUSTIÇA ELEITORAL</text:p>
        <text:p text:style-name="MP4"><text:span text:style-name="MT2">[Número]ª ZONA ELEITORAL</text:span> DO RIO GRANDE DO SUL</text:p>
      </style:header>
      <style:footer>
        <text:p text:style-name="MP5">Rua [nome], [número] – [m<text:span text:style-name="MT3">unicípio]</text:span>/RS – CEP [número]</text:p>
        <text:p text:style-name="MP5"><text:a xlink:type="simple" xlink:href="http://www.tre-rs.jus.br/" text:style-name="Internet_20_link" text:visited-style-name="Visited_20_Internet_20_Link">www.tre-rs.jus.br</text:a> – [<text:span text:style-name="MT4">e-mail</text:span> da zona eleitoral] - Fone: [número com DDD]</text:p>
        <text:p text:style-name="MP5"/>
        <text:p text:style-name="MP6"><text:file-name text:display="name">Padrão CNJE 23 - Edital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artório eleitoral/atividades ordinárias</dc:title>
    <meta:keyword>Manual de consulta</meta:keyword>
    <meta:creation-date>2018-09-04T15:45:01.898000000</meta:creation-date>
    <meta:editing-cycles>4</meta:editing-cycles>
    <meta:editing-duration>PT3M26S</meta:editing-duration>
    <meta:generator>LibreOffice/7.5.9.2$Windows_X86_64 LibreOffice_project/cdeefe45c17511d326101eed8008ac4092f278a9</meta:generator>
    <dc:date>2024-09-02T16:28:40.884000000</dc:date>
    <meta:document-statistic meta:table-count="0" meta:image-count="1" meta:object-count="0" meta:page-count="1" meta:paragraph-count="16" meta:word-count="159" meta:character-count="1023" meta:non-whitespace-character-count="877"/>
    <meta:user-defined meta:name="Informações 1"/>
    <meta:user-defined meta:name="Informações 2"/>
    <meta:user-defined meta:name="Informações 3"/>
    <meta:user-defined meta:name="Informações 4"/>
  </office:meta>
</office:document-meta>
</file>