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0.011cm" fo:language="zxx" fo:country="none" fo:font-style="normal" fo:font-weight="normal" officeooo:rsid="0034ac94" officeooo:paragraph-rsid="0034ac9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0a27" officeooo:paragraph-rsid="0034ac9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ac94" officeooo:paragraph-rsid="0034ac9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ac94" officeooo:paragraph-rsid="0034ac9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bold" officeooo:rsid="0034ac94" officeooo:paragraph-rsid="0034ac94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0.011cm" fo:language="zxx" fo:country="none" fo:font-style="normal" fo:font-weight="bold" officeooo:rsid="0034ac94" officeooo:paragraph-rsid="0034ac9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4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1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0a27" officeooo:paragraph-rsid="00340a2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34ac94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34ac94"/>
    </style:style>
    <style:style style:name="T7" style:family="text">
      <style:text-properties fo:color="#000000" loext:opacity="100%" officeooo:rsid="00377913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CERTIDÃO</text:p>
      <text:p text:style-name="P7"><text:span text:style-name="T4"><text:tab/><text:tab/></text:span><text:span text:style-name="T6">Certifico que, em </text:span><text:span text:style-name="T5">[</text:span><text:span text:style-name="T6">dia.mês.ano</text:span><text:span text:style-name="T5">], </text:span><text:span text:style-name="T6">transitou em julgado a sentença </text:span><text:span text:style-name="T7">ID</text:span><text:span text:style-name="T6"> </text:span><text:span text:style-name="T5">[</text:span><text:span text:style-name="T7">número</text:span><text:span text:style-name="T5">].</text:span></text:p>
      <text:p text:style-name="P6"><text:tab/><text:tab/>Dou fé.</text:p>
      <text:p text:style-name="P8"><text:tab/><text:tab/>Em [dia], [mês], [ano].</text:p>
      <text:p text:style-name="P8"/>
      <text:p text:style-name="P9">[NOME]</text:p>
      <text:p text:style-name="P9">Chefe de Cartório.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1 - Certidão transito em julgado cíve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4:53.258000000</meta:creation-date>
    <meta:editing-cycles>6</meta:editing-cycles>
    <meta:editing-duration>PT15M6S</meta:editing-duration>
    <meta:generator>LibreOffice/7.5.9.2$Windows_X86_64 LibreOffice_project/cdeefe45c17511d326101eed8008ac4092f278a9</meta:generator>
    <dc:date>2024-09-02T16:27:38.316000000</dc:date>
    <meta:document-statistic meta:table-count="0" meta:image-count="1" meta:object-count="0" meta:page-count="1" meta:paragraph-count="13" meta:word-count="59" meta:character-count="383" meta:non-whitespace-character-count="328"/>
    <meta:user-defined meta:name="Informações 1"/>
    <meta:user-defined meta:name="Informações 2"/>
    <meta:user-defined meta:name="Informações 3"/>
    <meta:user-defined meta:name="Informações 4"/>
  </office:meta>
</office:document-meta>
</file>