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4.207cm"/>
    </style:style>
    <style:style style:name="Tabela7.B" style:family="table-column">
      <style:table-column-properties style:column-width="11.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246cf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23229" style:font-name-asian="Arial" style:font-size-asian="12pt" style:font-name-complex="Ari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/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246cf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59757" style:font-size-asian="12pt" style:font-size-complex="12pt"/>
    </style:style>
    <style:style style:name="P17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/>
      <style:text-properties style:font-name="Arial1" fo:font-size="10pt" fo:font-weight="bold" officeooo:paragraph-rsid="001246cf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Arial1" fo:font-size="10pt" fo:font-weight="bold" officeooo:paragraph-rsid="001246cf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/>
      <style:text-properties style:font-name="Arial1" fo:font-size="12pt" fo:font-weight="bold" officeooo:paragraph-rsid="001246cf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fo:font-size="14pt" fo:font-weight="bold" officeooo:paragraph-rsid="000eab03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" style:font-name-complex="Arial"/>
    </style:style>
    <style:style style:name="T7" style:family="text">
      <style:text-properties style:font-name="Times New Roman" officeooo:rsid="001246cf" style:font-name-asian="Arial" style:font-name-complex="Arial"/>
    </style:style>
    <style:style style:name="T8" style:family="text">
      <style:text-properties style:font-name="Times New Roman" officeooo:rsid="00153a03" style:font-name-asian="Arial" style:font-name-complex="Arial"/>
    </style:style>
    <style:style style:name="T9" style:family="text">
      <style:text-properties style:font-name="Times New Roman" officeooo:rsid="00159757" style:font-name-asian="Arial" style:font-name-complex="Arial"/>
    </style:style>
    <style:style style:name="T10" style:family="text">
      <style:text-properties style:font-name="Times New Roman" officeooo:rsid="00199a7a" style:font-name-asian="Arial" style:font-name-complex="Arial"/>
    </style:style>
    <style:style style:name="T11" style:family="text">
      <style:text-properties style:font-name="Times New Roman" officeooo:rsid="001f7e85" style:font-name-asian="Arial" style:font-name-complex="Arial"/>
    </style:style>
    <style:style style:name="T12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3" style:family="text">
      <style:text-properties style:font-name="Times New Roman" officeooo:rsid="000eab03"/>
    </style:style>
    <style:style style:name="T14" style:family="text">
      <style:text-properties style:font-name="Times New Roman" fo:font-weight="normal" officeooo:rsid="00159757" style:font-name-asian="Arial" style:font-weight-asian="normal" style:font-name-complex="Arial" style:font-weight-complex="normal"/>
    </style:style>
    <style:style style:name="T15" style:family="text">
      <style:text-properties officeooo:rsid="0013462c"/>
    </style:style>
    <style:style style:name="T16" style:family="text">
      <style:text-properties fo:color="#000000" loext:opacity="100%" style:font-name="Times New Roman" style:font-name-asian="Arial" style:font-name-complex="Arial"/>
    </style:style>
    <style:style style:name="T17" style:family="text">
      <style:text-properties fo:color="#000000" loext:opacity="100%" style:font-name="Times New Roman" officeooo:rsid="001f7e85" style:font-name-asian="Arial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ERTIDÃO <text:span text:style-name="T15">NEGATIVA CÍVEL ELEITORAL</text:span></text:p>
      <text:p text:style-name="P14"/>
      <text:p text:style-name="P16"><text:span text:style-name="T6">Certifico que, </text:span><text:span text:style-name="T16">consultado</text:span><text:span text:style-name="T17">s</text:span><text:span text:style-name="T16"> </text:span><text:span text:style-name="T6">o</text:span><text:span text:style-name="T11">s</text:span><text:span text:style-name="T6"> Sistema</text:span><text:span text:style-name="T11">s desta Justiça Eleitoral</text:span><text:span text:style-name="T6">, verificou-se </text:span><text:span text:style-name="T12">NÃO CONSTAR</text:span><text:span text:style-name="T6">, </text:span><text:span text:style-name="T7">até a presente data, </text:span><text:span text:style-name="T9">no âmbito desta </text:span><text:span text:style-name="T14">[número]ª Zona Eleitoral – [Município]-RS</text:span><text:span text:style-name="T6">, registro de processo de natureza </text:span><text:span text:style-name="T8">cível</text:span><text:span text:style-name="T6"> </text:span><text:span text:style-name="T10">eleitoral </text:span><text:span text:style-name="T6">em tramitação ou arquivado para o</text:span><text:span text:style-name="T11">(a)</text:span><text:span text:style-name="T6"> eleitor</text:span><text:span text:style-name="T11">(a)</text:span><text:span text:style-name="T6"> abaixo qualificado</text:span><text:span text:style-name="T11">(a)</text:span><text:span text:style-name="T6">.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Eleitor </text:p>
          </table:table-cell>
          <table:table-cell table:style-name="Tabela7.B1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11">Inscrição</text:p>
          </table:table-cell>
          <table:table-cell table:style-name="Tabela7.B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1">Data de Nascimento</text:p>
          </table:table-cell>
          <table:table-cell table:style-name="Tabela7.B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2">Filiação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Estado Civil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Nacionalidade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Naturalidade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RG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CPF</text:p>
          </table:table-cell>
          <table:table-cell table:style-name="Tabela7.B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2">Endereço Residencial ou Domiciliar</text:p>
          </table:table-cell>
          <table:table-cell table:style-name="Tabela7.B2" office:value-type="string">
            <text:p text:style-name="P18"/>
          </table:table-cell>
        </table:table-row>
      </table:table>
      <text:p text:style-name="P8"/>
      <text:p text:style-name="P8">Dou fé.</text:p>
      <text:p text:style-name="P15"><text:span text:style-name="T5">Em [dia] </text:span><text:span text:style-name="T13">do </text:span><text:span text:style-name="T5">[mês] </text:span><text:span text:style-name="T13">do </text:span><text:span text:style-name="T5">[ano].</text:span></text:p>
      <text:p text:style-name="P9"/>
      <text:p text:style-name="P13"/>
      <text:p text:style-name="P7">[<text:span text:style-name="T4">NOME</text:span>],</text:p>
      <text:p text:style-name="P6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0 - Certidão Negativa Cível Eleitor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37:08.593000000</meta:creation-date>
    <meta:editing-cycles>6</meta:editing-cycles>
    <meta:editing-duration>PT39M41S</meta:editing-duration>
    <meta:generator>LibreOffice/7.5.9.2$Windows_X86_64 LibreOffice_project/cdeefe45c17511d326101eed8008ac4092f278a9</meta:generator>
    <dc:date>2024-09-02T16:27:13.679000000</dc:date>
    <meta:document-statistic meta:table-count="1" meta:image-count="1" meta:object-count="0" meta:page-count="1" meta:paragraph-count="23" meta:word-count="106" meta:character-count="737" meta:non-whitespace-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