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Tabela7" style:family="table">
      <style:table-properties style:width="16.007cm" fo:margin-left="0cm" table:align="left" style:writing-mode="lr-tb"/>
    </style:style>
    <style:style style:name="Tabela7.A" style:family="table-column">
      <style:table-column-properties style:column-width="4.313cm"/>
    </style:style>
    <style:style style:name="Tabela7.B" style:family="table-column">
      <style:table-column-properties style:column-width="11.695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0eab03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0eab03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style:font-name="Times New Roman" fo:font-size="12pt" officeooo:paragraph-rsid="001246cf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style:font-name="Times New Roman" fo:font-size="12pt" officeooo:paragraph-rsid="00123229" style:font-name-asian="Arial" style:font-size-asian="12pt" style:font-name-complex="Arial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officeooo:paragraph-rsid="001246cf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.026cm" fo:margin-right="0.051cm" fo:text-align="justify" style:justify-single-word="false" fo:text-indent="0cm" style:auto-text-indent="false" style:text-autospace="none"/>
      <style:text-properties style:font-name="Times New Roman" fo:font-size="12pt" officeooo:paragraph-rsid="001246cf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.026cm" fo:margin-right="0.051cm" fo:text-align="justify" style:justify-single-word="false" fo:text-indent="0cm" style:auto-text-indent="false" style:text-autospace="none">
        <style:tab-stops>
          <style:tab-stop style:position="1.748cm"/>
        </style:tab-stops>
      </style:paragraph-properties>
      <style:text-properties style:font-name="Times New Roman" fo:font-size="12pt" officeooo:paragraph-rsid="001246cf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.026cm" fo:margin-right="0.051cm" fo:text-align="justify" style:justify-single-word="false" fo:text-indent="0cm" style:auto-text-indent="false" style:text-autospace="none"/>
      <style:text-properties style:font-name="Times New Roman" fo:font-size="11pt" fo:font-weight="bold" officeooo:paragraph-rsid="001246cf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.026cm" fo:margin-right="0.051cm" fo:text-align="justify" style:justify-single-word="false" fo:text-indent="0cm" style:auto-text-indent="false" style:text-autospace="none">
        <style:tab-stops>
          <style:tab-stop style:position="1.748cm"/>
        </style:tab-stops>
      </style:paragraph-properties>
      <style:text-properties style:font-name="Times New Roman" fo:font-size="11pt" fo:font-weight="bold" officeooo:paragraph-rsid="001246cf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officeooo:paragraph-rsid="000eab03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officeooo:paragraph-rsid="000eab03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officeooo:paragraph-rsid="001246cf" style:font-size-asian="12pt" style:font-size-complex="12pt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20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21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1">
        <style:tab-stops/>
      </style:paragraph-properties>
      <style:text-properties fo:font-size="14pt" fo:font-weight="bold" officeooo:paragraph-rsid="000eab03" style:font-size-asian="14pt" style:font-weight-asian="bold" style:font-size-complex="14pt" style:font-weight-complex="bold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eab03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Arial" style:font-name-complex="Arial"/>
    </style:style>
    <style:style style:name="T7" style:family="text">
      <style:text-properties style:font-name="Times New Roman" officeooo:rsid="001246cf" style:font-name-asian="Arial" style:font-name-complex="Arial"/>
    </style:style>
    <style:style style:name="T8" style:family="text">
      <style:text-properties style:font-name="Times New Roman" officeooo:rsid="001a784f" style:font-name-asian="Arial" style:font-name-complex="Arial"/>
    </style:style>
    <style:style style:name="T9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10" style:family="text">
      <style:text-properties style:font-name="Times New Roman" officeooo:rsid="000eab03"/>
    </style:style>
    <style:style style:name="T11" style:family="text">
      <style:text-properties officeooo:rsid="00135c3d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CERTIDÃO <text:span text:style-name="T11">NEGATIVA DE ANTECEDENTES CRIMINAIS ELEITORAIS</text:span></text:p>
      <text:p text:style-name="P16"/>
      <text:p text:style-name="P17"><text:span text:style-name="T6">Certifico que, consultando o Sistema de Antecedentes Criminais </text:span><text:span text:style-name="T8">e Cíveis </text:span><text:span text:style-name="T6">Eleitorais - SA</text:span><text:span text:style-name="T8">N</text:span><text:span text:style-name="T6">CEL, verificou-se </text:span><text:span text:style-name="T9">NÃO CONSTAR</text:span><text:span text:style-name="T6">, </text:span><text:span text:style-name="T7">até a presente data, </text:span><text:span text:style-name="T6">na circunscrição eleitoral do Estado do Rio Grande do Sul, registro de processo de natureza criminal em tramitação ou arquivado para o</text:span><text:span text:style-name="T8">(a)</text:span><text:span text:style-name="T6"> eleitor</text:span><text:span text:style-name="T8">(a)</text:span><text:span text:style-name="T6"> abaixo qualificado</text:span><text:span text:style-name="T8">(a)</text:span><text:span text:style-name="T6">.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0">Eleitor </text:p>
          </table:table-cell>
          <table:table-cell table:style-name="Tabela7.B1" office:value-type="string">
            <text:p text:style-name="P13"/>
          </table:table-cell>
        </table:table-row>
        <table:table-row>
          <table:table-cell table:style-name="Tabela7.A2" office:value-type="string">
            <text:p text:style-name="P11">Inscrição</text:p>
          </table:table-cell>
          <table:table-cell table:style-name="Tabela7.B2" office:value-type="string">
            <text:p text:style-name="P13"/>
          </table:table-cell>
        </table:table-row>
        <table:table-row>
          <table:table-cell table:style-name="Tabela7.A2" office:value-type="string">
            <text:p text:style-name="P11">Data de Nascimento</text:p>
          </table:table-cell>
          <table:table-cell table:style-name="Tabela7.B2" office:value-type="string">
            <text:p text:style-name="P13"/>
          </table:table-cell>
        </table:table-row>
        <table:table-row>
          <table:table-cell table:style-name="Tabela7.A2" office:value-type="string">
            <text:p text:style-name="P12">Filiação</text:p>
          </table:table-cell>
          <table:table-cell table:style-name="Tabela7.B2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12">Estado Civil</text:p>
          </table:table-cell>
          <table:table-cell table:style-name="Tabela7.B2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12">Nacionalidade</text:p>
          </table:table-cell>
          <table:table-cell table:style-name="Tabela7.B2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12">Naturalidade</text:p>
          </table:table-cell>
          <table:table-cell table:style-name="Tabela7.B2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12">RG</text:p>
          </table:table-cell>
          <table:table-cell table:style-name="Tabela7.B2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12">CPF</text:p>
          </table:table-cell>
          <table:table-cell table:style-name="Tabela7.B2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12">Endereço Residencial ou Domiciliar</text:p>
          </table:table-cell>
          <table:table-cell table:style-name="Tabela7.B2" office:value-type="string">
            <text:p text:style-name="P14"/>
          </table:table-cell>
        </table:table-row>
      </table:table>
      <text:p text:style-name="P8"/>
      <text:p text:style-name="P8">Dou fé.</text:p>
      <text:p text:style-name="P17"><text:span text:style-name="T5">Em [dia] </text:span><text:span text:style-name="T10">do </text:span><text:span text:style-name="T5">[mês] </text:span><text:span text:style-name="T10">do </text:span><text:span text:style-name="T5">[ano].</text:span></text:p>
      <text:p text:style-name="P9"/>
      <text:p text:style-name="P15"/>
      <text:p text:style-name="P7">[<text:span text:style-name="T4">NOME</text:span>],</text:p>
      <text:p text:style-name="P6">Chefe de Cartóri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4pt" style:font-size-asian="14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s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19 - Certidão Negativa de Antecedentes Criminais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4T15:37:50.255000000</meta:creation-date>
    <meta:editing-cycles>5</meta:editing-cycles>
    <meta:editing-duration>PT12M31S</meta:editing-duration>
    <meta:generator>LibreOffice/7.5.9.2$Windows_X86_64 LibreOffice_project/cdeefe45c17511d326101eed8008ac4092f278a9</meta:generator>
    <dc:date>2024-09-02T16:26:49.976000000</dc:date>
    <meta:document-statistic meta:table-count="1" meta:image-count="1" meta:object-count="0" meta:page-count="1" meta:paragraph-count="23" meta:word-count="116" meta:character-count="790" meta:non-whitespace-character-count="693"/>
    <meta:user-defined meta:name="Informações 1"/>
    <meta:user-defined meta:name="Informações 2"/>
    <meta:user-defined meta:name="Informações 3"/>
    <meta:user-defined meta:name="Informações 4"/>
  </office:meta>
</office:document-meta>
</file>