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color="#000000" loext:opacity="100%" fo:font-size="12pt" officeooo:paragraph-rsid="001418c8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color="#000000" loext:opacity="100%" fo:font-size="12pt" officeooo:rsid="001bb450" officeooo:paragraph-rsid="001bb450" fo:background-color="#ffff00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0eab03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0eab03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0eab0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0eab0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4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5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>
        <style:tab-stops/>
      </style:paragraph-properties>
      <style:text-properties fo:font-size="14pt" fo:font-weight="bold" officeooo:paragraph-rsid="000eab03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ac73f" style:font-style-asian="normal" style:font-style-complex="normal"/>
    </style:style>
    <style:style style:name="T4" style:family="text">
      <style:text-properties fo:font-style="normal" officeooo:rsid="001bb450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eab03"/>
    </style:style>
    <style:style style:name="T7" style:family="text">
      <style:text-properties officeooo:rsid="001bb450"/>
    </style:style>
    <style:style style:name="T8" style:family="text">
      <style:text-properties officeooo:rsid="001ac73f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ERTIDÃO DE DESENTRANHAMENTO</text:p>
      <text:p text:style-name="P9"/>
      <text:p text:style-name="P6">Certifico que, em cumprimento ao despacho <text:span text:style-name="T8">ID</text:span> [número], desentranhei o<text:span text:style-name="T7">(</text:span>s<text:span text:style-name="T7">)</text:span> documento<text:span text:style-name="T7">(</text:span>s<text:span text:style-name="T7">)</text:span> <text:span text:style-name="T8">ID</text:span><text:span text:style-name="T7">(s)</text:span> [número<text:span text:style-name="T7">(s)</text:span>].</text:p>
      <text:p text:style-name="P6">Certifico, ainda, que o<text:span text:style-name="T7">(</text:span>s<text:span text:style-name="T7">)</text:span> referido<text:span text:style-name="T7">(</text:span>s<text:span text:style-name="T7">) </text:span>documento<text:span text:style-name="T7">(</text:span>s<text:span text:style-name="T7">)</text:span> fo<text:span text:style-name="T7">i(</text:span>ram<text:span text:style-name="T7">)</text:span> [referir<text:span text:style-name="T2"> o destino </text:span><text:span text:style-name="T3">do</text:span><text:span text:style-name="T4">(</text:span><text:span text:style-name="T3">s</text:span><text:span text:style-name="T4">)</text:span><text:span text:style-name="T3"> documento</text:span><text:span text:style-name="T4">(</text:span><text:span text:style-name="T3">s desentranhado</text:span><text:span text:style-name="T4">(</text:span><text:span text:style-name="T3">s</text:span><text:span text:style-name="T4">)</text:span><text:span text:style-name="T2">].</text:span></text:p>
      <text:p text:style-name="P7"/>
      <text:p text:style-name="P9">Dou fé.</text:p>
      <text:p text:style-name="P9">Em [dia] <text:span text:style-name="T6">do </text:span>[mês] <text:span text:style-name="T6">do </text:span>[ano].</text:p>
      <text:p text:style-name="P8"/>
      <text:p text:style-name="P8"/>
      <text:p text:style-name="P10">[<text:span text:style-name="T6">NOME</text:span>],</text:p>
      <text:p text:style-name="P11">Chefe de Cartó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17 - Certidão desentranhament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4T15:39:17.169000000</meta:creation-date>
    <meta:editing-cycles>8</meta:editing-cycles>
    <meta:editing-duration>PT12M3S</meta:editing-duration>
    <meta:generator>LibreOffice/7.5.9.2$Windows_X86_64 LibreOffice_project/cdeefe45c17511d326101eed8008ac4092f278a9</meta:generator>
    <dc:date>2024-09-02T16:25:48.477000000</dc:date>
    <meta:document-statistic meta:table-count="0" meta:image-count="1" meta:object-count="0" meta:page-count="1" meta:paragraph-count="14" meta:word-count="75" meta:character-count="536" meta:non-whitespace-character-count="472"/>
    <meta:user-defined meta:name="Informações 1"/>
    <meta:user-defined meta:name="Informações 2"/>
    <meta:user-defined meta:name="Informações 3"/>
    <meta:user-defined meta:name="Informações 4"/>
  </office:meta>
</office:document-meta>
</file>