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15dae5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5dae5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25765a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fo:font-weight="bold" officeooo:paragraph-rsid="0015dae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15dae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5.39cm" style:auto-text-indent="false">
        <style:tab-stops/>
      </style:paragraph-properties>
      <style:text-properties style:font-name="Times New Roman" fo:font-size="12pt" fo:font-style="normal" fo:font-weight="normal" officeooo:paragraph-rsid="0023abc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18cm"/>
        </style:tab-stops>
      </style:paragraph-properties>
      <style:text-properties style:font-name="Times New Roman" fo:font-size="12pt" fo:font-style="normal" fo:font-weight="normal" officeooo:rsid="0023abca" officeooo:paragraph-rsid="0023abc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4.177cm" style:auto-text-indent="false">
        <style:tab-stops>
          <style:tab-stop style:position="0.018cm"/>
        </style:tab-stops>
      </style:paragraph-properties>
      <style:text-properties fo:font-size="14pt" fo:font-weight="bold" officeooo:paragraph-rsid="0015dae5" style:font-size-asian="14pt" style:font-weight-asian="bold" style:font-size-complex="14pt" style:font-weight-complex="bold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9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1">
        <style:tab-stops>
          <style:tab-stop style:position="0.018cm"/>
        </style:tab-stops>
      </style:paragraph-properties>
      <style:text-properties fo:font-size="14pt" fo:font-weight="normal" officeooo:rsid="0023abca" officeooo:paragraph-rsid="0023abca" style:font-size-asian="14pt" style:font-weight-asian="normal" style:font-size-complex="14pt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03d94" style:font-style-asian="normal" style:font-style-complex="normal"/>
    </style:style>
    <style:style style:name="T4" style:family="text">
      <style:text-properties fo:font-style="normal" officeooo:rsid="0023abca" style:font-style-asian="normal" style:font-style-complex="normal"/>
    </style:style>
    <style:style style:name="T5" style:family="text">
      <style:text-properties fo:font-style="normal" officeooo:rsid="0025765a" style:font-style-asian="normal" style:font-style-complex="normal"/>
    </style:style>
    <style:style style:name="T6" style:family="text">
      <style:text-properties fo:font-style="normal" fo:font-weight="normal" officeooo:rsid="0023abca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5765a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eab03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/>
      <text:p text:style-name="P15">CERTIDÃO</text:p>
      <text:p text:style-name="P9"/>
      <text:p text:style-name="P8"><text:span text:style-name="T2">Certifico que, em cumprimento à </text:span><text:span text:style-name="T3">D</text:span><text:span text:style-name="T2">ecisão </text:span><text:span text:style-name="T3">ID n</text:span><text:span text:style-name="T2">. [número], </text:span><text:span text:style-name="T4">efetuei a </text:span><text:span text:style-name="T5">des</text:span><text:span text:style-name="T4">associação </text:span><text:span text:style-name="T7">do</text:span><text:span text:style-name="T2"> processo Classe [sigla e nome da classe processual] n. [número]) </text:span><text:span text:style-name="T4">dos presentes</text:span><text:span text:style-name="T6"> autos</text:span><text:span text:style-name="T2">. </text:span></text:p>
      <text:p text:style-name="P7">Dou fé.</text:p>
      <text:p text:style-name="P7">Em [dia] <text:span text:style-name="T9">do </text:span>[mês] <text:span text:style-name="T9">do </text:span>[ano].</text:p>
      <text:p text:style-name="P6"/>
      <text:p text:style-name="P6"/>
      <text:p text:style-name="P10">[<text:span text:style-name="T9">NOME</text:span>],</text:p>
      <text:p text:style-name="P11">Chefe de Cartório.</text:p>
      <text:p text:style-name="P12"/>
      <text:p text:style-name="P12"/>
      <text:p text:style-name="P12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16 - Certidão de desassociação - Processo principal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2:43.861000000</meta:creation-date>
    <meta:editing-cycles>8</meta:editing-cycles>
    <meta:editing-duration>PT25M33S</meta:editing-duration>
    <meta:generator>LibreOffice/7.5.9.2$Windows_X86_64 LibreOffice_project/cdeefe45c17511d326101eed8008ac4092f278a9</meta:generator>
    <dc:date>2024-09-02T16:25:26.635000000</dc:date>
    <meta:document-statistic meta:table-count="0" meta:image-count="1" meta:object-count="0" meta:page-count="1" meta:paragraph-count="13" meta:word-count="77" meta:character-count="486" meta:non-whitespace-character-count="418"/>
    <meta:user-defined meta:name="Informações 1"/>
    <meta:user-defined meta:name="Informações 2"/>
    <meta:user-defined meta:name="Informações 3"/>
    <meta:user-defined meta:name="Informações 4"/>
  </office:meta>
</office:document-meta>
</file>