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fo:font-style="normal" officeooo:paragraph-rsid="00209566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officeooo:paragraph-rsid="0015dae5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15dae5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15dae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990099" loext:opacity="100%" style:font-name="Times New Roman" fo:font-size="12pt" fo:font-style="normal" fo:font-weight="normal" officeooo:rsid="00180d2d" officeooo:paragraph-rsid="0016354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638e0" style:font-name-asian="Times-Roman" style:font-size-asian="9pt" style:font-name-complex="Times-Roman" style:font-size-complex="9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1">
        <style:tab-stops/>
      </style:paragraph-properties>
      <style:text-properties fo:font-size="14pt" fo:font-weight="normal" officeooo:rsid="0016354d" officeooo:paragraph-rsid="0016354d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officeooo:rsid="0024bffc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officeooo:rsid="0025cb08"/>
    </style:style>
    <style:style style:name="T8" style:family="text">
      <style:text-properties officeooo:rsid="00209566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CERTIDÃO</text:p>
      <text:p text:style-name="P11"/>
      <text:p text:style-name="P5">Certifico que o(a) [Edital<text:span text:style-name="T6">/</text:span>Portaria/<text:span text:style-name="T8">Decisão ID/outro documento</text:span>] <text:span text:style-name="T8">n.</text:span> [número]/[ano] foi publicado(a) no Diário <text:span text:style-name="T5">da Justiça </text:span>Eletrônico<text:span text:style-name="T7"> </text:span>no dia [dia]/[mês]/[ano], edição <text:span text:style-name="T8">n.</text:span> [número], página <text:span text:style-name="T8">n.</text:span> [número].</text:p>
      <text:p text:style-name="P6">Dou fé.</text:p>
      <text:p text:style-name="P6">Em [dia] <text:span text:style-name="T4">do </text:span>[mês] <text:span text:style-name="T4">do </text:span>[ano].</text:p>
      <text:p text:style-name="P7"/>
      <text:p text:style-name="P8">[<text:span text:style-name="T4">NOME</text:span><text:span text:style-name="T6">]</text:span>,</text:p>
      <text:p text:style-name="P9">Chefe de Cartório.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638e0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6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13 - Certidão de publicação DJE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45:38.840000000</meta:creation-date>
    <meta:editing-cycles>6</meta:editing-cycles>
    <meta:editing-duration>PT39M15S</meta:editing-duration>
    <meta:generator>LibreOffice/7.5.9.2$Windows_X86_64 LibreOffice_project/cdeefe45c17511d326101eed8008ac4092f278a9</meta:generator>
    <dc:date>2024-09-02T16:20:07.273000000</dc:date>
    <meta:document-statistic meta:table-count="0" meta:image-count="1" meta:object-count="0" meta:page-count="1" meta:paragraph-count="13" meta:word-count="73" meta:character-count="493" meta:non-whitespace-character-count="430"/>
    <meta:user-defined meta:name="Informações 1"/>
    <meta:user-defined meta:name="Informações 2"/>
    <meta:user-defined meta:name="Informações 3"/>
    <meta:user-defined meta:name="Informações 4"/>
  </office:meta>
</office:document-meta>
</file>