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6.007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9" style:family="table">
      <style:table-properties style:width="16.007cm" fo:margin-left="0cm" table:align="left" style:writing-mode="lr-tb"/>
    </style:style>
    <style:style style:name="Tabela9.A" style:family="table-column">
      <style:table-column-properties style:column-width="5.001cm"/>
    </style:style>
    <style:style style:name="Tabela9.B" style:family="table-column">
      <style:table-column-properties style:column-width="11.007cm"/>
    </style:style>
    <style:style style:name="Tabela9.A1" style:family="table-cell">
      <style:table-cell-properties fo:background-color="#e6e6e6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8.017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2.99cm"/>
    </style:style>
    <style:style style:name="Tabela3.C" style:family="table-column">
      <style:table-column-properties style:column-width="4.348cm"/>
    </style:style>
    <style:style style:name="Tabela3.D" style:family="table-column">
      <style:table-column-properties style:column-width="3.66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Default">
      <style:text-properties style:font-name="Times New Roman" fo:font-size="12pt" fo:font-style="normal" officeooo:paragraph-rsid="00259e60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5cm"/>
        </style:tab-stops>
      </style:paragraph-properties>
      <style:text-properties style:font-name="Times New Roman" fo:font-size="12pt" fo:font-weight="bold" officeooo:rsid="001e654d" officeooo:paragraph-rsid="001ddaf3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f0e44" officeooo:paragraph-rsid="001ddaf3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01ddaf3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748cm"/>
        </style:tab-stops>
      </style:paragraph-properties>
      <style:text-properties style:font-name="Times New Roman" fo:font-size="12pt" officeooo:rsid="001f0e44" officeooo:paragraph-rsid="001ddaf3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748cm"/>
        </style:tab-stops>
      </style:paragraph-properties>
      <style:text-properties style:font-name="Times New Roman" fo:font-size="12pt" officeooo:rsid="0021100d" officeooo:paragraph-rsid="0021100d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0e44" officeooo:paragraph-rsid="001ddaf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0e44" officeooo:paragraph-rsid="001f272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normal" officeooo:rsid="001f0e44" officeooo:paragraph-rsid="001ddaf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100d" officeooo:paragraph-rsid="0021100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748cm"/>
        </style:tab-stops>
      </style:paragraph-properties>
      <style:text-properties style:font-name="Times New Roman" fo:font-size="12pt" fo:font-weight="normal" officeooo:rsid="001e09ae" officeooo:paragraph-rsid="001ddaf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272f" officeooo:paragraph-rsid="001f272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5cm"/>
        </style:tab-stops>
      </style:paragraph-properties>
      <style:text-properties style:font-name="Times New Roman" fo:font-size="12pt" fo:font-weight="normal" officeooo:paragraph-rsid="002645a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9ac47" officeooo:paragraph-rsid="0029ac47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reak-before="auto" fo:break-after="auto">
        <style:tab-stops/>
      </style:paragraph-properties>
      <style:text-properties style:font-name="Times New Roman" fo:font-size="12pt" officeooo:paragraph-rsid="0021100d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officeooo:paragraph-rsid="0026e9fe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language="pt" fo:country="BR" fo:font-weight="bold" officeooo:rsid="001f0e44" officeooo:paragraph-rsid="001ddaf3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fo:font-weight="bold" officeooo:rsid="001f0e44" officeooo:paragraph-rsid="001ddaf3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0eab03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246cf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23229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352e11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2pt" fo:font-weight="normal" officeooo:rsid="001f0e44" officeooo:paragraph-rsid="001f272f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3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a746f" style:font-name-asian="Times-Roman" style:font-size-asian="9pt" style:font-name-complex="Times-Roman" style:font-size-complex="9pt"/>
    </style:style>
    <style:style style:name="P3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3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>
        <style:tab-stops/>
      </style:paragraph-properties>
      <style:text-properties style:font-name="Times New Roman" fo:font-size="14pt" fo:font-weight="bold" officeooo:rsid="001f0e44" officeooo:paragraph-rsid="001cf2b0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ab03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cf2b0" style:font-name-asian="Arial1" style:font-name-complex="Arial1"/>
    </style:style>
    <style:style style:name="T7" style:family="text">
      <style:text-properties style:font-name="Times New Roman" officeooo:rsid="000eab03"/>
    </style:style>
    <style:style style:name="T8" style:family="text">
      <style:text-properties fo:font-weight="bold" officeooo:rsid="002645ac" style:font-weight-asian="bold" style:font-weight-complex="bold"/>
    </style:style>
    <style:style style:name="T9" style:family="text">
      <style:text-properties officeooo:rsid="001f0e44"/>
    </style:style>
    <style:style style:name="T10" style:family="text">
      <style:text-properties officeooo:rsid="001ddaf3"/>
    </style:style>
    <style:style style:name="T11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1f0e44" style:font-weight-asian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259e60" style:font-weight-asian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2b8e42" style:font-weight-asian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officeooo:rsid="00259e60" style:font-name-asian="Arial1" style:font-weight-asian="normal" style:font-name-complex="Arial1" style:font-weight-complex="normal"/>
    </style:style>
    <style:style style:name="T16" style:family="text">
      <style:text-properties fo:color="#000000" loext:opacity="100%" style:font-name="Times New Roman" style:font-name-asian="Arial1" style:font-name-complex="Arial1"/>
    </style:style>
    <style:style style:name="T17" style:family="text">
      <style:text-properties fo:color="#000000" loext:opacity="100%" style:font-name="Times New Roman" officeooo:rsid="001cf2b0" style:font-name-asian="Arial1" style:font-name-complex="Arial1"/>
    </style:style>
    <style:style style:name="T18" style:family="text">
      <style:text-properties fo:color="#000000" loext:opacity="100%" style:font-name="Times New Roman" officeooo:rsid="002645ac" style:font-name-asian="Arial1" style:font-name-complex="Arial1"/>
    </style:style>
    <style:style style:name="T19" style:family="text">
      <style:text-properties fo:color="#000000" loext:opacity="100%" style:font-name="Times New Roman" officeooo:rsid="0024a15c" style:font-name-asian="Arial1" style:font-name-complex="Arial1"/>
    </style:style>
    <style:style style:name="T20" style:family="text">
      <style:text-properties fo:color="#000000" loext:opacity="100%" style:font-name="Times New Roman" officeooo:rsid="0021e152" style:font-name-asian="Arial1" style:font-name-complex="Arial1"/>
    </style:style>
    <style:style style:name="T21" style:family="text">
      <style:text-properties fo:color="#000000" loext:opacity="100%" style:font-name="Times New Roman" officeooo:rsid="0020143e" style:font-name-asian="Arial1" style:font-name-complex="Arial1"/>
    </style:style>
    <style:style style:name="T22" style:family="text">
      <style:text-properties fo:color="#000000" loext:opacity="100%" style:font-name="Times New Roman" officeooo:rsid="0020d421" style:font-name-asian="Arial1" style:font-name-complex="Arial1"/>
    </style:style>
    <style:style style:name="T23" style:family="text">
      <style:text-properties officeooo:rsid="0021e152"/>
    </style:style>
    <style:style style:name="T24" style:family="text">
      <style:text-properties officeooo:rsid="002645ac"/>
    </style:style>
    <style:style style:name="T25" style:family="text">
      <style:text-properties officeooo:rsid="00286a8f"/>
    </style:style>
    <style:style style:name="T26" style:family="text">
      <style:text-properties officeooo:rsid="0037a542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CERTIDÃO DE HONORÁRIOS ADVOCATÍCIOS</text:p>
      <text:p text:style-name="P25"/>
      <text:p text:style-name="P28"><text:span text:style-name="T16">Certifico,</text:span><text:span text:style-name="T17"> </text:span><text:span text:style-name="T18">a pedido da parte interessada,</text:span><text:span text:style-name="T16"> </text:span><text:span text:style-name="T19">que</text:span><text:span text:style-name="T16">, </text:span><text:span text:style-name="T17">nos autos do processo abaixo indicado,</text:span><text:span text:style-name="T18"> </text:span><text:span text:style-name="T19">foram </text:span><text:span text:style-name="T17">arbitra</text:span><text:span text:style-name="T19">dos</text:span><text:span text:style-name="T20"> </text:span><text:span text:style-name="T21">os seguintes </text:span><text:span text:style-name="T17">honorários advocatício</text:span><text:span text:style-name="T22">s</text:span><text:span text:style-name="T6">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text:span text:style-name="T8">Zona Eleitoral: </text:span><text:span text:style-name="T24">[Número]ª Zona Eleitoral de [Município]-RS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8"><text:span text:style-name="T26">Processo</text:span>: [<text:span text:style-name="T26">Classe</text:span>] – [<text:span text:style-name="T26">número único</text:span>]</text:p>
          </table:table-cell>
          <table:covered-table-cell/>
        </table:table-row>
        <table:table-row>
          <table:table-cell table:style-name="Tabela9.A2" office:value-type="string">
            <text:p text:style-name="P29">Beneficiário (parte):</text:p>
          </table:table-cell>
          <table:table-cell table:style-name="Tabela9.B2" office:value-type="string">
            <text:p text:style-name="P29">[N<text:span text:style-name="T10">ome da parte beneficiada</text:span>]</text:p>
          </table:table-cell>
        </table:table-row>
        <table:table-row>
          <table:table-cell table:style-name="Tabela9.A3" office:value-type="string">
            <text:p text:style-name="P14">Tipo de parte:</text:p>
          </table:table-cell>
          <table:table-cell table:style-name="Tabela9.B3" office:value-type="string">
            <text:p text:style-name="P14">[<text:span text:style-name="T25">A</text:span>utor, <text:span text:style-name="T25">R</text:span>éu, <text:span text:style-name="T25">Representante, Representado, etc</text:span>]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Advogado(a) nomeado<text:span text:style-name="T23">(a)</text:span></text:p>
          </table:table-cell>
          <table:table-cell table:style-name="Tabela1.B1" table:number-columns-spanned="3" office:value-type="string">
            <text:p text:style-name="P23">[NOME]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Inscrição <text:span text:style-name="T9">na OAB n.</text:span></text:p>
          </table:table-cell>
          <table:table-cell table:style-name="Tabela1.B2" office:value-type="string">
            <text:p text:style-name="P9">[número]</text:p>
          </table:table-cell>
          <table:table-cell table:style-name="Tabela1.C2" office:value-type="string">
            <text:p text:style-name="P15">UF:</text:p>
          </table:table-cell>
          <table:table-cell table:style-name="Tabela1.D2" office:value-type="string">
            <text:p text:style-name="P9">[UF]</text:p>
          </table:table-cell>
        </table:table-row>
        <table:table-row>
          <table:table-cell table:style-name="Tabela1.A3" office:value-type="string">
            <text:p text:style-name="P11">Motivo da nomeação</text:p>
          </table:table-cell>
          <table:table-cell table:style-name="Tabela1.B3" table:number-columns-spanned="3" office:value-type="string">
            <text:p text:style-name="P17">Não há atuação da Defensoria Pública da União na comarca.</text:p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3">Honorários arbitrados (valor):</text:p>
          </table:table-cell>
          <table:covered-table-cell/>
          <table:table-cell table:style-name="Tabela1.C4" table:number-columns-spanned="2" office:value-type="string">
            <text:p text:style-name="P18">[R$ valor (valor por extenso)] ou [quantidade (quantidade por extenso) Unidade Real de Valor]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">Data do arbitramento:</text:p>
          </table:table-cell>
          <table:table-cell table:style-name="Tabela3.A1" office:value-type="string">
            <text:p text:style-name="P16">[data]</text:p>
          </table:table-cell>
          <table:table-cell table:style-name="Tabela3.A1" office:value-type="string">
            <text:p text:style-name="P20">Trânsito em julgado:</text:p>
          </table:table-cell>
          <table:table-cell table:style-name="Tabela3.D1" office:value-type="string">
            <text:p text:style-name="P20">[data]</text:p>
          </table:table-cell>
        </table:table-row>
        <table:table-row>
          <table:table-cell table:style-name="Tabela3.A2" office:value-type="string">
            <text:p text:style-name="P12">Atos praticados:</text:p>
          </table:table-cell>
          <table:table-cell table:style-name="Tabela3.B2" table:number-columns-spanned="3" office:value-type="string">
            <text:p text:style-name="P7"><text:span text:style-name="T13">[Exemplos: </text:span><text:span text:style-name="T14">T</text:span><text:span text:style-name="T13">odos os atos do processo, </text:span><text:span text:style-name="T14">D</text:span><text:span text:style-name="T13">efesa, </text:span><text:span text:style-name="T14">A</text:span><text:span text:style-name="T12">udiência </text:span><text:span text:style-name="T14">de instrução, I</text:span><text:span text:style-name="T12">nterrogatório, </text:span><text:span text:style-name="T14">A</text:span><text:span text:style-name="T12">legações finai</text:span><text:span text:style-name="T13">s, </text:span><text:span text:style-name="T14">R</text:span><text:span text:style-name="T11">ecurso, </text:span><text:span text:style-name="T13">etc</text:span><text:span text:style-name="T15">].</text:span></text:p>
          </table:table-cell>
          <table:covered-table-cell/>
          <table:covered-table-cell/>
        </table:table-row>
      </table:table>
      <text:p text:style-name="P21"/>
      <text:p text:style-name="P22">Dou fé.</text:p>
      <text:p text:style-name="P26"><text:span text:style-name="T5">Em [dia] </text:span><text:span text:style-name="T7">do </text:span><text:span text:style-name="T5">[mês] </text:span><text:span text:style-name="T7">do </text:span><text:span text:style-name="T5">[ano].</text:span></text:p>
      <text:p text:style-name="P27"/>
      <text:p text:style-name="P6">[<text:span text:style-name="T4">NOME</text:span>],</text:p>
      <text:p text:style-name="P5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4pt" style:font-size-asian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a746f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12 - Certidão de Honorários Advocatícios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20:09.330000000</meta:creation-date>
    <meta:editing-cycles>6</meta:editing-cycles>
    <meta:editing-duration>PT12M35S</meta:editing-duration>
    <meta:generator>LibreOffice/7.5.9.2$Windows_X86_64 LibreOffice_project/cdeefe45c17511d326101eed8008ac4092f278a9</meta:generator>
    <dc:date>2024-09-02T16:24:02.095000000</dc:date>
    <meta:document-statistic meta:table-count="4" meta:image-count="1" meta:object-count="0" meta:page-count="1" meta:paragraph-count="35" meta:word-count="161" meta:character-count="1121" meta:non-whitespace-character-count="991"/>
    <meta:user-defined meta:name="Informações 1"/>
    <meta:user-defined meta:name="Informações 2"/>
    <meta:user-defined meta:name="Informações 3"/>
    <meta:user-defined meta:name="Informações 4"/>
  </office:meta>
</office:document-meta>
</file>