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3B0000043A86FB234900D10FF6.tif" manifest:media-type="image/tif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ad51"/>
    </style:style>
    <style:style style:name="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212cm" fo:margin-bottom="0cm" style:contextual-spacing="false" fo:line-height="130%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2pt" officeooo:paragraph-rsid="0016a8fd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/>
      </style:paragraph-properties>
      <style:text-properties style:use-window-font-color="true" loext:opacity="0%" style:font-name="Times New Roman" fo:font-size="12pt" officeooo:paragraph-rsid="0016a8fd" style:font-size-asian="12pt" style:font-size-complex="12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fo:font-weight="normal" officeooo:paragraph-rsid="0015dae5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fo:font-weight="normal" officeooo:paragraph-rsid="0016a8fd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5.39cm" style:auto-text-indent="false">
        <style:tab-stops/>
      </style:paragraph-properties>
      <style:text-properties style:font-name="Times New Roman" fo:font-size="12pt" fo:font-style="normal" fo:font-weight="normal" officeooo:paragraph-rsid="0015fc12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fo:font-weight="normal" officeooo:rsid="001e7083" officeooo:paragraph-rsid="001e7083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/>
      </style:paragraph-properties>
      <style:text-properties style:font-name="Times New Roman" fo:font-size="12pt" fo:font-weight="bold" officeooo:paragraph-rsid="0015dae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/>
      </style:paragraph-properties>
      <style:text-properties style:font-name="Times New Roman" fo:font-size="12pt" officeooo:paragraph-rsid="0016a8fd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officeooo:paragraph-rsid="0015dae5" style:font-size-asian="14pt" style:font-weight-asian="bold" style:font-size-complex="14pt" style:font-weight-complex="bold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P15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1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officeooo:paragraph-rsid="001ffd9b" style:font-name-asian="Times-Roman" style:font-size-asian="9pt" style:font-name-complex="Times-Roman" style:font-size-complex="9pt"/>
    </style:style>
    <style:style style:name="P17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P18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1">
        <style:tab-stops/>
      </style:paragraph-properties>
      <style:text-properties style:font-name="Times New Roman" fo:font-size="14pt" fo:font-weight="bold" officeooo:paragraph-rsid="0015dae5" style:font-size-asian="14pt" style:font-weight-asian="bold" style:font-size-complex="14pt" style:font-weight-complex="bold"/>
    </style:style>
    <style:style style:name="T1" style:family="text">
      <style:text-properties officeooo:rsid="00143f97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16a8fd" style:font-style-asian="normal" style:font-weight-asian="normal" style:font-style-complex="normal" style:font-weight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16a8fd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3"/>
      <text:p text:style-name="P13">CERTIDÃO <text:span text:style-name="T7">DE FIANÇA</text:span></text:p>
      <text:p text:style-name="P11"/>
      <text:p text:style-name="P12"><text:span text:style-name="T4">Certifico </text:span><text:span text:style-name="T2">que, revendo em Cartório, consta arquivado o </text:span><text:span text:style-name="T5">TERMO DE FIANÇA N. [número único]</text:span><text:span text:style-name="T8">, </text:span><text:span text:style-name="T3">no qual co</text:span><text:span text:style-name="T2">nsta o seguinte teor:</text:span></text:p>
      <text:p text:style-name="P6">“[copiar/colar o inteiro conteúdo do termo de fiança]”</text:p>
      <text:p text:style-name="P5"/>
      <text:p text:style-name="P7"/>
      <text:p text:style-name="P7"/>
      <text:p text:style-name="P7"/>
      <text:p text:style-name="P10">[NOME],</text:p>
      <text:p text:style-name="P8">Chefe de Cartório.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6pt" style:font-name-asian="Lucida Sans Unicode" style:font-family-asian="'Lucida Sans Unicode'" style:font-family-generic-asian="system" style:font-pitch-asian="variable" style:font-size-asian="16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style:contextual-spacing="false" fo:line-height="0.423cm" fo:text-align="justify" style:justify-single-word="false" fo:text-indent="5.752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cm" style:contextual-spacing="false" fo:line-height="0.423cm" fo:text-align="justify" style:justify-single-word="false" fo:text-indent="9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cm" style:contextual-spacing="false" fo:line-height="0.423cm" fo:text-align="justify" style:justify-single-word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cm" style:contextual-spacing="false" fo:line-height="0.423cm" fo:text-align="justify" style:justify-single-word="false" fo:text-indent="6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423cm" fo:margin-bottom="0cm" style:contextual-spacing="false" fo:line-height="0.423cm" fo:text-align="justify" style:justify-single-word="false" fo:text-indent="4.001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1.27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3cm" style:auto-text-indent="false"/>
      <style:text-properties style:font-name="Times" fo:font-family="Times" style:font-family-generic="roman" style:font-pitch="variable" fo:font-size="12pt" style:font-size-asian="12pt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ad51"/>
    </style:style>
    <style:style style:name="M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M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officeooo:paragraph-rsid="001ffd9b" style:font-name-asian="Times-Roman" style:font-size-asian="9pt" style:font-name-complex="Times-Roman" style:font-size-complex="9pt"/>
    </style:style>
    <style:style style:name="MP6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MP7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MT1" style:family="text"/>
    <style:style style:name="MT2" style:family="text">
      <style:text-properties officeooo:rsid="00143f97"/>
    </style:style>
    <style:style style:name="MT3" style:family="text">
      <style:text-properties fo:font-style="normal" style:font-style-asian="normal" style:font-style-complex="normal"/>
    </style:style>
    <style:style style:name="MT4" style:family="text">
      <style:text-properties fo:font-style="italic" style:font-style-asian="italic" style:font-style-complex="itali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6cm" fo:margin-bottom="1.27cm" fo:margin-left="4.0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Quadro4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>
      <style:footer-left>
        <text:p text:style-name="MP1"><draw:frame draw:style-name="Mfr1" draw:name="Quadro2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-left>
    </style:master-page>
    <style:master-page style:name="First_20_Page" style:display-name="First Page" style:page-layout-name="Mpm2" draw:style-name="Mdp1" style:next-style-name="Standard">
      <style:header>
        <text:p text:style-name="MP2"><draw:frame draw:style-name="Mfr2" draw:name="figuras1" text:anchor-type="paragraph" svg:width="2.071cm" svg:height="2.06cm" draw:z-index="0"><draw:image xlink:href="Pictures/100000010000043B0000043A86FB234900D10FF6.tif" xlink:type="simple" xlink:show="embed" xlink:actuate="onLoad" draw:mime-type="image/tiff"/></draw:frame></text:p>
        <text:p text:style-name="MP3"/>
        <text:p text:style-name="MP3"/>
        <text:p text:style-name="MP3"/>
        <text:p text:style-name="MP3">JUSTIÇA ELEITORAL</text:p>
        <text:p text:style-name="MP4"><text:span text:style-name="MT2">[Número]ª ZONA ELEITORAL</text:span> DO RIO GRANDE DO SUL</text:p>
      </style:header>
      <style:footer>
        <text:p text:style-name="MP5">Rua [nome], [número] – [m<text:span text:style-name="MT3">unicípio]</text:span>/RS – CEP [número]</text:p>
        <text:p text:style-name="MP5"><text:a xlink:type="simple" xlink:href="http://www.tre-rs.jus.br/" text:style-name="Internet_20_link" text:visited-style-name="Visited_20_Internet_20_Link">www.tre-rs.jus.br</text:a> – [<text:span text:style-name="MT4">e-mail</text:span> da zona eleitoral] - Fone: [número com DDD]</text:p>
        <text:p text:style-name="MP6"/>
        <text:p text:style-name="MP7"><text:file-name text:display="name">Padrão CNJE 11 - Certidão de Fiança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rtório eleitoral/atividades ordinárias</dc:title>
    <meta:keyword>Manual de consulta</meta:keyword>
    <meta:creation-date>2018-09-03T16:59:06.872000000</meta:creation-date>
    <meta:editing-cycles>6</meta:editing-cycles>
    <meta:editing-duration>PT2M18S</meta:editing-duration>
    <meta:generator>LibreOffice/7.5.9.2$Windows_X86_64 LibreOffice_project/cdeefe45c17511d326101eed8008ac4092f278a9</meta:generator>
    <dc:date>2024-09-02T16:23:45.223000000</dc:date>
    <meta:document-statistic meta:table-count="0" meta:image-count="1" meta:object-count="0" meta:page-count="1" meta:paragraph-count="12" meta:word-count="70" meta:character-count="440" meta:non-whitespace-character-count="379"/>
    <meta:user-defined meta:name="Informações 1"/>
    <meta:user-defined meta:name="Informações 2"/>
    <meta:user-defined meta:name="Informações 3"/>
    <meta:user-defined meta:name="Informações 4"/>
  </office:meta>
</office:document-meta>
</file>