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paragraph-rsid="00137645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0eab03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1e2ff1" style:font-name-asian="Times-Roman" style:font-size-asian="9pt" style:font-name-complex="Times-Roman" style:font-size-complex="9pt"/>
    </style:style>
    <style:style style:name="P14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5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fo:font-size="14pt" fo:font-weight="bold" officeooo:paragraph-rsid="000eab03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officeooo:rsid="001c0eaa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CERTIDÃO</text:p>
      <text:p text:style-name="P7"/>
      <text:p text:style-name="P5">Certifico que <text:span text:style-name="T6">não</text:span><text:span text:style-name="T5"> compareceram ao processo revisional, no período de [dia] de [mês] de [ano] a [dia] de [mês] de [ano], [quantitativo] </text:span><text:span text:style-name="T7">eleitoras e </text:span><text:span text:style-name="T5">eleitores do Município de [Município], e </text:span><text:span text:style-name="T7">outros</text:span><text:span text:style-name="T5"> [quantitativo] </text:span><text:span text:style-name="T6">não</text:span><text:span text:style-name="T5"> lograram comprovar seu domicílio eleitoral, totalizando [quantitativo] </text:span><text:span text:style-name="T7">pessoas</text:span><text:span text:style-name="T5">, conforme listagem em anexo.</text:span></text:p>
      <text:p text:style-name="P7">Dou fé.</text:p>
      <text:p text:style-name="P7">Em [dia] <text:span text:style-name="T4">do </text:span>[mês] <text:span text:style-name="T4">do </text:span>[ano].</text:p>
      <text:p text:style-name="P6"/>
      <text:p text:style-name="P6"/>
      <text:p text:style-name="P8">[<text:span text:style-name="T4">NOME</text:span>],</text:p>
      <text:p text:style-name="P9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1e2ff1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10 - Certidão Conclusão dos Trabalhos - Revisão do Eleitor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6:54.320000000</meta:creation-date>
    <meta:editing-cycles>5</meta:editing-cycles>
    <meta:editing-duration>PT4M15S</meta:editing-duration>
    <meta:generator>LibreOffice/7.5.9.2$Windows_X86_64 LibreOffice_project/cdeefe45c17511d326101eed8008ac4092f278a9</meta:generator>
    <dc:date>2024-09-02T16:23:28.922000000</dc:date>
    <meta:document-statistic meta:table-count="0" meta:image-count="1" meta:object-count="0" meta:page-count="1" meta:paragraph-count="13" meta:word-count="98" meta:character-count="648" meta:non-whitespace-character-count="560"/>
    <meta:user-defined meta:name="Informações 1"/>
    <meta:user-defined meta:name="Informações 2"/>
    <meta:user-defined meta:name="Informações 3"/>
    <meta:user-defined meta:name="Informações 4"/>
  </office:meta>
</office:document-meta>
</file>