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font-size="12pt" officeooo:paragraph-rsid="0029e8b7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officeooo:paragraph-rsid="0029e8b7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font-size="12pt" fo:font-weight="bold" officeooo:paragraph-rsid="0029e8b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officeooo:paragraph-rsid="0029e8b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officeooo:paragraph-rsid="0029e8b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5.39cm" style:auto-text-indent="false">
        <style:tab-stops/>
      </style:paragraph-properties>
      <style:text-properties style:font-name="Times New Roman" fo:font-size="12pt" fo:font-style="normal" fo:font-weight="normal" officeooo:paragraph-rsid="0015dae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5.39cm" style:auto-text-indent="false">
        <style:tab-stops/>
      </style:paragraph-properties>
      <style:text-properties style:font-name="Times New Roman" fo:font-size="12pt" fo:font-style="normal" fo:font-weight="normal" officeooo:paragraph-rsid="0023abc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018cm"/>
        </style:tab-stops>
      </style:paragraph-properties>
      <style:text-properties style:font-name="Times New Roman" fo:font-size="12pt" fo:font-style="normal" fo:font-weight="normal" officeooo:rsid="0023abca" officeooo:paragraph-rsid="0023abca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4pt" fo:font-weight="bold" officeooo:paragraph-rsid="0029e8b7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4.177cm" style:auto-text-indent="false">
        <style:tab-stops>
          <style:tab-stop style:position="0.018cm"/>
        </style:tab-stops>
      </style:paragraph-properties>
      <style:text-properties fo:font-size="14pt" fo:font-weight="bold" officeooo:paragraph-rsid="0015dae5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4.177cm" style:auto-text-indent="false">
        <style:tab-stops>
          <style:tab-stop style:position="0.018cm"/>
        </style:tab-stops>
      </style:paragraph-properties>
      <style:text-properties fo:font-size="14pt" fo:font-weight="bold" officeooo:paragraph-rsid="0029e8b7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4pt" fo:font-weight="normal" officeooo:rsid="0023abca" officeooo:paragraph-rsid="0015dae5" style:font-size-asian="14pt" style:font-weight-asian="normal" style:font-size-complex="14pt" style:font-weight-complex="normal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P18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19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officeooo:paragraph-rsid="002d023e" style:font-name-asian="Times-Roman" style:font-size-asian="9pt" style:font-name-complex="Times-Roman" style:font-size-complex="9pt"/>
    </style:style>
    <style:style style:name="P20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21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1">
        <style:tab-stops>
          <style:tab-stop style:position="0.018cm"/>
        </style:tab-stops>
      </style:paragraph-properties>
      <style:text-properties fo:font-size="14pt" fo:font-weight="normal" officeooo:rsid="0023abca" officeooo:paragraph-rsid="0023abca" style:font-size-asian="14pt" style:font-weight-asian="normal" style:font-size-complex="14pt" style:font-weight-complex="normal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203d94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23abca" style:font-style-asian="normal" style:font-weight-asian="normal" style:font-style-complex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0eab03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4"/>
      <text:p text:style-name="P16"/>
      <text:p text:style-name="P15"/>
      <text:p text:style-name="P13">CERTIDÃO</text:p>
      <text:p text:style-name="P7"/>
      <text:p text:style-name="P5"><text:span text:style-name="T2">Certifico que, em cumprimento à </text:span><text:span text:style-name="T3">D</text:span><text:span text:style-name="T2">ecisão </text:span><text:span text:style-name="T3">ID n</text:span><text:span text:style-name="T2">. [número], </text:span><text:span text:style-name="T4">efetuei a </text:span><text:span text:style-name="T5">associação</text:span><text:span text:style-name="T4"> dest</text:span><text:span text:style-name="T5">es autos ao</text:span><text:span text:style-name="T2"> processo Classe [sigla e nome da classe processual] n. [número]). </text:span></text:p>
      <text:p text:style-name="P5">Dou fé.</text:p>
      <text:p text:style-name="P5">Em [dia] <text:span text:style-name="T7">do </text:span>[mês] <text:span text:style-name="T7">do </text:span>[ano].</text:p>
      <text:p text:style-name="P6"/>
      <text:p text:style-name="P6"/>
      <text:p text:style-name="P8">[<text:span text:style-name="T7">NOME</text:span>],</text:p>
      <text:p text:style-name="P9">Chefe de Cartório.</text:p>
      <text:p text:style-name="P10"/>
      <text:p text:style-name="P10"/>
      <text:p text:style-name="P10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officeooo:paragraph-rsid="002d023e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7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2" draw:name="figuras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6"/>
        <text:p text:style-name="MP7"><text:file-name text:display="name">Padrão CNJE 06 - Certidão de associação - Processo associado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3T16:42:43.861000000</meta:creation-date>
    <meta:editing-cycles>10</meta:editing-cycles>
    <meta:editing-duration>PT10M3S</meta:editing-duration>
    <meta:generator>LibreOffice/7.5.9.2$Windows_X86_64 LibreOffice_project/cdeefe45c17511d326101eed8008ac4092f278a9</meta:generator>
    <dc:date>2024-09-02T16:22:28.677000000</dc:date>
    <meta:document-statistic meta:table-count="0" meta:image-count="1" meta:object-count="0" meta:page-count="1" meta:paragraph-count="13" meta:word-count="76" meta:character-count="473" meta:non-whitespace-character-count="406"/>
    <meta:user-defined meta:name="Informações 1"/>
    <meta:user-defined meta:name="Informações 2"/>
    <meta:user-defined meta:name="Informações 3"/>
    <meta:user-defined meta:name="Informações 4"/>
  </office:meta>
</office:document-meta>
</file>