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style:font-name="Times New Roman" fo:font-size="12pt" fo:font-style="normal" officeooo:paragraph-rsid="0017cc5f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/>
      </style:paragraph-properties>
      <style:text-properties style:font-name="Times New Roman" fo:font-size="12pt" fo:font-style="normal" officeooo:paragraph-rsid="002e96e8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officeooo:paragraph-rsid="00191dc5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style:font-name="Times New Roman" fo:font-size="12pt" fo:font-style="normal" fo:font-weight="normal" officeooo:paragraph-rsid="0017cc5f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style:font-name="Times New Roman" fo:font-size="12pt" fo:font-style="normal" fo:font-weight="normal" officeooo:paragraph-rsid="002e96e8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.049cm" fo:border="0.06pt solid #000000" style:shadow="none">
        <style:tab-stops/>
      </style:paragraph-properties>
      <style:text-properties style:font-name="Times New Roman" fo:font-size="12pt" fo:font-style="normal" fo:font-weight="normal" officeooo:paragraph-rsid="003c0420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bold" officeooo:paragraph-rsid="0017cc5f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bold" officeooo:paragraph-rsid="002654cc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style:font-name="Times New Roman" fo:font-size="12pt" officeooo:paragraph-rsid="0017cc5f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join-border="false"/>
      <style:text-properties style:font-name="Times New Roman" fo:font-size="12pt" fo:language="zxx" fo:country="none" fo:font-style="normal" fo:font-weight="normal" officeooo:rsid="00191dc5" officeooo:paragraph-rsid="00191dc5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text-properties fo:font-size="12pt" officeooo:paragraph-rsid="0013664c" style:font-size-asian="12pt" style:font-size-complex="12pt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P17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18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officeooo:paragraph-rsid="003f1517" style:font-name-asian="Times-Roman" style:font-size-asian="9pt" style:font-name-complex="Times-Roman" style:font-size-complex="9pt"/>
    </style:style>
    <style:style style:name="P19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20" style:family="paragraph" style:parent-style-name="Standard" style:master-page-name="First_20_Page">
      <style:paragraph-properties fo:text-align="center" style:justify-single-word="false" style:page-number="1"/>
      <style:text-properties fo:font-size="14pt" fo:font-weight="bold" officeooo:paragraph-rsid="0013664c" style:font-size-asian="14pt" style:font-weight-asian="bold" style:font-size-complex="14pt" style:font-weight-complex="bold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91dc5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200067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21cfe9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2c0810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329cba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33f1d6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2c0810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370c60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normal" officeooo:rsid="0033f1d6" style:font-style-asian="italic" style:font-weight-asian="normal" style:font-style-complex="italic" style:font-weight-complex="normal"/>
    </style:style>
    <style:style style:name="T14" style:family="text">
      <style:text-properties style:text-underline-style="none"/>
    </style:style>
    <style:style style:name="T15" style:family="text">
      <style:text-properties officeooo:rsid="0017cc5f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43f97" style:font-weight-asian="normal" style:font-weight-complex="normal"/>
    </style:style>
    <style:style style:name="T18" style:family="text">
      <style:text-properties fo:font-weight="normal" officeooo:rsid="00329cba" style:font-weight-asian="normal" style:font-weight-complex="normal"/>
    </style:style>
    <style:style style:name="T19" style:family="text">
      <style:text-properties officeooo:rsid="002654cc"/>
    </style:style>
    <style:style style:name="T20" style:family="text">
      <style:text-properties officeooo:rsid="00267d03"/>
    </style:style>
    <style:style style:name="T21" style:family="text">
      <style:text-properties officeooo:rsid="002c0810"/>
    </style:style>
    <style:style style:name="T22" style:family="text">
      <style:text-properties fo:font-weight="bold" officeooo:rsid="002c0810" style:font-weight-asian="bold" style:font-weight-complex="bold"/>
    </style:style>
    <style:style style:name="T23" style:family="text">
      <style:text-properties fo:font-weight="bold" officeooo:rsid="00329cba" style:font-weight-asian="bold" style:font-weight-complex="bold"/>
    </style:style>
    <style:style style:name="T24" style:family="text">
      <style:text-properties officeooo:rsid="0020a08b"/>
    </style:style>
    <style:style style:name="T25" style:family="text">
      <style:text-properties officeooo:rsid="00329cba"/>
    </style:style>
    <style:style style:name="T26" style:family="text">
      <style:text-properties officeooo:rsid="0033f1d6"/>
    </style:style>
    <style:style style:name="T27" style:family="text">
      <style:text-properties officeooo:rsid="0034c1dd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CARTA DE <text:span text:style-name="T21">[CITAÇÃO/INTIMAÇÃO/</text:span>NOTIFICAÇÃO<text:span text:style-name="T21">]</text:span> N. [n. sequencial]/20[ano]</text:p>
      <text:p text:style-name="P15"/>
      <text:p text:style-name="P12"><text:span text:style-name="T20">Processo:<text:tab/><text:tab/></text:span>[<text:span text:style-name="T19">n. único completo</text:span>] </text:p>
      <text:p text:style-name="P11">Espécie: <text:tab/><text:tab/><text:span text:style-name="T19">[SIGLA DA CLASSE] - </text:span>[CLASSE PROCESSUAL]</text:p>
      <text:p text:style-name="P11"><text:span text:style-name="T26">Parte(</text:span>s):<text:tab/> <text:s text:c="11"/>[nome(s)]</text:p>
      <text:p text:style-name="P11"><text:span text:style-name="T26">Parte</text:span>(s):<text:tab/> <text:s text:c="11"/>[nome(s)]</text:p>
      <text:p text:style-name="P15"/>
      <text:p text:style-name="P13"><text:span text:style-name="T4">De ordem do</text:span><text:span text:style-name="T8">(a)</text:span><text:span text:style-name="T4"> D</text:span><text:span text:style-name="T6">outo</text:span><text:span text:style-name="T4">r</text:span><text:span text:style-name="T8">(a)</text:span><text:span text:style-name="T4"> [</text:span><text:span text:style-name="T5">NOME</text:span><text:span text:style-name="T4">], Juiz</text:span><text:span text:style-name="T8">(a)</text:span><text:span text:style-name="T4"> Eleitoral desta [número]ª Zona, </text:span><text:span text:style-name="T7">procedo à </text:span><text:span text:style-name="T9">[</text:span><text:span text:style-name="T7">CITAÇÃO </text:span><text:span text:style-name="T13">ou</text:span><text:span text:style-name="T9"> </text:span><text:span text:style-name="T7">INTIMAÇÃO </text:span><text:span text:style-name="T13">ou</text:span><text:span text:style-name="T9"> </text:span><text:span text:style-name="T7">NOTIFICAÇÃO</text:span><text:span text:style-name="T9">]</text:span><text:span text:style-name="T4"> </text:span><text:span text:style-name="T7">d</text:span><text:span text:style-name="T4">o </text:span><text:span text:style-name="T7">[tipo de parte</text:span><text:span text:style-name="T10"> ou </text:span><text:span text:style-name="T11">representante legal</text:span><text:span text:style-name="T10">]</text:span><text:span text:style-name="T4">, abaixo relacionado</text:span><text:span text:style-name="T8">(a)</text:span><text:span text:style-name="T4">, para </text:span><text:span text:style-name="T7">[finalidade da carta de citação/intimação/notificação]</text:span><text:span text:style-name="T4">, </text:span><text:span text:style-name="T7">[</text:span><text:span text:style-name="T4">conforme cópia em anexo</text:span><text:span text:style-name="T7">]</text:span><text:span text:style-name="T4">.</text:span></text:p>
      <text:p text:style-name="P8">[se houver decisão em <text:span text:style-name="T14">medida liminar</text:span>, inserir]</text:p>
      <text:p text:style-name="P9"><text:span text:style-name="T21">[se o cumprimento do ato necessitar ser praticado por advogado</text:span><text:span text:style-name="T25">(a)</text:span><text:span text:style-name="T21">, inserir o texto: </text:span>A apresentação de defesa/<text:span text:style-name="T21">resposta/recurso/contrarrazões/etc.</text:span> deve ser realizada por meio de defensor<text:span text:style-name="T25">(a)</text:span> constituído<text:span text:style-name="T25">(a)</text:span>.<text:span text:style-name="T21">]</text:span></text:p>
      <text:p text:style-name="P10"><text:span text:style-name="T22">[Tipo de parte ou procurador</text:span><text:span text:style-name="T23">(a)</text:span><text:span text:style-name="T22">]</text:span>: [<text:span text:style-name="T24">NOME</text:span>], [nacionalidade], <text:span text:style-name="T27">[filiação</text:span>], [profissão], [estado civil], endereço na Rua [nome], n. [número], bairro [nome], endereço profissional na Rua/Av. [nome], n. [número], bairro [nome], <text:span text:style-name="T15">em</text:span> <text:span text:style-name="T15">[Município]-RS</text:span>.</text:p>
      <text:p text:style-name="P6"/>
      <text:p text:style-name="P13"><text:span text:style-name="T2">[</text:span><text:span text:style-name="T3">M</text:span><text:span text:style-name="T2">unicípio], [dia] de [mês] de 20[ano]. </text:span></text:p>
      <text:p text:style-name="P5"/>
      <text:p text:style-name="P5"/>
      <text:p text:style-name="P7"><text:span text:style-name="T16">[</text:span><text:span text:style-name="T17">NOM</text:span><text:span text:style-name="T18">E</text:span><text:span text:style-name="T16">],</text:span></text:p>
      <text:p text:style-name="P14">Chefe de Cartóri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officeooo:paragraph-rsid="003f1517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7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2" draw:name="figura1" text:anchor-type="paragraph" svg:width="2.071cm" svg:height="2.06cm" draw:z-index="0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6"/>
        <text:p text:style-name="MP7"><text:file-name text:display="name">Padrão CNJE 05 - Carta citação intimação notificação não criminal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3T16:46:05.692000000</meta:creation-date>
    <meta:editing-cycles>11</meta:editing-cycles>
    <meta:editing-duration>PT21M49S</meta:editing-duration>
    <meta:generator>LibreOffice/7.5.9.2$Windows_X86_64 LibreOffice_project/cdeefe45c17511d326101eed8008ac4092f278a9</meta:generator>
    <dc:date>2024-09-02T16:22:12.912000000</dc:date>
    <meta:document-statistic meta:table-count="0" meta:image-count="1" meta:object-count="0" meta:page-count="1" meta:paragraph-count="19" meta:word-count="167" meta:character-count="1290" meta:non-whitespace-character-count="1110"/>
    <meta:user-defined meta:name="Informações 1"/>
    <meta:user-defined meta:name="Informações 2"/>
    <meta:user-defined meta:name="Informações 3"/>
    <meta:user-defined meta:name="Informações 4"/>
  </office:meta>
</office:document-meta>
</file>