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53cbf1"/>
    </style:style>
    <style:style style:name="P6" style:family="paragraph" style:parent-style-name="Footer">
      <style:paragraph-properties fo:text-align="justify" style:justify-single-word="false"/>
      <style:text-properties fo:font-style="italic" officeooo:paragraph-rsid="0053cbf1" style:font-style-asian="italic" style:font-style-complex="italic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382ff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officeooo:paragraph-rsid="00382ff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rsid="0053cbf1" officeooo:paragraph-rsid="0053cbf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58e568" style:font-name-asian="Times-Roman" style:font-size-asian="9pt" style:font-name-complex="Times-Roman" style:font-size-complex="9pt"/>
    </style:style>
    <style:style style:name="P13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2pt" fo:font-style="normal" fo:font-weight="bold" officeooo:rsid="0053cbf1" officeooo:paragraph-rsid="0053cbf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53cbf1"/>
    </style:style>
    <style:style style:name="T5" style:family="text">
      <style:text-properties fo:color="#000000" loext:opacity="100%" officeooo:rsid="0054b1d1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AUTODECLARAÇÃO DE INDÍGENA</text:p>
      <text:p text:style-name="P7"/>
      <text:p text:style-name="P8"/>
      <text:p text:style-name="P8">Eu, <text:span text:style-name="T4">[nome]</text:span>, abaixo assinado<text:span text:style-name="T5">(a)</text:span>, <text:span text:style-name="T4">[nacionalidade]</text:span>, nascido(a) em <text:span text:style-name="T4">[data]</text:span>, no <text:span text:style-name="T4">M</text:span>unicípio de <text:span text:style-name="T4">[município]</text:span>, <text:span text:style-name="T4">E</text:span>stado <text:span text:style-name="T4">[Unidade da Federação]</text:span>, <text:span text:style-name="T4">[filiação]</text:span>, <text:span text:style-name="T4">[</text:span>estado civil<text:span text:style-name="T4">]</text:span>, residente e domiciliado(a) à <text:span text:style-name="T4">[endereço completo]</text:span>, <text:span text:style-name="T4">RG n. [número] – [</text:span>órgão expedidor<text:span text:style-name="T4">], </text:span>CPF <text:span text:style-name="T4">[número]</text:span>, <text:span text:style-name="T4">DECLARO, </text:span>sob as penas da lei, <text:span text:style-name="T4">que sou indígena, da etnia [etnia]</text:span>, pronuncio a <text:span text:style-name="T4">[língua]</text:span>, com</text:p>
      <text:p text:style-name="P8">grau de conhecimento da língua portuguesa: <text:span text:style-name="T4">[ ] </text:span>baixo, <text:span text:style-name="T4">[ ] </text:span>intermediário ou <text:span text:style-name="T4">[ ]</text:span>amplo.</text:p>
      <text:p text:style-name="P8">Estou ciente de que, em caso de falsidade ideológica, ficarei sujeito(a) às sanções prescritas no</text:p>
      <text:p text:style-name="P8">Código Penal<text:note text:id="ftn1" text:note-class="footnote"><text:note-citation>1</text:note-citation><text:note-body><text:p text:style-name="P5"><text:s/>Decreto-Lei n. 2.848, de 07 de dezembro de 1940 – Código Penal – Falsidade Ideológica – Art. 299.</text:p><text:p text:style-name="P6">Omitir, em documento público ou particular, declaração que dele devia constar, ou nele inserir ou fazer inserir declaração falsa ou diversa da que devia ser escrita, com o fim de prejudicar direito, criar obrigação ou alterar a verdade sobre fato juridicamente relevante. </text:p><text:p text:style-name="P6">Pena – reclusão, de um a cinco anos, e multa, se o documento é público, e reclusão de um a três anos, e multa, se o documento é particular.</text:p></text:note-body></text:note> e às demais cominações legais aplicáveis.</text:p>
      <text:p text:style-name="P8"><text:span text:style-name="T4">[Município]</text:span>, <text:span text:style-name="T4">[data]</text:span>.</text:p>
      <text:p text:style-name="P8"/>
      <text:p text:style-name="P8"/>
      <text:p text:style-name="P7"/>
      <text:p text:style-name="P7"/>
      <text:p text:style-name="P7">Assinatura do(a) declarante</text:p>
      <text:p text:style-name="P7"/>
      <text:p text:style-name="P7"/>
      <text:p text:style-name="P7"/>
      <text:p text:style-name="P7">Assinatura do(a) responsável (se o(a) declarante for menor de idade)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ad51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ad51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58e568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s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4 - Autodeclaração indígena</text:file-name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9:42.607000000</meta:creation-date>
    <meta:editing-cycles>7</meta:editing-cycles>
    <meta:editing-duration>PT2H10M27S</meta:editing-duration>
    <meta:generator>LibreOffice/7.5.9.2$Windows_X86_64 LibreOffice_project/cdeefe45c17511d326101eed8008ac4092f278a9</meta:generator>
    <dc:date>2024-09-02T16:21:56.214000000</dc:date>
    <meta:document-statistic meta:table-count="0" meta:image-count="1" meta:object-count="0" meta:page-count="1" meta:paragraph-count="18" meta:word-count="223" meta:character-count="1463" meta:non-whitespace-character-count="1248"/>
    <meta:user-defined meta:name="Informações 1"/>
    <meta:user-defined meta:name="Informações 2"/>
    <meta:user-defined meta:name="Informações 3"/>
    <meta:user-defined meta:name="Informações 4"/>
  </office:meta>
</office:document-meta>
</file>