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 style:shadow="none">
        <style:tab-stops/>
      </style:paragraph-properties>
      <style:text-properties style:font-name="Times New Roman" fo:font-size="12pt" fo:font-style="normal" officeooo:paragraph-rsid="002221f3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.819cm" style:auto-text-indent="false">
        <style:tab-stops/>
      </style:paragraph-properties>
      <style:text-properties style:font-name="Times New Roman" fo:font-size="12pt" fo:font-style="normal" officeooo:paragraph-rsid="002221f3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2221f3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.049cm" fo:border="0.06pt solid #000000" style:shadow="none">
        <style:tab-stops/>
      </style:paragraph-properties>
      <style:text-properties style:font-name="Times New Roman" fo:font-size="12pt" fo:font-style="normal" fo:font-weight="normal" officeooo:paragraph-rsid="0035467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2654cc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294344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19f77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Times New Roman" fo:font-size="12pt" officeooo:paragraph-rsid="002387f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2387f5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387f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join-border="false">
        <style:tab-stops/>
      </style:paragraph-properties>
      <style:text-properties style:font-name="Times New Roman" fo:font-size="12pt" fo:language="zxx" fo:country="none" fo:font-style="normal" fo:font-weight="normal" officeooo:rsid="0019f776" officeooo:paragraph-rsid="002387f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6624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fo:font-size="12pt" officeooo:paragraph-rsid="00294344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>
        <style:tab-stops/>
      </style:paragraph-properties>
      <style:text-properties style:use-window-font-color="true" loext:opacity="0%" style:font-name="Times New Roman" fo:font-size="12pt" fo:font-style="normal" officeooo:paragraph-rsid="00266248" fo:background-color="transparent" style:font-size-asian="12pt" style:font-style-asian="normal" style:font-size-complex="12pt" style:font-style-complex="normal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e98da" style:font-name-asian="Times-Roman" style:font-size-asian="9pt" style:font-name-complex="Times-Roman" style:font-size-complex="9pt"/>
    </style:style>
    <style:style style:name="P23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4" style:family="paragraph" style:parent-style-name="Standard" style:master-page-name="First_20_Page">
      <style:paragraph-properties fo:line-height="150%" fo:text-align="center" style:justify-single-word="false" style:page-number="1"/>
      <style:text-properties fo:font-size="14pt" fo:font-weight="bold" officeooo:paragraph-rsid="00266248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7cc5f"/>
    </style:style>
    <style:style style:name="T5" style:family="text">
      <style:text-properties officeooo:rsid="00191dc5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tyle="normal" fo:font-weight="bold" style:font-style-asian="normal" style:font-weight-asian="bold" style:font-style-complex="normal" style:font-weight-complex="normal"/>
    </style:style>
    <style:style style:name="T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officeooo:rsid="0028d89f" style:font-style-asian="normal" style:font-weight-asian="normal" style:font-style-complex="normal" style:font-weight-complex="normal"/>
    </style:style>
    <style:style style:name="T10" style:family="text">
      <style:text-properties style:font-name="Times New Roman" officeooo:rsid="002e8eda"/>
    </style:style>
    <style:style style:name="T11" style:family="text">
      <style:text-properties style:font-name="Times New Roman" officeooo:rsid="00266248"/>
    </style:style>
    <style:style style:name="T12" style:family="text">
      <style:text-properties style:font-name="Times New Roman" fo:font-weight="bold" officeooo:rsid="002dd2ec" style:font-weight-asian="bold" style:font-weight-complex="bold"/>
    </style:style>
    <style:style style:name="T13" style:family="text"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Times New Roman" officeooo:rsid="003892d7"/>
    </style:style>
    <style:style style:name="T15" style:family="text">
      <style:text-properties officeooo:rsid="002221f3"/>
    </style:style>
    <style:style style:name="T16" style:family="text">
      <style:text-properties officeooo:rsid="00243d8e"/>
    </style:style>
    <style:style style:name="T17" style:family="text">
      <style:text-properties style:use-window-font-color="true" loext:opacity="0%"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officeooo:rsid="00266248"/>
    </style:style>
    <style:style style:name="T19" style:family="text">
      <style:text-properties fo:font-weight="bold" officeooo:rsid="0020a08b" style:font-weight-asian="bold" style:font-weight-complex="bold"/>
    </style:style>
    <style:style style:name="T20" style:family="text">
      <style:text-properties officeooo:rsid="002654cc"/>
    </style:style>
    <style:style style:name="T21" style:family="text">
      <style:text-properties officeooo:rsid="003892d7"/>
    </style:style>
    <style:style style:name="T22" style:family="text">
      <style:text-properties officeooo:rsid="003b1944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LVARÁ DE SOLTURA N. [<text:span text:style-name="T18">n</text:span>úmero único]</text:p>
      <text:p text:style-name="P16">LIBERDADE PROVISÓRIA COM FIANÇA</text:p>
      <text:p text:style-name="P11">Processo:<text:tab/>[n. único completo] </text:p>
      <text:p text:style-name="P9">Protocolo:<text:tab/>[n. do protocolo]</text:p>
      <text:p text:style-name="P10">Espécie:<text:tab/><text:span text:style-name="T20">[SIGLA DA CLASSE] - </text:span>[CLASSE PROCESSUAL]</text:p>
      <text:p text:style-name="P18"/>
      <text:p text:style-name="P17"><text:span text:style-name="T6">O</text:span><text:span text:style-name="T14">(A)</text:span><text:span text:style-name="T6"> </text:span><text:span text:style-name="T10">Doutor</text:span><text:span text:style-name="T14">(a)</text:span><text:span text:style-name="T10"> </text:span><text:span text:style-name="T6">[</text:span><text:span text:style-name="T11">NOME DO</text:span><text:span text:style-name="T14">(A)</text:span><text:span text:style-name="T11"> JUIZ</text:span><text:span text:style-name="T14">(A)</text:span><text:span text:style-name="T6">], Juiz</text:span><text:span text:style-name="T14">(a)</text:span><text:span text:style-name="T6"> Eleitoral desta [número]ª Zona, </text:span><text:span text:style-name="T12">MANDA</text:span><text:span text:style-name="T6"> </text:span><text:span text:style-name="T8">a autoridade responsável ou a quem a substituir que, em cumprimento ao presente, coloque imediatamente em liberdade, </text:span><text:span text:style-name="T13">se por outro motivo não estiver preso(a)</text:span><text:span text:style-name="T8">, a pessoa a seguir qualificada, por ter-lhe sido concedida a </text:span><text:span text:style-name="T7">liberdade provisória com fiança</text:span><text:span text:style-name="T8">, com fundamento no art. </text:span><text:span text:style-name="T9">[capitulação]</text:span><text:span text:style-name="T17">:</text:span></text:p>
      <text:p text:style-name="P8">[<text:span text:style-name="T19">NOME</text:span>], <text:span text:style-name="T16">[alcunha], </text:span>[nacionalidade], [profissão], [estado civil], RG [número], CPF [número], <text:span text:style-name="T21">[filiação</text:span>], <text:span text:style-name="T16">nascido</text:span><text:span text:style-name="T21">(a)</text:span><text:span text:style-name="T16"> em [data], </text:span>endereço na Rua [nome], n. [número], bairro [nome], endereço profissional na Rua/Av. [nome], n. [número], bairro [nome], <text:span text:style-name="T4">em</text:span> <text:span text:style-name="T4">[Município]-RS</text:span>.</text:p>
      <text:p text:style-name="P19">ADVERTÊNCIA: após a soltura, o(a) acusado(a) deverá comparecer imediatamente ao Cartório Eleitoral para assinar o Termo de Fiança.</text:p>
      <text:p text:style-name="P5">Eu, [espaço para assinatura], [nome], Chefe de Cartório da [número]ª Zona Eleitoral, preparei e conferi.</text:p>
      <text:p text:style-name="P5">[<text:span text:style-name="T5">M</text:span>unicípio], [dia] de [mês] de [ano].</text:p>
      <text:p text:style-name="P6"/>
      <text:p text:style-name="P7">[<text:span text:style-name="T15">NOME</text:span>],</text:p>
      <text:p text:style-name="P14">Juiz<text:span text:style-name="T21">(a)</text:span> Eleitoral.</text:p>
      <text:p text:style-name="P14"/>
      <text:p text:style-name="P14"/>
      <text:p text:style-name="P14"/>
      <text:p text:style-name="P14"/>
      <text:p text:style-name="P12">Certifico que, na data de _____/_____/_______, às ________ horas, em cumprimento ao presente, coloquei a pessoa acima em liberdade.</text:p>
      <text:p text:style-name="P12"/>
      <text:p text:style-name="P13">__________________________ <text:s text:c="46"/><text:span text:style-name="T22">________________________</text:span></text:p>
      <text:p text:style-name="P15"><text:s text:c="7"/>Autoridade Responsável <text:s text:c="74"/>Liberado<text:span text:style-name="T21">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e98da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6"/>
        <text:p text:style-name="MP7"><text:file-name text:display="name">Padrão CNJE 03 - Alvará Soltura LP com fiança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59:34.883000000</meta:creation-date>
    <meta:editing-cycles>6</meta:editing-cycles>
    <meta:editing-duration>PT3M49S</meta:editing-duration>
    <meta:generator>LibreOffice/7.5.9.2$Windows_X86_64 LibreOffice_project/cdeefe45c17511d326101eed8008ac4092f278a9</meta:generator>
    <dc:date>2024-09-02T16:21:38.244000000</dc:date>
    <meta:document-statistic meta:table-count="0" meta:image-count="1" meta:object-count="0" meta:page-count="1" meta:paragraph-count="22" meta:word-count="215" meta:character-count="1680" meta:non-whitespace-character-count="1356"/>
    <meta:user-defined meta:name="Informações 1"/>
    <meta:user-defined meta:name="Informações 2"/>
    <meta:user-defined meta:name="Informações 3"/>
    <meta:user-defined meta:name="Informações 4"/>
  </office:meta>
</office:document-meta>
</file>