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fo:font-size="12pt" officeooo:paragraph-rsid="0013664c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fo:color="#000000" loext:opacity="100%" fo:font-size="12pt" officeooo:paragraph-rsid="0029434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officeooo:paragraph-rsid="00243d8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fo:color="#000000" loext:opacity="100%" style:font-name="Times New Roman" fo:font-size="12pt" fo:font-style="normal" fo:font-weight="bold" officeooo:paragraph-rsid="0019f77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fo:color="#000000" loext:opacity="100%" style:font-name="Times New Roman" fo:font-size="12pt" fo:font-style="normal" fo:font-weight="bold" officeooo:paragraph-rsid="00294344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>
        <style:tab-stops/>
      </style:paragraph-properties>
      <style:text-properties fo:color="#000000" loext:opacity="100%" style:font-name="Times New Roman" fo:font-size="12pt" fo:font-style="normal" officeooo:paragraph-rsid="00243d8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>
        <style:tab-stops/>
      </style:paragraph-properties>
      <style:text-properties fo:color="#000000" loext:opacity="100%"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819cm" style:auto-text-indent="false">
        <style:tab-stops/>
      </style:paragraph-properties>
      <style:text-properties fo:color="#000000" loext:opacity="100%"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fo:color="#000000" loext:opacity="100%" style:font-name="Times New Roman" fo:font-size="12pt" fo:font-style="normal" fo:font-weight="normal" officeooo:paragraph-rsid="00398d7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2387f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officeooo:paragraph-rsid="002387f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000000" loext:opacity="100%" style:font-name="Times New Roman" fo:font-size="12pt" officeooo:paragraph-rsid="002387f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join-border="false">
        <style:tab-stops/>
      </style:paragraph-properties>
      <style:text-properties fo:color="#000000" loext:opacity="100%" style:font-name="Times New Roman" fo:font-size="12pt" fo:language="zxx" fo:country="none" fo:font-style="normal" fo:font-weight="normal" officeooo:rsid="0019f776" officeooo:paragraph-rsid="002387f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f0960" style:font-size-asian="14pt" style:font-weight-asian="bold" style:font-size-complex="14pt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cdde0" style:font-name-asian="Times-Roman" style:font-size-asian="9pt" style:font-name-complex="Times-Roman" style:font-size-complex="9pt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cdde0" style:font-name-asian="Times-Roman" style:font-size-asian="9pt" style:font-name-complex="Times-Roman" style:font-size-complex="9pt"/>
    </style:style>
    <style:style style:name="P2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cdde0" style:font-name-asian="Times-Roman" style:font-size-asian="9pt" style:font-name-complex="Times-Roman" style:font-size-complex="9pt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fo:color="#000000" loext:opacity="100%" style:font-name="Times New Roman" fo:font-size="14pt" fo:font-weight="bold" officeooo:paragraph-rsid="001f0960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7cc5f"/>
    </style:style>
    <style:style style:name="T5" style:family="text">
      <style:text-properties officeooo:rsid="00191dc5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275d67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ccd7d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37e912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33eb97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bold" officeooo:rsid="002c87a9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officeooo:rsid="002221f3"/>
    </style:style>
    <style:style style:name="T14" style:family="text">
      <style:text-properties officeooo:rsid="00243d8e"/>
    </style:style>
    <style:style style:name="T15" style:family="text">
      <style:text-properties fo:font-weight="bold" officeooo:rsid="0020a08b" style:font-weight-asian="bold" style:font-weight-complex="bold"/>
    </style:style>
    <style:style style:name="T16" style:family="text">
      <style:text-properties officeooo:rsid="002569cd"/>
    </style:style>
    <style:style style:name="T17" style:family="text">
      <style:text-properties officeooo:rsid="002654cc"/>
    </style:style>
    <style:style style:name="T18" style:family="text">
      <style:text-properties officeooo:rsid="0037e912"/>
    </style:style>
    <style:style style:name="T19" style:family="text">
      <style:text-properties officeooo:rsid="0033eb97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>ALVARÁ DE SOLTURA</text:p>
      <text:p text:style-name="P5"/>
      <text:p text:style-name="P8"/>
      <text:p text:style-name="P8"><text:span text:style-name="T16">Processo:</text:span><text:tab/>[<text:span text:style-name="T17">n. único completo</text:span>] </text:p>
      <text:p text:style-name="P9">Espécie:<text:tab/><text:span text:style-name="T17">[SIGLA DA CLASSE] - </text:span>[CLASSE PROCESSUAL]</text:p>
      <text:p text:style-name="P6"/>
      <text:p text:style-name="P7"><text:span text:style-name="T6">O</text:span><text:span text:style-name="T10">(A)</text:span><text:span text:style-name="T6"> D</text:span><text:span text:style-name="T8">outor</text:span><text:span text:style-name="T10">(a)</text:span><text:span text:style-name="T6"> [</text:span><text:span text:style-name="T7">NOME DO/</text:span><text:span text:style-name="T10">A</text:span><text:span text:style-name="T7"> JUIZ/</text:span><text:span text:style-name="T10">A</text:span><text:span text:style-name="T6">], Juiz</text:span><text:span text:style-name="T10">(a)</text:span><text:span text:style-name="T6"> Eleitoral desta [número]ª Zona, </text:span><text:span text:style-name="T11">MANDA</text:span><text:span text:style-name="T6"> a autoridade responsável ou a quem a substituir que, em cumprimento ao presente, coloque imediatamente em liberdade, </text:span><text:span text:style-name="T12">se por outro motivo não estiver preso(a)</text:span><text:span text:style-name="T6">, a pessoa a seguir qualificada, em razão de [motivo], conforme </text:span><text:span text:style-name="T9">D</text:span><text:span text:style-name="T6">ecisão </text:span><text:span text:style-name="T10">ID</text:span><text:span text:style-name="T6"> [número], nos autos do processo [Classe] n. [número único]:</text:span></text:p>
      <text:p text:style-name="P14">[<text:span text:style-name="T15">NOME</text:span>], <text:span text:style-name="T14">[alcunha], </text:span>[nacionalidade], <text:span text:style-name="T18">[filiação</text:span>], [profissão], [estado civil], RG [número], CPF [número], <text:span text:style-name="T14">nascido</text:span><text:span text:style-name="T19">(a)</text:span><text:span text:style-name="T14"> em [data], </text:span>endereço na Rua [nome], n. [número], bairro [nome], endereço profissional na Rua/Av. [nome], n. [número], bairro [nome], <text:span text:style-name="T4">em</text:span> <text:span text:style-name="T4">[Município]-RS</text:span>.</text:p>
      <text:p text:style-name="P10">[OBSERVAÇÕES]</text:p>
      <text:p text:style-name="P11">Eu, [espaço para assinatura], [nome], Chefe de Cartório da [número]ª Zona Eleitoral, preparei e conferi.</text:p>
      <text:p text:style-name="P11">[<text:span text:style-name="T5">M</text:span>unicípio], [dia] de [mês] de [ano].</text:p>
      <text:p text:style-name="P12"/>
      <text:p text:style-name="P12"/>
      <text:p text:style-name="P13">[<text:span text:style-name="T13">NOME</text:span>],</text:p>
      <text:p text:style-name="P15">Juiz<text:span text:style-name="T19">(a)</text:span> Eleitoral.</text:p>
      <text:p text:style-name="P15"/>
      <text:p text:style-name="P15"/>
      <text:p text:style-name="P15"/>
      <text:p text:style-name="P15"/>
      <text:p text:style-name="P15"/>
      <text:p text:style-name="P17">Certifico que, na data de _____/_____/_______, às ________ horas, em cumprimento ao presente, coloquei a pessoa acima em liberdade.</text:p>
      <text:p text:style-name="P17"/>
      <text:p text:style-name="P16">__________________________ <text:s text:c="45"/>__________________________</text:p>
      <text:p text:style-name="P18"><text:s text:c="7"/>Autoridade Responsável <text:s text:c="74"/>Liberado<text:span text:style-name="T19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cdde0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cdde0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cdde0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2 - Alvará Soltur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00:25.822000000</meta:creation-date>
    <meta:editing-cycles>9</meta:editing-cycles>
    <meta:editing-duration>PT31M10S</meta:editing-duration>
    <meta:generator>LibreOffice/7.5.9.2$Windows_X86_64 LibreOffice_project/cdeefe45c17511d326101eed8008ac4092f278a9</meta:generator>
    <dc:date>2024-09-02T16:21:14.834000000</dc:date>
    <meta:document-statistic meta:table-count="0" meta:image-count="1" meta:object-count="0" meta:page-count="1" meta:paragraph-count="20" meta:word-count="186" meta:character-count="1473" meta:non-whitespace-character-count="1177"/>
    <meta:user-defined meta:name="Informações 1"/>
    <meta:user-defined meta:name="Informações 2"/>
    <meta:user-defined meta:name="Informações 3"/>
    <meta:user-defined meta:name="Informações 4"/>
  </office:meta>
</office:document-meta>
</file>