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ELEIÇÕES 2008. RECURSO ESPECIAL. AÇÃO PENAL. FALSIDADE IDEOLÓGICA ELEITORAL. ART. 350 DO CE. OMISSÃO EM PRESTAÇÃO DE CONTAS DE CAMPANHA. POSSIBILIDADE EM TESE DA EXISTÊNCIA DE FINALIDADE ELEITORAL. CRIME DE COMPETÊNCIA DA JUSTIÇA ELEITORAL. RETORNO DOS AUTOS PARA NOVO JULGAMENTO PELO TRE/RS. PARCIAL PROVIMENTO. 1. A omissão de recursos na prestação de contas de campanha eleitoral pode configurar o crime previsto no art. 350 do CE, a depender da análise do caso concreto sobre as circunstâncias da conduta e sua interferência na autenticidade ou fé pública eleitoral. Precedentes desta Corte e do STF. 2. O fato de a prestação de contas ser cronologicamente posterior às eleições não afasta por si só a finalidade eleitoral da conduta, que deverá ser averiguada na instrução processual, a partir do caso concreto e da real ofensa ao bem jurídico protegido pela norma. 3. O Tribunal Regional divergiu da jurisprudência consolidada nas Cortes Superiores quando não realizou o exame do caso concreto e determinou a remessa do feito para a Justiça Federal. 4. Retorno dos autos à Corte a quo para novo julgamento da causa, analisando, neste caso específico, eventual configuração do crime de falsidade ideológica eleitoral decorrente da conduta de omissão de informações na prestação de contas de campanha. 5. Recurso especial parcialmente provido.</text:p>
      <text:p text:style-name="Text_20_body">(TSE - RESPE: 00026756020106210011 PORTÃO - RS, Relator: Min. Tarcisio Vieira De Carvalho Neto, Data de Julgamento: 10/04/2018, Data de Publicação: DJE - Diário de justiça eletrônico, Data 09/05/201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0-05-28T00:09:40.728000000</dc:date>
    <meta:editing-duration>PT9S</meta:editing-duration>
    <meta:editing-cycles>1</meta:editing-cycles>
    <meta:document-statistic meta:table-count="0" meta:image-count="0" meta:object-count="0" meta:page-count="1" meta:paragraph-count="2" meta:word-count="239" meta:character-count="1547" meta:non-whitespace-character-count="1310"/>
  </office:meta>
</office:document-meta>
</file>