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8c0c5" officeooo:paragraph-rsid="0008c0c5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8pt" fo:font-style="italic" fo:font-weight="bold" officeooo:rsid="0008c0c5" officeooo:paragraph-rsid="0008c0c5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Preformatted_20_Text" style:list-style-name="L1">
      <style:paragraph-properties fo:line-height="150%"/>
      <style:text-properties style:font-name="Times New Roman" fo:font-size="16pt" officeooo:rsid="000fa56a" officeooo:paragraph-rsid="000fa56a" style:font-size-asian="16pt" style:font-size-complex="16pt"/>
    </style:style>
    <style:style style:name="P4" style:family="paragraph" style:parent-style-name="Preformatted_20_Text" style:list-style-name="L1">
      <style:paragraph-properties fo:line-height="150%"/>
      <style:text-properties style:font-name="Times New Roman" fo:font-size="16pt" officeooo:rsid="0008c0c5" officeooo:paragraph-rsid="000fa56a" style:font-size-asian="16pt" style:font-size-complex="16pt"/>
    </style:style>
    <style:style style:name="P5" style:family="paragraph" style:parent-style-name="Preformatted_20_Text" style:list-style-name="L1">
      <style:paragraph-properties fo:line-height="150%"/>
      <style:text-properties style:font-name="Times New Roman" fo:font-size="16pt" officeooo:rsid="0008c0c5" officeooo:paragraph-rsid="0014ba6e" style:font-size-asian="16pt" style:font-size-complex="16pt"/>
    </style:style>
    <style:style style:name="P6" style:family="paragraph" style:parent-style-name="Preformatted_20_Text" style:list-style-name="L1">
      <style:paragraph-properties fo:line-height="150%"/>
      <style:text-properties style:font-name="Times New Roman" fo:font-size="16pt" officeooo:rsid="0014ba6e" officeooo:paragraph-rsid="0014ba6e" style:font-size-asian="16pt" style:font-size-complex="16pt"/>
    </style:style>
    <style:style style:name="P7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6pt" officeooo:rsid="001231a8" officeooo:paragraph-rsid="001231a8" style:font-size-asian="16pt" style:font-size-complex="16pt"/>
    </style:style>
    <style:style style:name="P8" style:family="paragraph" style:parent-style-name="Preformatted_20_Text" style:list-style-name="L1">
      <style:paragraph-properties fo:line-height="150%" fo:text-align="justify" style:justify-single-word="false"/>
      <style:text-properties style:font-name="Times New Roman" fo:font-size="16pt" officeooo:rsid="001a0311" officeooo:paragraph-rsid="001a0311" style:font-size-asian="16pt" style:font-size-complex="16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2pt" officeooo:rsid="0008c0c5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style:font-name="Times New Roman" officeooo:rsid="000c9c32" officeooo:paragraph-rsid="000c9c32"/>
    </style:style>
    <style:style style:name="T1" style:family="text">
      <style:text-properties officeooo:rsid="000dc63a"/>
    </style:style>
    <style:style style:name="T2" style:family="text">
      <style:text-properties officeooo:rsid="000fa56a"/>
    </style:style>
    <style:style style:name="T3" style:family="text">
      <style:text-properties officeooo:rsid="0013c595"/>
    </style:style>
    <style:style style:name="T4" style:family="text">
      <style:text-properties officeooo:rsid="0014ba6e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4ba6e"/>
    </style:style>
    <style:style style:name="T7" style:family="text">
      <style:text-properties officeooo:rsid="0014ba6e" style:font-name-asian="NSimSun1" style:font-name-complex="Liberation Mono"/>
    </style:style>
    <style:style style:name="T8" style:family="text">
      <style:text-properties officeooo:rsid="0016346a"/>
    </style:style>
    <style:style style:name="T9" style:family="text">
      <style:text-properties officeooo:rsid="0019809e"/>
    </style:style>
    <style:style style:name="T10" style:family="text">
      <style:text-properties officeooo:rsid="001a0311"/>
    </style:style>
    <style:style style:name="T11" style:family="text">
      <style:text-properties officeooo:rsid="001231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sembargador <text:span text:style-name="T2">Eleitoral</text:span> <text:span text:style-name="T1">Oyama Assis Brasil de Moraes</text:span></text:p>
      <text:p text:style-name="P1"/>
      <text:p text:style-name="P1"/>
      <text:list xml:id="list3164290402" text:style-name="L1">
        <text:list-item>
          <text:p text:style-name="P3">Natural de Porto Alegre;</text:p>
        </text:list-item>
        <text:list-item>
          <text:p text:style-name="P4">Juiz de Direito de Entrância Final;</text:p>
        </text:list-item>
        <text:list-item>
          <text:p text:style-name="P3">Bacharel em Direito pela PUCRS, graduado em 1982;</text:p>
        </text:list-item>
        <text:list-item>
          <text:p text:style-name="P3">Atuou como advogado por dez anos;</text:p>
        </text:list-item>
        <text:list-item>
          <text:p text:style-name="P3">Ingressou na magistratura, por concurso público em 1992;</text:p>
        </text:list-item>
        <text:list-item>
          <text:p text:style-name="P5">Exerceu a jurisdição nas Comarcas de Santo Antônio das Missões, Itaqui, Horizontina, Taquara, Santo Angelo, São Leopoldo e 9ª, 13ª, 6ª e 7ª Varas Cíveis de Porto Alegre. <text:span text:style-name="T4">Atualmente está na 4</text:span><text:span text:style-name="T6">a </text:span><text:span text:style-name="T4">Turma </text:span><text:span text:style-name="T7">Recursal</text:span><text:span text:style-name="T4"> Cível - 4</text:span><text:span text:style-name="T6">a</text:span><text:span text:style-name="T4"> relatoria;</text:span></text:p>
        </text:list-item>
        <text:list-item>
          <text:p text:style-name="P6"><text:span text:style-name="T8">Foi </text:span>Juiz <text:span text:style-name="T8">E</text:span>leitoral na 1<text:span text:style-name="T5">a</text:span> Zona de Port<text:span text:style-name="T9">o</text:span> Alegre;</text:p>
        </text:list-item>
        <text:list-item>
          <text:p text:style-name="P7"><text:span text:style-name="T10">Atuou</text:span> <text:span text:style-name="T10">n</text:span>o cargo de Desembargador Eleitoral Substituto <text:span text:style-name="T10">de</text:span><text:span text:style-name="T3"> 8 de julho de 2019 </text:span><text:span text:style-name="T10">a 19 de abril de 2021.</text:span></text:p>
        </text:list-item>
        <text:list-item>
          <text:p text:style-name="P8">Tomou posse no <text:span text:style-name="T11">cargo de Desembargador Eleitoral </text:span>Efetivo<text:span text:style-name="T11"> </text:span>em 20 de abril de 2021.</text:p>
          <text:p text:style-name="P9"/>
          <text:p text:style-name="P1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1T18:42:24.574000000</meta:creation-date>
    <dc:date>2022-09-27T15:16:02.115000000</dc:date>
    <meta:editing-duration>PT3H19M58S</meta:editing-duration>
    <meta:editing-cycles>12</meta:editing-cycles>
    <meta:generator>LibreOffice/7.0.5.2$Windows_x86 LibreOffice_project/64390860c6cd0aca4beafafcfd84613dd9dfb63a</meta:generator>
    <meta:print-date>2019-07-05T15:19:28.151000000</meta:print-date>
    <meta:document-statistic meta:table-count="0" meta:image-count="0" meta:object-count="0" meta:page-count="1" meta:paragraph-count="12" meta:word-count="130" meta:character-count="710" meta:non-whitespace-character-count="601"/>
  </office:meta>
</office:document-meta>
</file>